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text-indent="4.4298in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end" fo:margin-bottom="0in" fo:text-indent="4.4298in">
        <style:tab-stops>
          <style:tab-stop style:type="left" style:position="2.5625in"/>
          <style:tab-stop style:type="right" style:position="5.3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end" fo:margin-bottom="0in" fo:text-indent="4.4298in">
        <style:tab-stops>
          <style:tab-stop style:type="left" style:position="2.5625in"/>
          <style:tab-stop style:type="right" style:position="5.3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 fo:margin-left="0.1972in" fo:text-indent="4.42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3"/><text:s text:c="5"/><text:s text:c="27"/>УТВЕРЖДАЮ</text:p>
      <text:p text:style-name="P2">и.о. директора ТОГБУ<text:s/><text:s/></text:p>
      <text:p text:style-name="P3">«Центр по оказанию</text:p>
      <text:p text:style-name="P4"><text:s text:c="109"/>психолого-педагогических</text:p>
      <text:p text:style-name="P5"><text:s/>услуг « Доверие»</text:p>
      <text:p text:style-name="P6">_______________ А.Я. Гоберкорн</text:p>
      <text:p text:style-name="P7">« ______» _____________ 2013г.</text:p>
      <text:p text:style-name="P8"/>
      <text:p text:style-name="P9"/>
      <text:p text:style-name="P10"/>
      <text:p text:style-name="P11"><text:s text:c="51"/>Положение о сайте</text:p>
      <text:p text:style-name="P12"><text:s text:c="10"/>ТОГБУ «Центр по оказанию психолого-педагогических услуг «Доверие»</text:p>
      <text:p text:style-name="P13"/>
      <text:p text:style-name="P14">Настоящее Положение разработано в соответствии с Законом Российской Федерации от 10.07.1992 г. № 3266-1 «Об образовании» (с изменениями и дополнениями), Постановлением <text:s/>Правительства РФ от 18 апреля 2012 г. № 343 «Об утверждении Правил размещения в сети Интернет и обновления информации об образовательном учреждении», Уставом Центра, законодательством Российской Федерации.</text:p>
      <text:p text:style-name="P15">Настоящее Положение определяет понятия, цели, задачи, требования к сайту Центра, порядок организации работ по его созданию и обеспечению функционирования.</text:p>
      <text:p text:style-name="P16">Основные понятия, используемые в положении:</text:p>
      <text:p text:style-name="P17">Официальный сайт Центра - совокупность электронных документов (файлов) <text:s/>в</text:p>
      <text:p text:style-name="P18">компьютерной сети, <text:s/>объединённых под одним адресом (доменным именем или IP-</text:p>
      <text:p text:style-name="P19">адресом), <text:s/>отражающих <text:s/>различные аспекты деятельности Центра, четко структурированных, несущих законченную смысловую нагрузку и имеющих единое стилевое решение.</text:p>
      <text:p text:style-name="P20"/>
      <text:p text:style-name="P21">I <text:s text:c="3"/>Общие положения</text:p>
      <text:p text:style-name="P22">1.Сайт имеет статус официального информационного ресурса Центра.</text:p>
      <text:p text:style-name="P23">2.Функционирование Сайта регламентируется действующим законодательством,<text:s/></text:p>
      <text:p text:style-name="P24">рекомендациями по ведению официальных сайтов образовательных учреждений</text:p>
      <text:p text:style-name="P25">Тамбовской области, <text:s/>уставом Центра, настоящим Положением, приказами руководителя Центра.</text:p>
      <text:p text:style-name="P26">3.Информационные ресурсы сайта отражают различные аспекты деятельности Центра.</text:p>
      <text:p text:style-name="P27">4.Информация, представленная на сайте, является достоверной, открытой и</text:p>
      <text:p text:style-name="P28">общедоступной.</text:p>
      <text:p text:style-name="P29"/>
      <text:p text:style-name="P30">II <text:s text:c="3"/>Цели и задачи сайта.</text:p>
      <text:p text:style-name="P31">1. <text:s/>Цель сайта - обеспечение информационной открытости образовательного пространства Центра, его интеграции в региональное информационное образовательное пространство, повышение эффективности взаимодействия субъектов образовательного процесса.</text:p>
      <text:p text:style-name="P32">2. Задачи сайта:</text:p>
      <text:p text:style-name="P33">- обеспечить официальное представление информации о Центре в сети, оперативное и объективное информирование общественности о деятельности, качестве профилактических услуг Центра, оперативный доступ граждан, юридических лиц, органов государственной власти и управления к необходимой образовательной информации;</text:p>
      <text:p text:style-name="P34">- организовать сетевое взаимодействие и социальное партнерство Центра с субъектами образовательного процесса — детьми, их семьями, учреждениями общего, дополнительного, <text:s/>профессионального образования детей, вероятными спонсорами и т.д.;</text:p>
      <text:soft-page-break/>
      <text:p text:style-name="P35">-обеспечить возможность обмена и распространения передового педагогического опыта в области организации системы управления школой, <text:s/>образовательного процесса, <text:s/>внедрения передовых инновационных технологий, развития личности детей и т.д.;</text:p>
      <text:p text:style-name="P36">-повысить уровень информатизации Центра на основе передовых информационных</text:p>
      <text:p text:style-name="P37">технологий, содействовать созданию в школе единой информационной инфраструктуры;</text:p>
      <text:p text:style-name="P38">-стимулировать творческую деятельность <text:s/>коллектива Центра <text:s/>и создать условия для удовлетворения потребности педагогов, специалистов и детей в продуктивном самовыражении;</text:p>
      <text:p text:style-name="P39">- формировать позитивный имидж Центра, <text:s/>повысить его конкурентоспособность.</text:p>
      <text:p text:style-name="P40"/>
      <text:p text:style-name="P41">III <text:s text:c="2"/>Структура сайта</text:p>
      <text:p text:style-name="P42">1. <text:s/>Главная страница сайта, на которой размещается полное наименование Центра, новости и анонсы мероприятий.</text:p>
      <text:p text:style-name="P43">2. <text:s/>Документы — нормативно-правовая документация, информация о поступлении и расходовании финансовых и материальных средств, локальные акты Центра, подлежащие опубликованию.</text:p>
      <text:p text:style-name="P44">3. <text:s/>Коллектив Центра —информация о педагогических работниках и специалистах Центра, об учениках, сопровождаемых тьюторами в условиях инклюзивного образования (по согласованию).</text:p>
      <text:p text:style-name="P45">4. <text:s/>Информация о центре — историческая справка, информация об учредителе, общая информация об учреждении, его структурных подразделениях, материально-</text:p>
      <text:p text:style-name="P46">техническом обеспечении, <text:s/>режиме работы, <text:s/>приеме посетителей, отчеты о результатах <text:s/>самообследования, публичный доклад, публикации о Центре в СМИ,</text:p>
      <text:p text:style-name="P47">достижения.</text:p>
      <text:p text:style-name="P48">5. <text:s/>Информация об оказании профилактических услуг---информация о службах и направлении их деятельности, программах, проектах, <text:s/>научно-исследовательской деятельности, платных профилактических услугах;</text:p>
      <text:p text:style-name="P49">6. <text:s/>Методическое обеспечение — электронные <text:s/>методические материалы (виртуальные статьи, брошюры, тесты, <text:s/>материалы для самообразования), банк данных научно-методической информации;<text:s/></text:p>
      <text:p text:style-name="P50">7. <text:s/>Государственные услуги — перечень государственных услуг, предоставляемых Центром, информация для получения данных услуг в электронном виде.</text:p>
      <text:p text:style-name="P51">8. <text:s/>Контактная информация —гостевая, форум (при условии обязательной модерации), контактная информация.</text:p>
      <text:p text:style-name="P52">9. Часть информационного ресурса, формируемого по инициативе структурных подразделений, творческих коллективов, специалистов, <text:s/>может быть размещена на<text:s/></text:p>
      <text:p text:style-name="P53">отдельных специализированных <text:s/>сайтах <text:s/>(web-страницах), доступ к которым организуется с Сайта Центра.</text:p>
      <text:p text:style-name="P54"/>
      <text:p text:style-name="P55">IV <text:s/>Информация, запрещенная к публикации на сайте</text:p>
      <text:p text:style-name="P56">На сайте Центра запрещено публиковать:</text:p>
      <text:p text:style-name="P57">-материалы, которые содержат призывы к насилию и насильственному изменению основ конституционного строя РФ, <text:s/>разжигающие социальную, расовую, межнациональную и религиозную рознь;</text:p>
      <text:p text:style-name="P58">-материалы, порочащие честь, <text:s/>достоинство или деловую репутацию граждан или</text:p>
      <text:p text:style-name="P59">организаций;</text:p>
      <text:p text:style-name="P60">-материалы, содержащие пропаганду насилия, наркомании, экстремистских, <text:s/>религиозных и политических идей;</text:p>
      <text:p text:style-name="P61">-любые виды рекламы, целью которой является получение прибыли другими организациями и учреждениями;</text:p>
      <text:p text:style-name="P62">-иные информационные материалы, запрещенные к опубликованию законодательством РФ;</text:p>
      <text:soft-page-break/>
      <text:p text:style-name="P63">-информацию, не имеющую отношения к деятельности Центра;</text:p>
      <text:p text:style-name="P64">-текстовые блоки с допущением грамматических и орфографических ошибок.</text:p>
      <text:p text:style-name="P65"/>
      <text:p text:style-name="P66">V. <text:s/>Организация разработки и функционирования Сайта школы.</text:p>
      <text:p text:style-name="P67">Для обеспечения разработки и функционирования Сайта создается рабочая группа.</text:p>
      <text:p text:style-name="P68">1. В состав рабочей группы включаются:</text:p>
      <text:p text:style-name="P69">-заместитель директора Центра;</text:p>
      <text:p text:style-name="P70">-специалисты служб;</text:p>
      <text:p text:style-name="P71">- программист.</text:p>
      <text:p text:style-name="P72">2.Рабочая группа выполняет следующие функции:</text:p>
      <text:p text:style-name="P73">-осуществляет контроль <text:s/>за соблюдением настоящего положения;</text:p>
      <text:p text:style-name="P74">-решает технические вопросы;</text:p>
      <text:p text:style-name="P75">-устраняет <text:s/>нарушения в работе сайта;</text:p>
      <text:p text:style-name="P76">-проводит информационное наполнение и актуализацию информационного ресурса сайта (обновление должно осуществляться не реже одного раза в неделю);</text:p>
      <text:p text:style-name="P77">-организует сбор и обработку информации, размещаемой на сайте;</text:p>
      <text:p text:style-name="P78">-организует работу с обращениями посетителей сайта;</text:p>
      <text:p text:style-name="P79">-осуществляет подготовку проектов локальных нормативных актов, <text:s/>регулирующих работу сайта;</text:p>
      <text:p text:style-name="P80">-консультирует сотрудников центра, заинтересованных в размещении информации <text:s/>на сайте, по реализации технических решений и текущим проблемам, связанным <text:s/>с</text:p>
      <text:p text:style-name="P81">информационным наполнением соответствующего раздела (подраздела).</text:p>
      <text:p text:style-name="P82">3.Рабочая группа обладает всеми полномочиями, необходимыми для осуществления^ вышеперечисленных функций, и правами полного управления сайтом.</text:p>
      <text:p text:style-name="P83">4.Решения и действия рабочей группы, предполагающие существенные изменения в его работе или затрагивающие чьи-либо интересы, фиксируются в письменной форме.</text:p>
      <text:p text:style-name="P84">5.Из числа членов рабочей группы приказом директора Центра <text:s/>назначается администратор сайта.</text:p>
      <text:p text:style-name="P85">6.Администратор сайта несет персональную ответственность за выполнение своих</text:p>
      <text:p text:style-name="P86">функций и за совершение действий с использованием паролей для управления' сайтом.</text:p>
      <text:p text:style-name="P87">7.Администратор сайта выполняет работу по размещению информации на Сайте,</text:p>
      <text:p text:style-name="P88">обеспечению ее целостности и доступности, архивированию и удалению устаревшей информации, осуществляет программно-техническую поддержку, реализацию политики разграничения доступа и обеспечение безопасности информационных ресурсов.</text:p>
      <text:p text:style-name="P89">8.Актуальные пароли для управления сайтом хранятся у Администратора, <text:s/>руководителя Центра, заместителя руководителя.</text:p>
      <text:p text:style-name="P90"/>
      <text:p text:style-name="P91">VT <text:s/>Ответственность и контроль.</text:p>
      <text:p text:style-name="P92">1 .Ответственность за содержание, достоверность, периодичность обновления</text:p>
      <text:p text:style-name="P93">размещаемой на сайте информации несет руководитель школы.</text:p>
      <text:p text:style-name="P94">2.Ответственность за <text:s/>недостоверное, <text:s text:c="2"/>несвоевременное или некачественное</text:p>
      <text:p text:style-name="P95">предоставление информации (в т.ч. с грамматическими или синтаксическими ошибками) для размещения на Сайте несет сотрудник школы, назначенный ответственным <text:s/>за соответствующий <text:s/>информационный <text:s/>раздел (подраздел) сайта.</text:p>
      <text:p text:style-name="P96">3.Ответственность за некачественное текущее сопровождение Сайта несет Администратор. Некачественное текущее сопровождение может выражаться:</text:p>
      <text:p text:style-name="P97">-в несвоевременном размещении предоставляемой информации;</text:p>
      <text:p text:style-name="P98">-в совершении действий, повлекших причинение вреда информационному <text:s/>ресурсу;</text:p>
      <text:p text:style-name="P99">-в невыполнении необходимых программно-технических мер по обеспечению</text:p>
      <text:p text:style-name="P100">целостности и доступности информационного ресурса.</text:p>
      <text:p text:style-name="P101">4.Ответственность за нарушение работоспособности и актуализации Сайта, вследствие реализованных некачественных концептуальных решений, отсутствия четкого порядка в <text:s/><text:soft-page-break/>работе лиц, на которых возложено предоставление информации, несет председатель рабочей группы.</text:p>
      <text:p text:style-name="P102">5.Контроль за функционированием Сайта осуществляет директор, председатель рабочей группы.</text:p>
      <text:p text:style-name="P103">6.При размещении информации на сайте необходимо соблюдать требования</text:p>
      <text:p text:style-name="P104">Федерального закона от 27.07.2006 № 152-ФЗ «О персональных данных».</text:p>
      <text:p text:style-name="P105"/>
      <text:p text:style-name="P106">VII <text:s/>Критерии и показатели эффективности работы сайта</text:p>
      <text:p text:style-name="P107">При организации работы сайта следует учитывать критерии и показатели его</text:p>
      <text:p text:style-name="P108">работы, такие как:</text:p>
      <text:p text:style-name="P109">-содержательность и полнота информации, представленной на сайте;</text:p>
      <text:p text:style-name="P110">-оперативность предоставления актуальной информации;</text:p>
      <text:p text:style-name="P111">-соответствие дизайна сайта целям, задачам, структуре и содержанию официального сайта, определенных положением;</text:p>
      <text:p text:style-name="P112">-соответствие сайта критериям технологичности, функциональности и оригинальности;</text:p>
      <text:p text:style-name="P113">-технологичность: скорость загрузки страниц сайта; оптимальный объем</text:p>
      <text:p text:style-name="P114">информационного ресурса;</text:p>
      <text:p text:style-name="P115">-функциональность: удобная навигация, включающая вложенные меню, позволяющая быстро найти основные страницы сайта; <text:s/>стилистическая выдержанность (единообразие) дизайна и навигации первой страницы и страниц последующих уровней;<text:s/></text:p>
      <text:p text:style-name="P116">-читаемость шрифтов, т. е. достаточный размер, четкость, на контрастном фоне; <text:s text:c="5"/>-отсутствие стилистических и орфографических ошибок на страницах сайта; <text:s text:c="11"/>-отсутствие неработающих ссылок, <text:s/>обновляемость, <text:s text:c="63"/>интерактивность, регулярный контроль состояния форумов, гостевых книг, сайтов, которые ведут специалисты Центра, на предмет соответствия требованиям к информационному наполнению официального сайта, в том числе, некорректных высказываний и ненормативной лексики;</text:p>
      <text:p text:style-name="P117">-оригинальность: использование оригинальных (авторских) дизайнерских и</text:p>
      <text:p text:style-name="P118">технологических (интерфейс, интерактивные элементы и др.) решений при оформлении сайта, его информационном <text:s/>наполнении;</text:p>
      <text:p text:style-name="P119">-высокая посещаемость сайта и индекс цитирования;</text:p>
      <text:p text:style-name="P120">-оперативное реагирование на вопросы (замечания, предложения) посетителей сайта, наличие интерактивных элементов (поиск по сайту, гостевая книга, форум и т.д.).</text:p>
      <text:p text:style-name="P121"><text:s/></text:p>
      <text:p text:style-name="P122">Положение рассмотрено на общем собрании трудового коллектив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21</meta:initial-creator>
    <dc:creator>321</dc:creator>
    <meta:creation-date>2014-08-11T11:48:00Z</meta:creation-date>
    <dc:date>2014-08-11T11:49:00Z</dc:date>
    <meta:template xlink:href="Normal" xlink:type="simple"/>
    <meta:editing-cycles>1</meta:editing-cycles>
    <meta:editing-duration>PT60S</meta:editing-duration>
    <meta:document-statistic meta:page-count="4" meta:paragraph-count="21" meta:word-count="1622" meta:character-count="10849" meta:row-count="77" meta:non-whitespace-character-count="9248"/>
  </office:meta>
</office:document-meta>
</file>