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color="#000000" style:font-name="Courier New CYR" fo:font-size="10pt" style:font-size-asian="10pt" style:font-name-complex="Courier New CYR1" style:font-size-complex="10pt"/>
    </style:style>
    <style:style style:name="P2" style:family="paragraph" style:parent-style-name="Standard">
      <style:paragraph-properties fo:orphans="0" fo:widows="0"/>
      <style:text-properties fo:color="#000000" style:font-name="Courier New CYR" fo:font-size="10pt" style:font-size-asian="10pt" style:font-name-complex="Courier New CYR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 </text:p>
      <text:p text:style-name="P2"> </text:p>
      <text:p text:style-name="P2"> </text:p>
      <text:p text:style-name="P2"><text:s text:c="23"/>РОССИЙСКАЯ ФЕДЕРАЦИЯ</text:p>
      <text:p text:style-name="P2"> </text:p>
      <text:p text:style-name="P2"><text:s text:c="25"/>ФЕДЕРАЛЬНЫЙ ЗАКОН</text:p>
      <text:p text:style-name="P2"> </text:p>
      <text:p text:style-name="P2"><text:s text:c="19"/>Об организации предоставления</text:p>
      <text:p text:style-name="P2"><text:s text:c="15"/>государственных и муниципальных услуг</text:p>
      <text:p text:style-name="P2"> </text:p>
      <text:p text:style-name="P2"><text:s text:c="5"/>Принят Государственной Думой <text:s text:c="17"/>7 июля 2010 года</text:p>
      <text:p text:style-name="P2"><text:s text:c="5"/>Одобрен Советом Федерации <text:s text:c="19"/>14 июля 2010 года</text:p>
      <text:p text:style-name="P2"> </text:p>
      <text:p text:style-name="P2"><text:s text:c="5"/>(в ред. <text:s/>Федерального <text:s/>закона <text:s/>от <text:s/>6 апреля 2011 г. <text:s/>N 65-ФЗ -</text:p>
      <text:p text:style-name="P2">Собрание законодательства Российской Федерации, <text:s/>2011, <text:s/>N <text:s/>15, <text:s/>ст.</text:p>
      <text:p text:style-name="P2">2038; <text:s/>Федерального <text:s/>закона от 27 июня 2011 г. <text:s/>N 162-ФЗ - Собрание</text:p>
      <text:p text:style-name="P2">законодательства <text:s/>Российской <text:s/>Федерации, <text:s/>2011, <text:s/>N <text:s/>27, <text:s/>ст. <text:s/>3873;</text:p>
      <text:p text:style-name="P2">Федерального <text:s/>закона <text:s/>от <text:s/>1 <text:s/>июля <text:s/>2011 <text:s/>г. <text:s/>N <text:s/>169-ФЗ <text:s/>- <text:s/>Собрание</text:p>
      <text:p text:style-name="P2">законодательства <text:s/>Российской <text:s/>Федерации, <text:s/>2011, <text:s/>N <text:s/>27, <text:s/>ст. <text:s/>3880;</text:p>
      <text:p text:style-name="P2">Федерального <text:s/>закона <text:s/>от <text:s/>11 <text:s/>июля <text:s/>2011 <text:s/>г. <text:s/>N <text:s/>200-ФЗ <text:s/>- Собрание</text:p>
      <text:p text:style-name="P2">законодательства <text:s/>Российской <text:s/>Федерации, <text:s/>2011, <text:s/>N <text:s/>29, <text:s/>ст. <text:s/>4291;</text:p>
      <text:p text:style-name="P2">Федерального закона <text:s/>от <text:s/>18 <text:s/>июля <text:s/>2011 <text:s/>г. <text:s/>N <text:s/>239-ФЗ <text:s/>- <text:s/>Собрание</text:p>
      <text:p text:style-name="P2">законодательства <text:s/>Российской <text:s/>Федерации, <text:s/>2011, <text:s/>N <text:s/>30, <text:s/>ст. <text:s/>4587;</text:p>
      <text:p text:style-name="P2">Федерального закона <text:s/>от <text:s/>3 <text:s/>декабря <text:s/>2011 <text:s/>г. <text:s/>N <text:s/>383-ФЗ - Собрание</text:p>
      <text:p text:style-name="P2">законодательства Российской <text:s/>Федерации, <text:s/>2011, <text:s/>N <text:s/>49, <text:s/>ст. <text:s text:c="2"/>7061;</text:p>
      <text:p text:style-name="P2">Федерального <text:s/>закона <text:s/>от <text:s/>28 <text:s/>июля <text:s/>2012 <text:s/>г. <text:s/>N <text:s/>133-ФЗ <text:s/>- Собрание</text:p>
      <text:p text:style-name="P2">законодательства Российской <text:s/>Федерации, <text:s/>2012, <text:s/>N <text:s/>31, <text:s/>ст. <text:s text:c="2"/>4322;</text:p>
      <text:p text:style-name="P2">Федерального <text:s/>закона <text:s/>от <text:s/>5 <text:s/>апреля <text:s/>2013 <text:s/>г. <text:s/>N <text:s/>43-ФЗ <text:s/>- Собрание</text:p>
      <text:p text:style-name="P2">законодательства Российской <text:s/>Федерации, <text:s/>2013, <text:s/>N <text:s/>14, <text:s/>ст. <text:s text:c="2"/>1651;</text:p>
      <text:p text:style-name="P2">Федерального <text:s/>закона <text:s/>от <text:s/>2 <text:s/>июля <text:s/>2013 <text:s/>г. <text:s/>N <text:s/>185-ФЗ <text:s/>- <text:s/>Собрание</text:p>
      <text:p text:style-name="P2">законодательства Российской <text:s/>Федерации, <text:s/>2013, <text:s/>N <text:s/>27, <text:s/>ст. <text:s text:c="2"/>3477;</text:p>
      <text:p text:style-name="P2">Федерального закона <text:s text:c="2"/>от <text:s/>2 <text:s/>июля <text:s/>2013 <text:s/>г. <text:s/>N <text:s/>188-ФЗ <text:s/>- <text:s/>Собрание</text:p>
      <text:p text:style-name="P2">законодательства <text:s/>Российской <text:s/>Федерации, <text:s/>2013, <text:s/>N <text:s/>27, <text:s/>ст. <text:s/>3480;</text:p>
      <text:p text:style-name="P2">Федерального <text:s/>закона <text:s/>от <text:s/>23 <text:s/>июля <text:s/>2013 <text:s/>г. <text:s/>N <text:s/>251-ФЗ <text:s/>- Собрание</text:p>
      <text:p text:style-name="P2">законодательства Российской <text:s/>Федерации, <text:s/>2013, <text:s/>N <text:s/>30, <text:s/>ст. <text:s text:c="2"/>4084;</text:p>
      <text:p text:style-name="P2">Федерального <text:s/>закона <text:s/>от <text:s/>21 <text:s/>декабря <text:s/>2013 г. <text:s/>N 359-ФЗ - Собрание</text:p>
      <text:p text:style-name="P2">законодательства <text:s/>Российской <text:s/>Федерации, <text:s/>2013, <text:s/>N <text:s/>51, <text:s/>ст. <text:s/>6679;</text:p>
      <text:p text:style-name="P2">Федерального закона <text:s/>от <text:s/>28 <text:s/>декабря <text:s/>2013 <text:s/>г. <text:s/>N 396-ФЗ - Собрание</text:p>
      <text:p text:style-name="P2">законодательства Российской <text:s/>Федерации, <text:s/>2013, <text:s/>N <text:s/>52, <text:s/>ст. <text:s text:c="2"/>6961;</text:p>
      <text:p text:style-name="P2">Федерального закона <text:s/>от <text:s/>28 <text:s/>декабря <text:s/>2013 <text:s/>г. <text:s/>N 397-ФЗ - Собрание</text:p>
      <text:p text:style-name="P2">законодательства Российской <text:s/>Федерации, <text:s/>2013, <text:s/>N <text:s/>52, <text:s/>ст. <text:s text:c="2"/>6962;</text:p>
      <text:p text:style-name="P2">Федерального <text:s/>закона <text:s/>от <text:s/>28 <text:s/>декабря <text:s/>2013 г. <text:s/>N 444-ФЗ - Собрание</text:p>
      <text:p text:style-name="P2">законодательства Российской <text:s/>Федерации, <text:s/>2013, <text:s/>N <text:s/>52, <text:s/>ст. <text:s text:c="2"/>7009;</text:p>
      <text:p text:style-name="P2">Федерального <text:s/>закона <text:s/>от <text:s/>23 <text:s/>июня <text:s/>2014 <text:s/>г. <text:s/>N <text:s/>160-ФЗ <text:s/>- Собрание</text:p>
      <text:p text:style-name="P2">законодательства Российской <text:s/>Федерации, <text:s/>2014, <text:s/>N <text:s/>26, <text:s/>ст. <text:s text:c="2"/>3366;</text:p>
      <text:p text:style-name="P2">Федерального закона <text:s/>от <text:s/>21 <text:s/>июля <text:s/>2014 <text:s/>г. <text:s/>N <text:s/>263-ФЗ <text:s/>- <text:s/>Собрание</text:p>
      <text:p text:style-name="P2">законодательства <text:s/>Российской <text:s/>Федерации, <text:s/>2014, <text:s/>N <text:s/>30, <text:s/>ст. <text:s/>4264;</text:p>
      <text:p text:style-name="P2">Федерального <text:s/>закона <text:s/>от <text:s/>1 <text:s/>декабря <text:s/>2014 <text:s/>г. <text:s/>N 419-ФЗ - Собрание</text:p>
      <text:p text:style-name="P2">законодательства <text:s/>Российской <text:s/>Федерации, <text:s/>2014, <text:s/>N <text:s/>49, <text:s/>ст. <text:s/>6928;</text:p>
      <text:p text:style-name="P2">Федерального <text:s/>закона <text:s/>от <text:s/>31 <text:s/>декабря <text:s/>2014 г. <text:s/>N 514-ФЗ - Собрание</text:p>
      <text:p text:style-name="P2">законодательства Российской <text:s/>Федерации, <text:s/>2015, <text:s text:c="2"/>N <text:s text:c="2"/>1, <text:s text:c="2"/>ст. <text:s text:c="2"/>67;</text:p>
      <text:p text:style-name="P2">Федерального закона <text:s/>от <text:s/>31 <text:s/>декабря <text:s/>2014 <text:s/>г. <text:s/>N 519-ФЗ - Собрание</text:p>
      <text:p text:style-name="P2">законодательства <text:s/>Российской <text:s/>Федерации, <text:s/>2015, <text:s/>N <text:s text:c="2"/>1, <text:s text:c="2"/>ст. <text:s text:c="2"/>72;</text:p>
      <text:p text:style-name="P2">Федерального <text:s/>закона <text:s/>от <text:s/>8 <text:s/>марта <text:s/>2015 <text:s/>г. <text:s/>N <text:s/>23-ФЗ <text:s/>- <text:s/>Собрание</text:p>
      <text:p text:style-name="P2">законодательства <text:s/>Российской <text:s/>Федерации, <text:s/>2015, <text:s/>N <text:s/>10, <text:s/>ст. <text:s/>1393;</text:p>
      <text:p text:style-name="P2">Федерального <text:s/>закона <text:s/>от <text:s/>13 <text:s/>июля <text:s/>2015 <text:s/>г. <text:s/>N <text:s/>216-ФЗ <text:s/>- Собрание</text:p>
      <text:p text:style-name="P2">законодательства Российской <text:s/>Федерации, <text:s/>2015, <text:s/>N <text:s/>29, <text:s/>ст. <text:s text:c="2"/>4342;</text:p>
      <text:p text:style-name="P2">Федерального <text:s/>закона <text:s/>от <text:s/>13 <text:s/>июля <text:s/>2015 <text:s/>г. <text:s/>N <text:s/>250-ФЗ <text:s/>- Собрание</text:p>
      <text:p text:style-name="P2">законодательства <text:s/>Российской <text:s/>Федерации, <text:s/>2015, <text:s/>N <text:s/>29, <text:s/>ст. <text:s/>4376;</text:p>
      <text:p text:style-name="P2">Федерального закона <text:s/>от <text:s/>15 <text:s/>февраля <text:s/>2016 <text:s/>г. <text:s/>N <text:s/>28-ФЗ - Собрание</text:p>
      <text:p text:style-name="P2">законодательства <text:s/>Российской <text:s/>Федерации, <text:s/>2016, <text:s/>N <text:s/>7, <text:s text:c="2"/>ст. <text:s text:c="2"/>916;</text:p>
      <text:p text:style-name="P2">Федерального закона <text:s text:c="2"/>от <text:s/>3 <text:s/>июля <text:s/>2016 <text:s/>г. <text:s/>N <text:s/>360-ФЗ <text:s/>- <text:s/>Собрание</text:p>
      <text:p text:style-name="P2">законодательства <text:s/>Российской <text:s/>Федерации, <text:s/>2016, <text:s/>N <text:s/>27, <text:s/>ст. <text:s/>4293;</text:p>
      <text:p text:style-name="P2">Федерального закона <text:s text:c="2"/>от <text:s/>3 <text:s/>июля <text:s/>2016 <text:s/>г. <text:s/>N <text:s/>361-ФЗ <text:s/>- <text:s/>Собрание</text:p>
      <text:p text:style-name="P2">законодательства <text:s/>Российской <text:s/>Федерации, <text:s/>2016, <text:s/>N <text:s/>27, <text:s/>ст. <text:s/>4294;</text:p>
      <text:p text:style-name="P2">Федерального <text:s/>закона <text:s/>от <text:s/>28 <text:s/>декабря <text:s/>2016 г. <text:s/>N 471-ФЗ - Собрание</text:p>
      <text:p text:style-name="P2">законодательства Российской Федерации, 2016, N , ст. )</text:p>
      <text:p text:style-name="P2"> </text:p>
      <text:p text:style-name="P2"><text:s text:c="5"/>Глава 1. Общие положения</text:p>
      <text:p text:style-name="P2"> </text:p>
      <text:p text:style-name="P2"><text:s text:c="5"/>Статья 1. Сфера действия настоящего Федерального закона</text:p>
      <text:p text:style-name="P2"> </text:p>
      <text:p text:style-name="P2"><text:s text:c="5"/>1. Настоящий <text:s text:c="3"/>Федеральный <text:s text:c="3"/>закон <text:s text:c="2"/>регулирует <text:s text:c="2"/>отношения,</text:p>
      <text:p text:style-name="P2">возникающие <text:s text:c="2"/>в <text:s text:c="2"/>связи <text:s text:c="2"/>с <text:s text:c="2"/>предоставлением <text:s text:c="2"/>государственных <text:s text:c="2"/>и</text:p>
      <text:p text:style-name="P2">муниципальных <text:s text:c="3"/>услуг <text:s text:c="3"/>соответственно <text:s text:c="3"/>федеральными <text:s text:c="2"/>органами</text:p>
      <text:p text:style-name="P2">исполнительной <text:s/>власти, <text:s text:c="2"/>органами <text:s text:c="2"/>государственных <text:s text:c="2"/>внебюджетных</text:p>
      <text:p text:style-name="P2">фондов, <text:s/>исполнительными <text:s/>органами государственной власти субъектов</text:p>
      <text:p text:style-name="P2">Российской Федерации, <text:s/>а также <text:s/>местными <text:s/>администрациями <text:s/>и <text:s/>иными</text:p>
      <text:p text:style-name="P2">органами <text:s text:c="6"/>местного <text:s text:c="6"/>самоуправления, <text:s text:c="6"/>осуществляющими</text:p>
      <text:p text:style-name="P2">исполнительно-распорядительные полномочия (далее - органы <text:s/>местного</text:p>
      <text:p text:style-name="P2">самоуправления).</text:p>
      <text:p text:style-name="P2"><text:s text:c="5"/>2. Действие настоящего <text:s/>Федерального <text:s/>закона <text:s/>распространяется</text:p>
      <text:p text:style-name="P2">также <text:s/>на <text:s/>деятельность <text:s/>организаций, <text:s/>участвующих в предоставлении</text:p>
      <text:p text:style-name="P2">предусмотренных <text:s/>частью <text:s/>1 <text:s/>настоящей <text:s/>статьи <text:s text:c="2"/>государственных <text:s text:c="2"/>и</text:p>
      <text:p text:style-name="P2">муниципальных услуг.</text:p>
      <text:p text:style-name="P2"><text:s text:c="5"/>2-1. Действие <text:s/>настоящего Федерального закона, <text:s/>за исключением</text:p>
      <text:p text:style-name="P2">главы <text:s text:c="2"/>4 <text:s text:c="2"/>и <text:s text:c="2"/>статьи <text:s text:c="2"/>29 <text:s text:c="2"/>настоящего <text:s text:c="3"/>Федерального <text:s text:c="3"/>закона,</text:p>
      <text:p text:style-name="P2">распространяется <text:s text:c="3"/>на <text:s text:c="3"/>отношения, <text:s text:c="3"/>возникающие <text:s text:c="2"/>в <text:s text:c="2"/>связи <text:s text:c="2"/>с</text:p>
      <text:p text:style-name="P2">предоставлением <text:s/>Государственной <text:s/>корпорацией <text:s/>по <text:s/>атомной <text:s/>энергии</text:p>
      <text:p text:style-name="P2">"Росатом" и Государственной корпорацией по космической деятельности</text:p>
      <text:p text:style-name="P2">"Роскосмос" <text:s text:c="2"/>государственных <text:s text:c="2"/>услуг <text:s text:c="2"/>в <text:s text:c="3"/>установленной <text:s text:c="3"/>сфере</text:p>
      <text:p text:style-name="P2">деятельности <text:s/>(часть 2-1 введена Федеральным законом от 2 июля 2013</text:p>
      <text:p text:style-name="P2">г. N 188-ФЗ - Собрание законодательства Российской Федерации, 2013,</text:p>
      <text:p text:style-name="P2">N 27, <text:s/>ст. 3480; в ред. Федерального закона от 28 декабря 2013 г. N</text:p>
      <text:p text:style-name="P2">396-ФЗ - Собрание законодательства Российской <text:s/>Федерации, <text:s/>2013, <text:s/>N</text:p>
      <text:p text:style-name="P2">52, <text:s/>ст. <text:s/>6961; <text:s/>Федерального закона от 13 июля 2015 г. <text:s/>N 216-ФЗ -</text:p>
      <text:p text:style-name="P2">Собрание законодательства Российской Федерации, <text:s/>2015, <text:s/>N <text:s/>29, <text:s/>ст.</text:p>
      <text:p text:style-name="P2">4342).</text:p>
      <text:p text:style-name="P2"><text:s text:c="5"/>3. Услуги, <text:s/>предоставляемые государственными и <text:s/>муниципальными</text:p>
      <text:p text:style-name="P2">учреждениями <text:s text:c="2"/>и <text:s text:c="2"/>другими <text:s/>организациями, <text:s/>в <text:s/>которых <text:s/>размещается</text:p>
      <text:p text:style-name="P2">государственное задание (заказ) или муниципальное задание <text:s/>(заказ),</text:p>
      <text:p text:style-name="P2">подлежат включению в реестр государственных или муниципальных услуг</text:p>
      <text:p text:style-name="P2">и предоставляются в электронной форме в <text:s/>соответствии <text:s/>с <text:s/>настоящим</text:p>
      <text:p text:style-name="P2">Федеральным законом в том случае, <text:s/>если указанные услуги включены в</text:p>
      <text:p text:style-name="P2">перечень, установленный Правительством Российской Федерации. Высший</text:p>
      <text:p text:style-name="P2">исполнительный <text:s/>орган <text:s/>государственной <text:s/>власти <text:s/>субъекта Российской</text:p>
      <text:p text:style-name="P2">Федерации <text:s text:c="2"/>вправе <text:s text:c="2"/>утвердить <text:s text:c="2"/>дополнительный <text:s text:c="2"/>перечень <text:s text:c="2"/>услуг,</text:p>
      <text:p text:style-name="P2">оказываемых <text:s/>в <text:s/>субъекте <text:s/>Российской <text:s/>Федерации <text:s/>государственными и</text:p>
      <text:p text:style-name="P2">муниципальными учреждениями <text:s/>и <text:s/>другими <text:s/>организациями, <text:s/>в <text:s/>которых</text:p>
      <text:p text:style-name="P2">размещается <text:s/>государственное <text:s/>задание <text:s/>(заказ) <text:s/>субъекта Российской</text:p>
      <text:p text:style-name="P2">Федерации или муниципальное задание (заказ), подлежащих включению в</text:p>
      <text:p text:style-name="P2">реестр <text:s/>государственных или муниципальных услуг и предоставляемых в</text:p>
      <text:p text:style-name="P2">электронной форме в соответствии с настоящим Федеральным законом.</text:p>
      <text:p text:style-name="P2"> </text:p>
      <text:p text:style-name="P2"><text:s text:c="5"/>Статья 2. Основные понятия, используемые в настоящем</text:p>
      <text:p text:style-name="P2"><text:s text:c="15"/>Федеральном законе</text:p>
      <text:p text:style-name="P2"> </text:p>
      <text:p text:style-name="P2"><text:s text:c="5"/>Для целей <text:s text:c="3"/>настоящего <text:s text:c="2"/>Федерального <text:s text:c="2"/>закона <text:s text:c="2"/>используются</text:p>
      <text:p text:style-name="P2">следующие основные понятия:</text:p>
      <text:p text:style-name="P2"><text:s text:c="5"/>1) государственная услуга, предоставляемая федеральным органом</text:p>
      <text:p text:style-name="P2">исполнительной <text:s/>власти, <text:s/>органом <text:s text:c="2"/>государственного <text:s text:c="2"/>внебюджетного</text:p>
      <text:p text:style-name="P2">фонда, <text:s text:c="2"/>исполнительным <text:s/>органом <text:s/>государственной <text:s/>власти <text:s/>субъекта</text:p>
      <text:p text:style-name="P2">Российской Федерации, <text:s/>а также органом местного самоуправления <text:s/>при</text:p>
      <text:p text:style-name="P2">осуществлении <text:s text:c="2"/>отдельных <text:s/>государственных <text:s/>полномочий, <text:s/>переданных</text:p>
      <text:p text:style-name="P2">федеральными законами и <text:s/>законами <text:s/>субъектов <text:s/>Российской <text:s/>Федерации</text:p>
      <text:p text:style-name="P2">(далее <text:s/>- <text:s/>государственная <text:s/>услуга), <text:s/>- <text:s/>деятельность по реализации</text:p>
      <text:p text:style-name="P2">функций соответственно федерального органа <text:s/>исполнительной <text:s/>власти,</text:p>
      <text:p text:style-name="P2">государственного <text:s text:c="2"/>внебюджетного <text:s text:c="2"/>фонда, <text:s text:c="2"/>исполнительного <text:s/>органа</text:p>
      <text:p text:style-name="P2">государственной <text:s/>власти <text:s/>субъекта <text:s/>Российской <text:s/>Федерации, <text:s/>а <text:s/>также</text:p>
      <text:p text:style-name="P2">органа <text:s text:c="2"/>местного <text:s text:c="2"/>самоуправления <text:s text:c="2"/>при <text:s text:c="2"/>осуществлении <text:s/>отдельных</text:p>
      <text:p text:style-name="P2">государственных <text:s/>полномочий, <text:s/>переданных <text:s/>федеральными <text:s/>законами <text:s/>и</text:p>
      <text:p text:style-name="P2">законами <text:s text:c="2"/>субъектов <text:s text:c="2"/>Российской <text:s text:c="2"/>Федерации <text:s text:c="2"/>(далее <text:s text:c="2"/>- <text:s/>органы,</text:p>
      <text:p text:style-name="P2">предоставляющие государственные услуги), <text:s/>которая осуществляется по</text:p>
      <text:p text:style-name="P2">запросам заявителей в пределах установленных нормативными правовыми</text:p>
      <text:p text:style-name="P2">актами <text:s/>Российской <text:s/>Федерации <text:s/>и <text:s/>нормативными <text:s text:c="2"/>правовыми <text:s text:c="2"/>актами</text:p>
      <text:p text:style-name="P2">субъектов Российской Федерации полномочий органов, <text:s/>предоставляющих</text:p>
      <text:p text:style-name="P2">государственные услуги;</text:p>
      <text:p text:style-name="P2"><text:s text:c="5"/>2) муниципальная <text:s text:c="2"/>услуга, <text:s/>предоставляемая <text:s/>органом <text:s/>местного</text:p>
      <text:p text:style-name="P2">самоуправления (далее - муниципальная услуга), <text:s/>- <text:s/>деятельность <text:s/>по</text:p>
      <text:p text:style-name="P2">реализации <text:s/>функций <text:s/>органа местного самоуправления (далее - орган,</text:p>
      <text:p text:style-name="P2">предоставляющий муниципальные услуги), <text:s/>которая <text:s/>осуществляется <text:s/>по</text:p>
      <text:p text:style-name="P2">запросам заявителей в пределах полномочий органа, <text:s/>предоставляющего</text:p>
      <text:p text:style-name="P2">муниципальные <text:s/>услуги, <text:s/>по <text:s/>решению <text:s/>вопросов <text:s/>местного <text:s text:c="2"/>значения,</text:p>
      <text:p text:style-name="P2">установленных <text:s/>в <text:s/>соответствии <text:s/>с <text:s/>Федеральным законом от 6 октября</text:p>
      <text:p text:style-name="P2">2003 года <text:s/>N 131-ФЗ <text:s text:c="2"/>"Об <text:s/>общих <text:s text:c="2"/>принципах <text:s/>организации <text:s/>местного</text:p>
      <text:p text:style-name="P2">самоуправления <text:s/>в <text:s/>Российской <text:s/>Федерации" <text:s/>и уставами муниципальных</text:p>
      <text:p text:style-name="P2">образований;</text:p>
      <text:p text:style-name="P2"><text:s text:c="5"/>3) заявитель - физическое или юридическое лицо (за исключением</text:p>
      <text:p text:style-name="P2">государственных <text:s/>органов <text:s/>и <text:s/>их <text:s/>территориальных <text:s/>органов, <text:s/>органов</text:p>
      <text:p text:style-name="P2">государственных <text:s/>внебюджетных <text:s/>фондов и их территориальных органов,</text:p>
      <text:p text:style-name="P2">органов <text:s text:c="2"/>местного <text:s text:c="2"/>самоуправления) <text:s text:c="2"/>либо <text:s text:c="3"/>их <text:s text:c="3"/>уполномоченные</text:p>
      <text:p text:style-name="P2">представители, <text:s text:c="4"/>обратившиеся <text:s text:c="4"/>в <text:s text:c="4"/>орган, <text:s text:c="3"/>предоставляющий</text:p>
      <text:p text:style-name="P2">государственные услуги, <text:s/>или в орган, предоставляющий муниципальные</text:p>
      <text:p text:style-name="P2">услуги, <text:s/>либо <text:s/>в <text:s/>организации, <text:s/>указанные <text:s/>в <text:s/>частях 2 и 3 статьи 1</text:p>
      <text:p text:style-name="P2">настоящего Федерального закона, <text:s/>или <text:s/>в <text:s/>организации, <text:s/>указанные <text:s/>в</text:p>
      <text:p text:style-name="P2">пункте 5 <text:s text:c="2"/>настоящей <text:s text:c="3"/>статьи, <text:s text:c="2"/>с <text:s text:c="3"/>запросом <text:s text:c="2"/>о <text:s/>предоставлении</text:p>
      <text:p text:style-name="P2">государственной или <text:s/>муниципальной <text:s/>услуги, <text:s/>выраженным <text:s/>в <text:s/>устной,</text:p>
      <text:p text:style-name="P2">письменной или электронной форме;</text:p>
      <text:p text:style-name="P2"><text:s text:c="5"/>4) административный <text:s/>регламент <text:s/>- <text:s/>нормативный <text:s/>правовой <text:s/>акт,</text:p>
      <text:p text:style-name="P2">устанавливающий <text:s text:c="3"/>порядок <text:s text:c="2"/>предоставления <text:s text:c="2"/>государственной <text:s text:c="2"/>или</text:p>
      <text:p text:style-name="P2">муниципальной услуги и стандарт предоставления государственной <text:s/>или</text:p>
      <text:p text:style-name="P2">муниципальной услуги;</text:p>
      <text:p text:style-name="P2"><text:s text:c="5"/>5) многофункциональный <text:s/>центр предоставления государственных и</text:p>
      <text:p text:style-name="P2">муниципальных <text:s/>услуг <text:s/>(далее <text:s text:c="2"/>- <text:s text:c="2"/>многофункциональный <text:s text:c="2"/>центр) <text:s text:c="2"/>-</text:p>
      <text:p text:style-name="P2">организация, <text:s text:c="4"/>созданная <text:s text:c="3"/>в <text:s text:c="3"/>организационно-правовой <text:s text:c="3"/>форме</text:p>
      <text:p text:style-name="P2">государственного <text:s/>или <text:s/>муниципального <text:s/>учреждения <text:s/>(в <text:s text:c="2"/>том <text:s text:c="2"/>числе</text:p>
      <text:p text:style-name="P2">являющаяся <text:s text:c="2"/>автономным <text:s text:c="2"/>учреждением), <text:s text:c="2"/>отвечающая <text:s text:c="2"/>требованиям,</text:p>
      <text:p text:style-name="P2">установленным настоящим Федеральным законом, <text:s/>и <text:s/>уполномоченная <text:s/>на</text:p>
      <text:p text:style-name="P2">организацию предоставления государственных и муниципальных услуг, в</text:p>
      <text:p text:style-name="P2">том <text:s/>числе <text:s/>в <text:s/>электронной <text:s/>форме, <text:s/>по <text:s/>принципу <text:s text:c="2"/>"одного <text:s text:c="2"/>окна".</text:p>
      <text:p text:style-name="P2">Федеральными <text:s text:c="4"/>законами <text:s text:c="3"/>может <text:s text:c="3"/>быть <text:s text:c="3"/>предусмотрена <text:s text:c="3"/>иная</text:p>
      <text:p text:style-name="P2">организационно-правовая форма многофункционального центра <text:s/>(в <text:s/>ред.</text:p>
      <text:p text:style-name="P2">Федерального <text:s/>закона <text:s/>от <text:s/>18 <text:s/>июля <text:s/>2011 <text:s/>г. <text:s/>N <text:s/>239-ФЗ <text:s/>- Собрание</text:p>
      <text:p text:style-name="P2">законодательства <text:s/>Российской <text:s/>Федерации, <text:s/>2011, <text:s/>N <text:s/>30, <text:s/>ст. <text:s/>4587;</text:p>
      <text:p text:style-name="P2">Федерального <text:s/>закона <text:s/>от <text:s/>21 <text:s/>декабря <text:s/>2013 г. <text:s/>N 359-ФЗ - Собрание</text:p>
      <text:p text:style-name="P2">законодательства <text:s/>Российской <text:s/>Федерации, <text:s/>2013, <text:s/>N <text:s/>51, <text:s/>ст. <text:s/>6679;</text:p>
      <text:p text:style-name="P2">Федерального <text:s/>закона <text:s/>от <text:s/>31 <text:s/>декабря <text:s/>2014 г. <text:s/>N 519-ФЗ - Собрание</text:p>
      <text:p text:style-name="P2">законодательства Российской Федерации, 2015, N 1, ст. 72);</text:p>
      <text:p text:style-name="P2"><text:s text:c="5"/>6) предоставление <text:s/>государственных <text:s/>и <text:s/>муниципальных <text:s/>услуг <text:s/>в</text:p>
      <text:p text:style-name="P2">электронной форме - предоставление государственных и <text:s/>муниципальных</text:p>
      <text:p text:style-name="P2">услуг <text:s text:c="4"/>с <text:s text:c="3"/>использованием <text:s text:c="3"/>информационно-телекоммуникационных</text:p>
      <text:p text:style-name="P2">технологий, включая использование единого портала государственных и</text:p>
      <text:p text:style-name="P2">муниципальных услуг и (или) региональных порталов государственных и</text:p>
      <text:p text:style-name="P2">муниципальных услуг, <text:s/>в <text:s/>том <text:s/>числе <text:s/>осуществление <text:s/>в рамках такого</text:p>
      <text:p text:style-name="P2">предоставления электронного взаимодействия <text:s/>между <text:s/>государственными</text:p>
      <text:p text:style-name="P2">органами, <text:s text:c="2"/>органами <text:s text:c="2"/>местного <text:s text:c="2"/>самоуправления, <text:s/>организациями <text:s/>и</text:p>
      <text:p text:style-name="P2">заявителями. В целях предоставления государственных и муниципальных</text:p>
      <text:p text:style-name="P2">услуг в <text:s/>электронной <text:s/>форме <text:s/>могут <text:s/>использоваться <text:s/>другие средства</text:p>
      <text:p text:style-name="P2">информационно-телекоммуникационных технологий в случаях и <text:s/>порядке,</text:p>
      <text:p text:style-name="P2">которые <text:s/>определяются <text:s/>Правительством <text:s/>Российской Федерации (в ред.</text:p>
      <text:p text:style-name="P2">Федерального закона от 3 <text:s/>декабря <text:s/>2011 <text:s/>г. <text:s/>N <text:s/>383-ФЗ <text:s/>- <text:s/>Собрание</text:p>
      <text:p text:style-name="P2">законодательства <text:s/>Российской <text:s/>Федерации, <text:s/>2011, <text:s/>N <text:s/>49, <text:s/>ст. <text:s/>7061;</text:p>
      <text:p text:style-name="P2">Федерального закона от 28 декабря <text:s/>2016 <text:s/>г. <text:s/>N <text:s/>471-ФЗ <text:s/>- <text:s/>Собрание</text:p>
      <text:p text:style-name="P2">законодательства Российской Федерации, 2016, N , ст. );</text:p>
      <text:p text:style-name="P2"><text:s text:c="5"/>7) портал <text:s text:c="3"/>государственных <text:s text:c="3"/>и <text:s text:c="3"/>муниципальных <text:s text:c="2"/>услуг <text:s text:c="2"/>-</text:p>
      <text:p text:style-name="P2">государственная <text:s text:c="4"/>информационная <text:s text:c="4"/>система, <text:s text:c="5"/>обеспечивающая</text:p>
      <text:p text:style-name="P2">предоставление <text:s/>государственных и муниципальных услуг в электронной</text:p>
      <text:p text:style-name="P2">форме, <text:s/>а также доступ заявителей к сведениям о <text:s/>государственных <text:s/>и</text:p>
      <text:p text:style-name="P2">муниципальных <text:s text:c="2"/>услугах, <text:s text:c="2"/>предназначенным <text:s/>для <text:s/>распространения <text:s/>с</text:p>
      <text:p text:style-name="P2">использованием информационно-телекоммуникационной сети "Интернет" и</text:p>
      <text:p text:style-name="P2">размещенным <text:s text:c="2"/>в <text:s text:c="2"/>государственных <text:s/>и <text:s/>муниципальных <text:s/>информационных</text:p>
      <text:p text:style-name="P2">системах, <text:s/>обеспечивающих <text:s/>ведение <text:s text:c="2"/>реестров <text:s text:c="2"/>государственных <text:s text:c="2"/>и</text:p>
      <text:p text:style-name="P2">муниципальных услуг (в ред. <text:s/>Федерального закона от 11 июля 2011 г.</text:p>
      <text:p text:style-name="P2">N 200-ФЗ - Собрание законодательства Российской Федерации, <text:s/>2011, N</text:p>
      <text:p text:style-name="P2">29, ст. 4291);</text:p>
      <text:p text:style-name="P2"><text:s text:c="5"/>8) подведомственная <text:s text:c="2"/>государственному <text:s text:c="2"/>органу <text:s text:c="2"/>или <text:s text:c="2"/>органу</text:p>
      <text:p text:style-name="P2">местного <text:s text:c="2"/>самоуправления <text:s text:c="2"/>организация <text:s text:c="2"/>- <text:s text:c="2"/>государственное <text:s text:c="2"/>или</text:p>
      <text:p text:style-name="P2">муниципальное <text:s/>учреждение <text:s/>либо <text:s/>унитарное <text:s/>предприятие, <text:s/>созданные</text:p>
      <text:p text:style-name="P2">соответственно государственным <text:s text:c="2"/>органом <text:s text:c="2"/>Российской <text:s text:c="3"/>Федерации,</text:p>
      <text:p text:style-name="P2">органом <text:s text:c="2"/>государственной <text:s/>власти <text:s/>субъекта <text:s/>Российской <text:s/>Федерации,</text:p>
      <text:p text:style-name="P2">органом местного самоуправления (пункт 8 введен Федеральным законом</text:p>
      <text:p text:style-name="P2">от <text:s/>1 июля 2011 г. <text:s/>N 169-ФЗ - Собрание законодательства Российской</text:p>
      <text:p text:style-name="P2">Федерации, 2011, N 27, ст. 3880);</text:p>
      <text:p text:style-name="P2"><text:s text:c="5"/>9) межведомственное <text:s text:c="3"/>информационное <text:s text:c="4"/>взаимодействие <text:s text:c="4"/>-</text:p>
      <text:p text:style-name="P2">осуществляемое <text:s text:c="3"/>в <text:s text:c="3"/>целях <text:s text:c="2"/>предоставления <text:s text:c="2"/>государственных <text:s text:c="2"/>и</text:p>
      <text:p text:style-name="P2">муниципальных услуг взаимодействие по вопросам обмена документами и</text:p>
      <text:p text:style-name="P2">информацией, <text:s/>в <text:s/>том <text:s/>числе <text:s/>в <text:s/>электронной форме, <text:s/>между органами,</text:p>
      <text:p text:style-name="P2">предоставляющими государственные услуги, органами, предоставляющими</text:p>
      <text:p text:style-name="P2">муниципальные услуги, подведомственными государственным органам или</text:p>
      <text:p text:style-name="P2">органам <text:s/>местного <text:s/>самоуправления <text:s/>организациями, <text:s/>участвующими <text:s text:c="2"/>в</text:p>
      <text:p text:style-name="P2">предоставлении предусмотренных <text:s/>частью <text:s/>1 <text:s text:c="2"/>статьи <text:s text:c="2"/>1 <text:s text:c="2"/>настоящего</text:p>
      <text:p text:style-name="P2">Федерального закона государственных или муниципальных услуг, <text:s/>иными</text:p>
      <text:p text:style-name="P2">государственными <text:s/>органами, <text:s text:c="2"/>органами <text:s text:c="2"/>местного <text:s text:c="2"/>самоуправления,</text:p>
      <text:p text:style-name="P2">органами государственных внебюджетных фондов, <text:s/>многофункциональными</text:p>
      <text:p text:style-name="P2">центрами (пункт 9 введен Федеральным законом от 1 июля <text:s/>2011 <text:s/>г. <text:s/>N</text:p>
      <text:p text:style-name="P2">169-ФЗ <text:s/>- Собрание законодательства Российской Федерации, <text:s/>2011, <text:s/>N</text:p>
      <text:p text:style-name="P2">27, <text:s/>ст. <text:s/>3880; <text:s/>в ред. <text:s/>Федерального закона от 28 июля 2012 <text:s/>г. <text:s/>N</text:p>
      <text:p text:style-name="P2">133-ФЗ <text:s/>- Собрание законодательства Российской Федерации, <text:s/>2012, <text:s/>N</text:p>
      <text:p text:style-name="P2">31, ст. 4322);</text:p>
      <text:p text:style-name="P2"><text:s text:c="5"/>10) межведомственный <text:s/>запрос <text:s/>- <text:s/>документ на бумажном носителе</text:p>
      <text:p text:style-name="P2">или <text:s/>в <text:s/>форме <text:s/>электронного <text:s/>документа о представлении документов и</text:p>
      <text:p text:style-name="P2">информации, <text:s/>необходимых <text:s/>для <text:s/>предоставления <text:s/>государственной <text:s/>или</text:p>
      <text:p text:style-name="P2">муниципальной <text:s text:c="2"/>услуги, <text:s text:c="2"/>направленный <text:s text:c="2"/>органом, <text:s text:c="2"/>предоставляющим</text:p>
      <text:p text:style-name="P2">государственную <text:s text:c="2"/>услугу, <text:s/>органом, <text:s/>предоставляющим <text:s/>муниципальную</text:p>
      <text:p text:style-name="P2">услугу, <text:s/>либо <text:s/>многофункциональным центром в государственный орган,</text:p>
      <text:p text:style-name="P2">орган <text:s/>местного <text:s/>самоуправления, <text:s/>подведомственную государственному</text:p>
      <text:p text:style-name="P2">органу <text:s/>или органу местного самоуправления организацию, участвующую</text:p>
      <text:p text:style-name="P2">в <text:s/>предоставлении <text:s/>предусмотренных <text:s/>частью <text:s/>1 <text:s/>статьи <text:s/>1 настоящего</text:p>
      <text:p text:style-name="P2">Федерального закона <text:s/>государственных <text:s/>или <text:s/>муниципальных услуг, <text:s/>на</text:p>
      <text:p text:style-name="P2">основании запроса заявителя о <text:s/>предоставлении <text:s/>государственной <text:s/>или</text:p>
      <text:p text:style-name="P2">муниципальной <text:s/>услуги и соответствующий требованиям, <text:s/>установленным</text:p>
      <text:p text:style-name="P2">статьей <text:s/>7-2 <text:s/>настоящего <text:s/>Федерального <text:s/>закона <text:s/>(пункт <text:s/>10 <text:s text:c="2"/>введен</text:p>
      <text:p text:style-name="P2">Федеральным <text:s/>законом <text:s/>от <text:s/>1 <text:s/>июля <text:s/>2011 <text:s/>г. <text:s/>N <text:s/>169-ФЗ <text:s/>- <text:s/>Собрание</text:p>
      <text:p text:style-name="P2">законодательства Российской Федерации, 2011, N 27, ст. 3880);</text:p>
      <text:p text:style-name="P2"><text:s text:c="5"/>11) жалоба <text:s/>на нарушение порядка предосталения государственной</text:p>
      <text:p text:style-name="P2">или муниципальной услуги (далее - жалоба) <text:s/>- <text:s/>требование <text:s/>заявителя</text:p>
      <text:p text:style-name="P2">или <text:s text:c="2"/>его <text:s/>законного <text:s/>представителя <text:s/>о <text:s/>восстановлении <text:s/>или <text:s/>защите</text:p>
      <text:p text:style-name="P2">нарушенных <text:s/>прав <text:s/>или <text:s text:c="2"/>законных <text:s text:c="2"/>интересов <text:s text:c="2"/>заявителя <text:s text:c="2"/>органом,</text:p>
      <text:p text:style-name="P2">предоставляющим <text:s/>государственную услугу, <text:s/>органом, <text:s/>предоставляющим</text:p>
      <text:p text:style-name="P2">муниципальную <text:s/>услугу, <text:s/>многофункциональным <text:s/>центром, <text:s text:c="2"/>должностным</text:p>
      <text:p text:style-name="P2">лицом органа, <text:s text:c="2"/>предоставляющего <text:s/>государственную <text:s/>услугу, <text:s/>органа,</text:p>
      <text:p text:style-name="P2">предоставляющего <text:s/>муниципальную <text:s/>услугу, <text:s/>или <text:s/>многофункционального</text:p>
      <text:p text:style-name="P2">центра <text:s text:c="2"/>либо <text:s text:c="2"/>государственным <text:s text:c="2"/>или <text:s/>муниципальным <text:s/>служащим <text:s/>при</text:p>
      <text:p text:style-name="P2">получении <text:s/>данным <text:s/>заявителем <text:s/>государственной <text:s/>или <text:s text:c="2"/>муниципальной</text:p>
      <text:p text:style-name="P2">услуги (пункт 11 введен Федеральным законом от 3 декабря 2011 г. <text:s/>N</text:p>
      <text:p text:style-name="P2">383-ФЗ - Собрание законодательства Российской <text:s/>Федерации, <text:s/>2011, <text:s/>N</text:p>
      <text:p text:style-name="P2">49, ст. 7061).</text:p>
      <text:p text:style-name="P2"> </text:p>
      <text:p text:style-name="P2"><text:s text:c="5"/>Статья 3. Нормативное правовое регулирование отношений,</text:p>
      <text:p text:style-name="P2"><text:s text:c="15"/>возникающих в связи с предоставлением</text:p>
      <text:p text:style-name="P2"><text:s text:c="15"/>государственных и муниципальных услуг</text:p>
      <text:p text:style-name="P2"> </text:p>
      <text:p text:style-name="P2"><text:s text:c="5"/>Нормативное правовое <text:s/>регулирование <text:s/>отношений, <text:s/>возникающих в</text:p>
      <text:p text:style-name="P2">связи с <text:s/>предоставлением <text:s/>государственных <text:s/>и <text:s/>муниципальных <text:s/>услуг,</text:p>
      <text:p text:style-name="P2">осуществляется <text:s/>в <text:s/>соответствии <text:s/>с <text:s/>настоящим <text:s/>Федеральным законом,</text:p>
      <text:p text:style-name="P2">другими федеральными законами, <text:s/>принимаемыми в соответствии с <text:s/>ними</text:p>
      <text:p text:style-name="P2">иными нормативными правовыми актами Российской Федерации, <text:s/>законами</text:p>
      <text:p text:style-name="P2">и <text:s/>иными <text:s/>нормативными <text:s/>правовыми <text:s text:c="2"/>актами <text:s text:c="2"/>субъектов <text:s text:c="2"/>Российской</text:p>
      <text:p text:style-name="P2">Федерации, муниципальными правовыми актами.</text:p>
      <text:p text:style-name="P2"> </text:p>
      <text:p text:style-name="P2"><text:s text:c="5"/>Статья 4. Основные принципы предоставления государственных</text:p>
      <text:p text:style-name="P2"><text:s text:c="15"/>и муниципальных услуг</text:p>
      <text:p text:style-name="P2"> </text:p>
      <text:p text:style-name="P2"><text:s text:c="5"/>Основными принципами <text:s text:c="3"/>предоставления <text:s text:c="3"/>государственных <text:s text:c="3"/>и</text:p>
      <text:p text:style-name="P2">муниципальных услуг являются:</text:p>
      <text:p text:style-name="P2"><text:s text:c="5"/>1) правомерность <text:s text:c="4"/>предоставления <text:s text:c="4"/>государственных <text:s text:c="5"/>и</text:p>
      <text:p text:style-name="P2">муниципальных <text:s text:c="2"/>услуг <text:s/>органами, <text:s/>предоставляющими <text:s/>государственные</text:p>
      <text:p text:style-name="P2">услуги, <text:s/>и органами, предоставляющими муниципальные услуги, а также</text:p>
      <text:p text:style-name="P2">предоставления услуг, которые являются необходимыми и обязательными</text:p>
      <text:p text:style-name="P2">для <text:s/>предоставления <text:s/>государственных <text:s/>и <text:s text:c="2"/>муниципальных <text:s text:c="2"/>услуг <text:s text:c="2"/>и</text:p>
      <text:p text:style-name="P2">предоставляются <text:s/>организациями, <text:s/>указанными <text:s/>в <text:s/>части <text:s/>2 <text:s/>статьи <text:s/>1</text:p>
      <text:p text:style-name="P2">настоящего Федерального закона;</text:p>
      <text:p text:style-name="P2"><text:s text:c="5"/>2) заявительный <text:s text:c="3"/>порядок <text:s text:c="3"/>обращения <text:s text:c="2"/>за <text:s text:c="2"/>предоставлением</text:p>
      <text:p text:style-name="P2">государственных и муниципальных услуг;</text:p>
      <text:p text:style-name="P2"><text:s text:c="5"/>3) правомерность взимания с заявителей государственной пошлины</text:p>
      <text:p text:style-name="P2">за предоставление государственных и муниципальных услуг, <text:s/>платы <text:s/>за</text:p>
      <text:p text:style-name="P2">предоставление <text:s/>государственных <text:s/>и <text:s/>муниципальных <text:s/>услуг, <text:s/>платы за</text:p>
      <text:p text:style-name="P2">предоставление услуг, которые являются необходимыми и обязательными</text:p>
      <text:p text:style-name="P2">для <text:s text:c="2"/>предоставления <text:s text:c="2"/>государственных <text:s text:c="2"/>и <text:s/>муниципальных <text:s/>услуг <text:s/>и</text:p>
      <text:p text:style-name="P2">предоставляются <text:s/>организациями, <text:s/>указанными <text:s/>в <text:s/>части <text:s/>2 <text:s/>статьи <text:s/>1</text:p>
      <text:p text:style-name="P2">настоящего Федерального закона;</text:p>
      <text:p text:style-name="P2"><text:s text:c="5"/>4) открытость <text:s text:c="3"/>деятельности <text:s text:c="4"/>органов, <text:s text:c="4"/>предоставляющих</text:p>
      <text:p text:style-name="P2">государственные <text:s/>услуги, <text:s/>и органов, <text:s/>предоставляющих муниципальные</text:p>
      <text:p text:style-name="P2">услуги, <text:s/>а <text:s/>также <text:s text:c="2"/>организаций, <text:s text:c="2"/>участвующих <text:s text:c="2"/>в <text:s text:c="2"/>предоставлении</text:p>
      <text:p text:style-name="P2">предусмотренных <text:s/>частью 1 <text:s/>статьи 1 <text:s/>настоящего Федерального закона</text:p>
      <text:p text:style-name="P2">государственных и муниципальных услуг;</text:p>
      <text:p text:style-name="P2"><text:s text:c="5"/>5) доступность <text:s/>обращения за предоставлением государственных и</text:p>
      <text:p text:style-name="P2">муниципальных <text:s text:c="2"/>услуг <text:s text:c="2"/>и <text:s text:c="3"/>предоставления <text:s text:c="3"/>государственных <text:s text:c="3"/>и</text:p>
      <text:p text:style-name="P2">муниципальных <text:s text:c="2"/>услуг, <text:s text:c="2"/>в <text:s text:c="2"/>том <text:s/>числе <text:s/>для <text:s/>лиц <text:s/>с <text:s/>ограниченными</text:p>
      <text:p text:style-name="P2">возможностями здоровья;</text:p>
      <text:p text:style-name="P2"><text:s text:c="5"/>6) возможность получения государственных и муниципальных услуг</text:p>
      <text:p text:style-name="P2">в электронной форме, <text:s/>если это не запрещено законом, а также в иных</text:p>
      <text:p text:style-name="P2">формах, <text:s/>предусмотренных законодательством Российской Федерации, по</text:p>
      <text:p text:style-name="P2">выбору заявителя.</text:p>
      <text:p text:style-name="P2"> </text:p>
      <text:p text:style-name="P2"><text:s text:c="5"/>Статья 5. Права заявителей при получении государственных и</text:p>
      <text:p text:style-name="P2"><text:s text:c="15"/>муниципальных услуг</text:p>
      <text:p text:style-name="P2"> </text:p>
      <text:p text:style-name="P2"><text:s text:c="5"/>При получении <text:s/>государственных и муниципальных услуг заявители</text:p>
      <text:p text:style-name="P2">имеют право на:</text:p>
      <text:p text:style-name="P2"><text:s text:c="5"/>1) получение <text:s text:c="3"/>государственной <text:s text:c="2"/>или <text:s text:c="2"/>муниципальной <text:s text:c="2"/>услуги</text:p>
      <text:p text:style-name="P2">своевременно <text:s/>и <text:s/>в <text:s/>соответствии <text:s text:c="2"/>со <text:s text:c="2"/>стандартом <text:s text:c="2"/>предоставления</text:p>
      <text:p text:style-name="P2">государственной или муниципальной услуги;</text:p>
      <text:p text:style-name="P2"><text:s text:c="5"/>2) получение полной, <text:s/>актуальной и <text:s/>достоверной <text:s/>информации <text:s/>о</text:p>
      <text:p text:style-name="P2">порядке предоставления государственных и муниципальных услуг, в том</text:p>
      <text:p text:style-name="P2">числе в электронной форме;</text:p>
      <text:p text:style-name="P2"><text:s text:c="5"/>3) получение <text:s text:c="2"/>государственных <text:s text:c="2"/>и <text:s text:c="2"/>муниципальных <text:s text:c="2"/>услуг <text:s text:c="2"/>в</text:p>
      <text:p text:style-name="P2">электронной форме, <text:s/>если это не запрещено законом, <text:s/>а также в <text:s/>иных</text:p>
      <text:p text:style-name="P2">формах, <text:s/>предусмотренных законодательством Российской Федерации, по</text:p>
      <text:p text:style-name="P2">выбору заявителя;</text:p>
      <text:p text:style-name="P2"><text:s text:c="5"/>4) досудебное <text:s/>(внесудебное) <text:s/>рассмотрение <text:s/>жалоб <text:s/>в <text:s/>процессе</text:p>
      <text:p text:style-name="P2">получения государственных <text:s/>и <text:s/>(или) <text:s/>муниципальных <text:s/>услуг <text:s/>(в <text:s/>ред.</text:p>
      <text:p text:style-name="P2">Федерального <text:s/>закона <text:s/>от <text:s/>3 <text:s/>декабря <text:s/>2011 <text:s/>г. <text:s/>N 383-ФЗ - Собрание</text:p>
      <text:p text:style-name="P2">законодательства Российской Федерации, 2011, N 49, ст. 7061);</text:p>
      <text:p text:style-name="P2"><text:s text:c="5"/>5) получение <text:s text:c="2"/>государственных <text:s text:c="2"/>и <text:s text:c="2"/>муниципальных <text:s text:c="2"/>услуг <text:s text:c="2"/>в</text:p>
      <text:p text:style-name="P2">многофункциональном <text:s text:c="2"/>центре <text:s text:c="2"/>в <text:s text:c="2"/>соответствии <text:s text:c="2"/>с <text:s text:c="2"/>соглашениями,</text:p>
      <text:p text:style-name="P2">заключенными <text:s text:c="2"/>между <text:s text:c="2"/>многофункциональным <text:s text:c="2"/>центром <text:s text:c="2"/>и <text:s/>органами,</text:p>
      <text:p text:style-name="P2">предоставляющими <text:s text:c="2"/>государственные <text:s text:c="3"/>услуги, <text:s text:c="3"/>и <text:s text:c="3"/>соглашениями,</text:p>
      <text:p text:style-name="P2">заключенными <text:s text:c="2"/>между <text:s text:c="2"/>многофункциональным <text:s text:c="2"/>центром <text:s text:c="2"/>и <text:s/>органами,</text:p>
      <text:p text:style-name="P2">предоставляющими <text:s/>муниципальные <text:s/>услуги <text:s/>(далее <text:s/>- <text:s text:c="2"/>соглашения <text:s text:c="2"/>о</text:p>
      <text:p text:style-name="P2">взаимодействии), <text:s/>с <text:s/>момента <text:s/>вступления <text:s/>в <text:s/>силу <text:s/>соответствующего</text:p>
      <text:p text:style-name="P2">соглашения о взаимодействии.</text:p>
      <text:p text:style-name="P2"> </text:p>
      <text:p text:style-name="P2"><text:s text:c="5"/>Статья 6. Обязанности органов, предоставляющих</text:p>
      <text:p text:style-name="P2"><text:s text:c="15"/>государственные услуги, органов, предоставляющих</text:p>
      <text:p text:style-name="P2"><text:s text:c="15"/>муниципальные услуги, и подведомственных</text:p>
      <text:p text:style-name="P2"><text:s text:c="15"/>государственным органам или органам местного</text:p>
      <text:p text:style-name="P2"><text:s text:c="15"/>самоуправления организаций</text:p>
      <text:p text:style-name="P2"> </text:p>
      <text:p text:style-name="P2"><text:s text:c="5"/>1. Органы, <text:s/>предоставляющие <text:s/>государственные услуги, и органы,</text:p>
      <text:p text:style-name="P2">предоставляющие муниципальные услуги, обязаны:</text:p>
      <text:p text:style-name="P2"><text:s text:c="5"/>1) предоставлять <text:s/>государственные <text:s/>или <text:s/>муниципальные услуги в</text:p>
      <text:p text:style-name="P2">соответствии с административными регламентами;</text:p>
      <text:p text:style-name="P2"><text:s text:c="5"/>2) обеспечивать <text:s text:c="5"/>возможность <text:s text:c="5"/>получения <text:s text:c="4"/>заявителем</text:p>
      <text:p text:style-name="P2">государственной <text:s/>или муниципальной услуги в электронной форме, если</text:p>
      <text:p text:style-name="P2">это <text:s/>не <text:s/>запрещено <text:s/>законом, а также в иных формах, предусмотренных</text:p>
      <text:p text:style-name="P2">законодательством Российской Федерации, по выбору заявителя;</text:p>
      <text:p text:style-name="P2"><text:s text:c="5"/>3) предоставлять <text:s text:c="4"/>в <text:s text:c="4"/>иные <text:s text:c="4"/>органы, <text:s text:c="3"/>предоставляющие</text:p>
      <text:p text:style-name="P2">государственные <text:s text:c="2"/>услуги, <text:s text:c="2"/>органы, <text:s/>предоставляющие <text:s/>муниципальные</text:p>
      <text:p text:style-name="P2">услуги, в <text:s/>подведомственные <text:s/>государственным <text:s/>органам <text:s/>или <text:s/>органам</text:p>
      <text:p text:style-name="P2">местного самоуправления организации, <text:s/>участвующие в <text:s/>предоставлении</text:p>
      <text:p text:style-name="P2">предусмотренных <text:s/>частью <text:s/>1 <text:s/>статьи 1 настоящего Федерального закона</text:p>
      <text:p text:style-name="P2">государственных и муниципальных услуг, <text:s/>многофункциональные <text:s/>центры</text:p>
      <text:p text:style-name="P2">по <text:s/>межведомственным запросам таких органов и организаций документы</text:p>
      <text:p text:style-name="P2">и информацию, <text:s/>необходимые <text:s/>для <text:s/>предоставления <text:s/>государственных <text:s/>и</text:p>
      <text:p text:style-name="P2">муниципальных <text:s text:c="2"/>услуг, <text:s/>за <text:s/>исключением <text:s/>документов, <text:s/>включенных <text:s/>в</text:p>
      <text:p text:style-name="P2">определенный частью <text:s/>6 <text:s/>статьи <text:s/>7 <text:s/>настоящего <text:s/>Федерального <text:s/>закона</text:p>
      <text:p text:style-name="P2">перечень <text:s text:c="2"/>документов, <text:s/>безвозмездно, <text:s/>а <text:s/>также <text:s/>получать <text:s/>от <text:s/>иных</text:p>
      <text:p text:style-name="P2">органов, <text:s text:c="2"/>предоставляющих <text:s text:c="2"/>государственные <text:s text:c="3"/>услуги, <text:s text:c="3"/>органов,</text:p>
      <text:p text:style-name="P2">предоставляющих муниципальные услуги, <text:s/>государственных органов, <text:s/>от</text:p>
      <text:p text:style-name="P2">подведомственных <text:s/>государственным <text:s/>органам <text:s/>или <text:s/>органам <text:s text:c="2"/>местного</text:p>
      <text:p text:style-name="P2">самоуправления <text:s text:c="3"/>организаций, <text:s text:c="3"/>участвующих <text:s text:c="3"/>в <text:s text:c="2"/>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и муниципальных услуг, <text:s/>многофункциональных центров</text:p>
      <text:p text:style-name="P2">такие документы и информацию (в ред. Федерального закона от 28 июля</text:p>
      <text:p text:style-name="P2">2012 г. <text:s/>N 133-ФЗ - Собрание законодательства Российской Федерации,</text:p>
      <text:p text:style-name="P2">2012, N 31, ст. 4322);</text:p>
      <text:p text:style-name="P2"><text:s text:c="5"/>4) исполнять <text:s/>иные <text:s/>обязанности <text:s/>в соответствии с требованиями</text:p>
      <text:p text:style-name="P2">настоящего <text:s/>Федерального <text:s/>закона, <text:s/>административных <text:s/>регламентов <text:s/>и</text:p>
      <text:p text:style-name="P2">иных <text:s text:c="3"/>нормативных <text:s text:c="2"/>правовых <text:s text:c="2"/>актов, <text:s text:c="2"/>регулирующих <text:s text:c="2"/>отношения,</text:p>
      <text:p text:style-name="P2">возникающие <text:s text:c="2"/>в <text:s text:c="2"/>связи <text:s text:c="2"/>с <text:s text:c="2"/>предоставлением <text:s text:c="2"/>государственных <text:s text:c="2"/>и</text:p>
      <text:p text:style-name="P2">муниципальных услуг.</text:p>
      <text:p text:style-name="P2"><text:s text:c="5"/>2. Подведомственные <text:s text:c="2"/>государственным <text:s text:c="2"/>органам <text:s text:c="2"/>или <text:s/>органам</text:p>
      <text:p text:style-name="P2">местного <text:s/>самоуправления <text:s/>организации, участвующие в предоставлении</text:p>
      <text:p text:style-name="P2">предусмотренных <text:s/>частью <text:s/>1 <text:s/>статьи 1 настоящего Федерального закона</text:p>
      <text:p text:style-name="P2">государственных и муниципальных услуг, обязаны:</text:p>
      <text:p text:style-name="P2"><text:s text:c="5"/>1) предоставлять <text:s/>в <text:s/>органы, <text:s/>предоставляющие <text:s/>государственные</text:p>
      <text:p text:style-name="P2">услуги, <text:s text:c="3"/>органы, <text:s text:c="3"/>предоставляющие <text:s text:c="2"/>муниципальные <text:s text:c="2"/>услуги, <text:s text:c="2"/>и</text:p>
      <text:p text:style-name="P2">многофункциональные <text:s/>центры <text:s/>по <text:s/>межведомственным <text:s/>запросам <text:s text:c="2"/>таких</text:p>
      <text:p text:style-name="P2">органов <text:s/>и <text:s/>многофункциональных <text:s/>центров <text:s/>документы <text:s/>и <text:s/>информацию,</text:p>
      <text:p text:style-name="P2">необходимые <text:s/>для <text:s/>предоставления <text:s/>государственных <text:s/>и <text:s/>муниципальных</text:p>
      <text:p text:style-name="P2">услуг, <text:s/>за исключением документов, включенных в определенный частью</text:p>
      <text:p text:style-name="P2">6 статьи 7 <text:s/>настоящего <text:s/>Федерального <text:s/>закона <text:s/>перечень <text:s/>документов,</text:p>
      <text:p text:style-name="P2">безвозмездно, а <text:s text:c="2"/>также <text:s text:c="2"/>получать <text:s text:c="2"/>от <text:s text:c="2"/>органов, <text:s/>предоставляющих</text:p>
      <text:p text:style-name="P2">государственные <text:s/>услуги, <text:s/>органов, <text:s/>предоставляющих <text:s text:c="2"/>муниципальные</text:p>
      <text:p text:style-name="P2">услуги, <text:s text:c="3"/>иных <text:s text:c="3"/>государственных <text:s text:c="3"/>органов, <text:s text:c="2"/>органов <text:s text:c="2"/>местного</text:p>
      <text:p text:style-name="P2">самоуправления, <text:s/>многофункциональных <text:s/>центров <text:s/>такие <text:s/>документы <text:s text:c="2"/>и</text:p>
      <text:p text:style-name="P2">информацию (в ред. <text:s/>Федерального закона от 28 июля 2012 г. N 133-ФЗ</text:p>
      <text:p text:style-name="P2">- Собрание законодательства Российской Федерации, <text:s/>2012, <text:s/>N 31, ст.</text:p>
      <text:p text:style-name="P2">4322).</text:p>
      <text:p text:style-name="P2"><text:s text:c="5"/>2) исполнять <text:s/>иные <text:s/>обязанности <text:s/>в соответствии с требованиями</text:p>
      <text:p text:style-name="P2">настоящего <text:s/>Федерального <text:s/>закона, <text:s/>иных нормативных правовых актов,</text:p>
      <text:p text:style-name="P2">регулирующих <text:s/>отношения, <text:s/>возникающие <text:s/>в <text:s/>связи <text:s/>с <text:s/>предоставлением</text:p>
      <text:p text:style-name="P2">государственных и муниципальных услуг.</text:p>
      <text:p text:style-name="P2"><text:s text:c="5"/>(Статья 6 <text:s/>в <text:s/>ред. <text:s/>Федерального <text:s/>закона <text:s/>от 1 июля 2011 г. <text:s/>N</text:p>
      <text:p text:style-name="P2">169-ФЗ - Собрание законодательства Российской <text:s/>Федерации, <text:s/>2011, <text:s/>N</text:p>
      <text:p text:style-name="P2">27, ст. 3880)</text:p>
      <text:p text:style-name="P2"> </text:p>
      <text:p text:style-name="P2"><text:s text:c="5"/>Статья 6-1. Участие в межведомственном информационном</text:p>
      <text:p text:style-name="P2"><text:s text:c="17"/>взаимодействии Банка России</text:p>
      <text:p text:style-name="P2"> </text:p>
      <text:p text:style-name="P2"><text:s text:c="5"/>Банк России <text:s/>вправе <text:s/>при <text:s/>оказании <text:s/>им <text:s/>услуг <text:s/>участвовать <text:s text:c="2"/>в</text:p>
      <text:p text:style-name="P2">межведомственном <text:s text:c="3"/>информационном <text:s text:c="3"/>взаимодействии <text:s text:c="2"/>в <text:s text:c="2"/>порядке,</text:p>
      <text:p text:style-name="P2">установленном настоящим Федеральным <text:s/>законом <text:s/>(статья <text:s/>6-1 <text:s/>введена</text:p>
      <text:p text:style-name="P2">Федеральным <text:s/>законом <text:s/>от <text:s/>23 <text:s/>июля <text:s/>2013 <text:s/>г. <text:s/>N <text:s/>251-ФЗ <text:s/>- Собрание</text:p>
      <text:p text:style-name="P2">законодательства Российской Федерации, 2013, N 30, ст. 4084).</text:p>
      <text:p text:style-name="P2"> </text:p>
      <text:p text:style-name="P2"><text:s text:c="5"/>Глава 2. Общие требования к предоставлению государственных</text:p>
      <text:p text:style-name="P2"><text:s text:c="14"/>и муниципальных услуг</text:p>
      <text:p text:style-name="P2"> </text:p>
      <text:p text:style-name="P2"><text:s text:c="5"/>Статья 7. Требования к взаимодействию с заявителем при</text:p>
      <text:p text:style-name="P2"><text:s text:c="15"/>предоставлении государственных и муниципальных</text:p>
      <text:p text:style-name="P2"><text:s text:c="15"/>услуг</text:p>
      <text:p text:style-name="P2"> </text:p>
      <text:p text:style-name="P2"><text:s text:c="5"/>1. Органы, <text:s/>предоставляющие <text:s/>государственные услуги, и органы,</text:p>
      <text:p text:style-name="P2">предоставляющие <text:s text:c="2"/>муниципальные <text:s/>услуги, <text:s/>не <text:s/>вправе <text:s/>требовать <text:s/>от</text:p>
      <text:p text:style-name="P2">заявителя:</text:p>
      <text:p text:style-name="P2"><text:s text:c="5"/>1) представления <text:s/>документов <text:s/>и <text:s/>информации <text:s/>или осуществления</text:p>
      <text:p text:style-name="P2">действий, <text:s/>представление или осуществление которых не предусмотрено</text:p>
      <text:p text:style-name="P2">нормативными <text:s text:c="3"/>правовыми <text:s text:c="3"/>актами, <text:s text:c="3"/>регулирующими <text:s text:c="3"/>отношения,</text:p>
      <text:p text:style-name="P2">возникающие <text:s text:c="2"/>в <text:s text:c="2"/>связи <text:s text:c="2"/>с <text:s text:c="2"/>предоставлением <text:s text:c="2"/>государственных <text:s text:c="2"/>и</text:p>
      <text:p text:style-name="P2">муниципальных услуг;</text:p>
      <text:p text:style-name="P2"><text:s text:c="5"/>2) представления <text:s text:c="2"/>документов <text:s text:c="2"/>и <text:s text:c="2"/>информации, <text:s/>в <text:s/>том <text:s/>числе</text:p>
      <text:p text:style-name="P2">подтверждающих <text:s/>внесение <text:s text:c="2"/>заявителем <text:s text:c="2"/>платы <text:s text:c="2"/>за <text:s text:c="2"/>предоставление</text:p>
      <text:p text:style-name="P2">государственных <text:s text:c="2"/>и <text:s text:c="2"/>муниципальных <text:s text:c="2"/>услуг, <text:s/>которые <text:s/>находятся <text:s/>в</text:p>
      <text:p text:style-name="P2">распоряжении <text:s/>органов, <text:s/>предоставляющих <text:s text:c="2"/>государственные <text:s text:c="2"/>услуги,</text:p>
      <text:p text:style-name="P2">органов, предоставляющих муниципальные услуги, иных государственных</text:p>
      <text:p text:style-name="P2">органов, <text:s/>органов <text:s/>местного <text:s/>самоуправления <text:s/>либо <text:s/>подведомственных</text:p>
      <text:p text:style-name="P2">государственным <text:s text:c="2"/>органам <text:s text:c="2"/>или <text:s text:c="2"/>органам <text:s/>местного <text:s/>самоуправления</text:p>
      <text:p text:style-name="P2">организаций, <text:s/>участвующих в предоставлении предусмотренных частью 1</text:p>
      <text:p text:style-name="P2">статьи <text:s text:c="2"/>1 <text:s text:c="2"/>настоящего <text:s text:c="2"/>Федерального <text:s text:c="2"/>закона <text:s/>государственных <text:s/>и</text:p>
      <text:p text:style-name="P2">муниципальных услуг, в соответствии с нормативными правовыми актами</text:p>
      <text:p text:style-name="P2">Российской <text:s text:c="2"/>Федерации, <text:s/>нормативными <text:s/>правовыми <text:s/>актами <text:s/>субъектов</text:p>
      <text:p text:style-name="P2">Российской <text:s text:c="2"/>Федерации, <text:s text:c="2"/>муниципальными <text:s text:c="2"/>правовыми <text:s text:c="2"/>актами, <text:s text:c="2"/>за</text:p>
      <text:p text:style-name="P2">исключением <text:s text:c="2"/>документов, <text:s text:c="2"/>включенных <text:s text:c="2"/>в <text:s/>определенный <text:s/>частью <text:s/>6</text:p>
      <text:p text:style-name="P2">настоящей статьи перечень документов. <text:s/>Заявитель вправе представить</text:p>
      <text:p text:style-name="P2">указанные документы <text:s text:c="2"/>и <text:s text:c="2"/>информацию <text:s text:c="2"/>в <text:s text:c="2"/>органы, <text:s/>предоставляющие</text:p>
      <text:p text:style-name="P2">государственные услуги, <text:s/>и <text:s/>органы, <text:s/>предоставляющие <text:s/>муниципальные</text:p>
      <text:p text:style-name="P2">услуги, по собственной инициативе (в ред. Федерального закона от 28</text:p>
      <text:p text:style-name="P2">июля 2012 <text:s/>г. <text:s/>N <text:s/>133-ФЗ <text:s/>- <text:s/>Собрание <text:s/>законодательства <text:s/>Российской</text:p>
      <text:p text:style-name="P2">Федерации, 2012, N 31, ст. 4322);</text:p>
      <text:p text:style-name="P2"><text:s text:c="5"/>3) осуществления <text:s text:c="2"/>действий, <text:s text:c="2"/>в <text:s text:c="2"/>том <text:s text:c="2"/>числе <text:s text:c="2"/>согласований,</text:p>
      <text:p text:style-name="P2">необходимых <text:s/>для <text:s/>получения государственных и муниципальных услуг и</text:p>
      <text:p text:style-name="P2">связанных <text:s/>с <text:s/>обращением <text:s/>в <text:s/>иные <text:s/>государственные <text:s/>органы, <text:s/>органы</text:p>
      <text:p text:style-name="P2">местного <text:s/>самоуправления, <text:s/>организации, <text:s/>за <text:s/>исключением <text:s/>получения</text:p>
      <text:p text:style-name="P2">услуг <text:s/>и <text:s/>получения <text:s/>документов <text:s/>и <text:s/>информации, <text:s/>предоставляемых <text:s/>в</text:p>
      <text:p text:style-name="P2">результате <text:s text:c="2"/>предоставления <text:s/>таких <text:s/>услуг, <text:s/>включенных <text:s/>в <text:s/>перечни,</text:p>
      <text:p text:style-name="P2">указанные в части 1 статьи 9 настоящего Федерального закона.</text:p>
      <text:p text:style-name="P2"><text:s text:c="5"/>2. (Часть <text:s/>2 утратила силу на основании Федерального закона от</text:p>
      <text:p text:style-name="P2">3 декабря 2011 г. <text:s/>N 383-ФЗ - Собрание законодательства <text:s/>Российской</text:p>
      <text:p text:style-name="P2">Федерации, 2011, N 49, ст. 7061)</text:p>
      <text:p text:style-name="P2"><text:s text:c="5"/>3. В <text:s/>случае, <text:s/>если <text:s/>для <text:s/>предоставления <text:s/>государственной <text:s/>или</text:p>
      <text:p text:style-name="P2">муниципальной услуги необходима обработка персональных данных лица,</text:p>
      <text:p text:style-name="P2">не являющегося заявителем, <text:s/>и если <text:s/>в <text:s/>соответствии <text:s/>с <text:s/>федеральным</text:p>
      <text:p text:style-name="P2">законом <text:s/>обработка таких персональных данных может осуществляться с</text:p>
      <text:p text:style-name="P2">согласия <text:s text:c="2"/>указанного <text:s text:c="2"/>лица, <text:s text:c="2"/>при <text:s text:c="2"/>обращении <text:s text:c="3"/>за <text:s text:c="3"/>получением</text:p>
      <text:p text:style-name="P2">государственной <text:s/>или <text:s/>муниципальной <text:s/>услуги заявитель дополнительно</text:p>
      <text:p text:style-name="P2">представляет <text:s text:c="2"/>документы, <text:s text:c="2"/>подтверждающие <text:s text:c="3"/>получение <text:s text:c="3"/>согласия</text:p>
      <text:p text:style-name="P2">указанного <text:s/>лица <text:s/>или <text:s/>его <text:s/>законного <text:s/>представителя <text:s/>на <text:s/>обработку</text:p>
      <text:p text:style-name="P2">персональных <text:s/>данных <text:s/>указанного <text:s/>лица. <text:s/>Документы, <text:s/>подтверждающие</text:p>
      <text:p text:style-name="P2">получение <text:s/>согласия, <text:s/>могут <text:s/>быть <text:s/>представлены в том числе в форме</text:p>
      <text:p text:style-name="P2">электронного <text:s text:c="3"/>документа. <text:s text:c="3"/>Действие <text:s text:c="3"/>настоящей <text:s text:c="3"/>части <text:s text:c="4"/>не</text:p>
      <text:p text:style-name="P2">распространяется на лиц, <text:s/>признанных безвестно отсутствующими, и на</text:p>
      <text:p text:style-name="P2">разыскиваемых <text:s/>лиц, <text:s/>место <text:s/>нахождения <text:s text:c="2"/>которых <text:s text:c="2"/>не <text:s text:c="2"/>установлено</text:p>
      <text:p text:style-name="P2">уполномоченным <text:s/>федеральным <text:s/>органом <text:s/>исполнительной власти (в ред.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Российской Федерации, 2012, N 31, ст. 4322).</text:p>
      <text:p text:style-name="P2"><text:s text:c="5"/>4. Для <text:s/>обработки <text:s/>органами, <text:s/>предоставляющими государственные</text:p>
      <text:p text:style-name="P2">услуги, <text:s/>органами, <text:s/>предоставляющими <text:s/>муниципальные <text:s/>услуги, <text:s/>иными</text:p>
      <text:p text:style-name="P2">государственными <text:s text:c="2"/>органами, <text:s text:c="2"/>органами <text:s text:c="2"/>местного <text:s/>самоуправления,</text:p>
      <text:p text:style-name="P2">подведомственными <text:s/>государственным <text:s/>органам <text:s/>или <text:s/>органам <text:s/>местного</text:p>
      <text:p text:style-name="P2">самоуправления <text:s text:c="2"/>организациями, <text:s text:c="2"/>участвующими <text:s text:c="2"/>в <text:s text:c="2"/>предоставлении</text:p>
      <text:p text:style-name="P2">предусмотренных <text:s/>частью <text:s/>1 <text:s/>статьи 1 настоящего Федерального закона</text:p>
      <text:p text:style-name="P2">государственных <text:s/>и муниципальных услуг, персональных данных в целях</text:p>
      <text:p text:style-name="P2">предоставления <text:s text:c="2"/>персональных <text:s text:c="2"/>данных <text:s text:c="2"/>заявителя, <text:s text:c="2"/>имеющихся <text:s text:c="2"/>в</text:p>
      <text:p text:style-name="P2">распоряжении <text:s text:c="3"/>таких <text:s text:c="3"/>органов <text:s text:c="3"/>или <text:s text:c="2"/>организаций, <text:s text:c="2"/>в <text:s text:c="2"/>орган,</text:p>
      <text:p text:style-name="P2">предоставляющий <text:s text:c="2"/>государственную <text:s/>услугу, <text:s/>орган, <text:s/>предоставляющий</text:p>
      <text:p text:style-name="P2">муниципальную <text:s text:c="2"/>услугу, <text:s text:c="2"/>либо <text:s text:c="2"/>подведомственную <text:s/>государственному</text:p>
      <text:p text:style-name="P2">органу <text:s/>или органу местного самоуправления организацию, участвующую</text:p>
      <text:p text:style-name="P2">в <text:s/>предоставлении <text:s/>предусмотренных <text:s/>частью <text:s/>1 <text:s/>статьи <text:s/>1 настоящего</text:p>
      <text:p text:style-name="P2">Федерального закона государственных <text:s/>и <text:s/>муниципальных <text:s/>услуг, <text:s/>либо</text:p>
      <text:p text:style-name="P2">многофункциональный <text:s/>центр <text:s/>на <text:s/>основании межведомственных запросов</text:p>
      <text:p text:style-name="P2">таких органов или организаций <text:s/>для <text:s/>предоставления <text:s/>государственной</text:p>
      <text:p text:style-name="P2">или <text:s text:c="2"/>муниципальной <text:s/>услуги <text:s/>по <text:s/>запросу <text:s/>заявителя, <text:s/>а <text:s/>также <text:s/>для</text:p>
      <text:p text:style-name="P2">обработки персональных данных при регистрации субъекта персональных</text:p>
      <text:p text:style-name="P2">данных на едином портале государственных и муниципальных услуг и на</text:p>
      <text:p text:style-name="P2">региональных порталах <text:s/>государственных <text:s/>и <text:s/>муниципальных <text:s/>услуг <text:s/>не</text:p>
      <text:p text:style-name="P2">требуется получение <text:s/>согласия <text:s/>заявителя <text:s/>как субъекта персональных</text:p>
      <text:p text:style-name="P2">данных в соответствии с требованиями статьи 6 <text:s/>Федерального <text:s/>закона</text:p>
      <text:p text:style-name="P2">от <text:s/>27 <text:s/>июля <text:s/>2006 <text:s/>года <text:s/>N <text:s/>152-ФЗ "О персональных данных" (в ред.</text:p>
      <text:p text:style-name="P2">Федерального закона от 3 <text:s/>декабря <text:s/>2011 <text:s/>г. <text:s/>N <text:s/>383-ФЗ <text:s/>- <text:s/>Собрание</text:p>
      <text:p text:style-name="P2">законодательства Российской Федерации, 2011, N 49, ст. 7061).</text:p>
      <text:p text:style-name="P2"><text:s text:c="5"/>5. Органы, <text:s/>предоставляющие <text:s/>государственные <text:s/>услуги, <text:s/>органы,</text:p>
      <text:p text:style-name="P2">предоставляющие муниципальные услуги, <text:s/>иные государственные органы,</text:p>
      <text:p text:style-name="P2">органы местного самоуправления, государственные внебюджетные фонды,</text:p>
      <text:p text:style-name="P2">подведомственные <text:s/>государственным <text:s/>органам <text:s/>или <text:s/>органам <text:s text:c="2"/>местного</text:p>
      <text:p text:style-name="P2">самоуправления <text:s text:c="3"/>организации, <text:s text:c="3"/>участвующие <text:s text:c="3"/>в <text:s text:c="2"/>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и муниципальных услуг, <text:s/>многофункциональные центры,</text:p>
      <text:p text:style-name="P2">организации, <text:s/>указанные <text:s/>в <text:s text:c="2"/>части <text:s text:c="2"/>1-1 <text:s text:c="2"/>статьи <text:s text:c="2"/>16 <text:s text:c="2"/>настоящего</text:p>
      <text:p text:style-name="P2">Федерального <text:s text:c="3"/>закона, <text:s text:c="3"/>организации, <text:s text:c="2"/>предоставляющие <text:s text:c="2"/>услуги,</text:p>
      <text:p text:style-name="P2">являющиеся <text:s/>необходимыми <text:s text:c="2"/>и <text:s text:c="2"/>обязательными <text:s text:c="2"/>для <text:s text:c="2"/>предоставления</text:p>
      <text:p text:style-name="P2">государственных и муниципальных услуг, <text:s/>а также работники указанных</text:p>
      <text:p text:style-name="P2">органов и организаций обязаны соблюдать конфиденциальность <text:s/>ставшей</text:p>
      <text:p text:style-name="P2">известной <text:s text:c="2"/>им <text:s text:c="2"/>в <text:s text:c="2"/>связи <text:s text:c="2"/>с <text:s text:c="2"/>осуществлением <text:s text:c="2"/>деятельности <text:s text:c="2"/>по</text:p>
      <text:p text:style-name="P2">предоставлению государственных и <text:s/>муниципальных <text:s/>услуг <text:s/>или <text:s/>услуг,</text:p>
      <text:p text:style-name="P2">являющихся <text:s text:c="2"/>необходимыми <text:s text:c="2"/>и <text:s text:c="2"/>обязательными <text:s text:c="2"/>для <text:s/>предоставления</text:p>
      <text:p text:style-name="P2">государственных и муниципальных услуг, <text:s/>информации, которая связана</text:p>
      <text:p text:style-name="P2">с <text:s/>правами <text:s/>и <text:s/>законными <text:s/>интересами <text:s/>заявителя или третьих лиц. <text:s/>В</text:p>
      <text:p text:style-name="P2">случаях, <text:s/>предусмотренных законодательством <text:s/>Российской <text:s/>Федерации,</text:p>
      <text:p text:style-name="P2">представление <text:s/>информации, <text:s/>доступ к которой ограничен федеральными</text:p>
      <text:p text:style-name="P2">законами, <text:s/>в орган, <text:s/>предоставляющий государственную услугу, орган,</text:p>
      <text:p text:style-name="P2">предоставляющий <text:s text:c="2"/>муниципальную <text:s text:c="2"/>услугу, <text:s text:c="2"/>либо <text:s text:c="2"/>подведомственную</text:p>
      <text:p text:style-name="P2">государственному <text:s/>органу <text:s text:c="2"/>или <text:s text:c="2"/>органу <text:s text:c="2"/>местного <text:s text:c="2"/>самоуправления</text:p>
      <text:p text:style-name="P2">организацию, <text:s text:c="2"/>участвующую <text:s text:c="2"/>в <text:s text:c="2"/>предоставлении <text:s/>государственных <text:s/>и</text:p>
      <text:p text:style-name="P2">муниципальных услуг, <text:s/>предусмотренных частью 1 статьи 1 <text:s/>настоящего</text:p>
      <text:p text:style-name="P2">Федерального <text:s/>закона, <text:s/>на <text:s/>основании <text:s/>межведомственных запросов, <text:s/>в</text:p>
      <text:p text:style-name="P2">многофункциональный центр либо в организацию, указанную в части 1-1</text:p>
      <text:p text:style-name="P2">статьи <text:s/>16 <text:s/>настоящего Федерального закона, <text:s/>может осуществляться с</text:p>
      <text:p text:style-name="P2">согласия <text:s/>заявителя <text:s/>либо <text:s/>иного <text:s text:c="2"/>обладателя <text:s text:c="2"/>такой <text:s text:c="2"/>информации.</text:p>
      <text:p text:style-name="P2">Заявитель <text:s/>при <text:s/>обращении <text:s/>за <text:s/>предоставлением <text:s/>государственной или</text:p>
      <text:p text:style-name="P2">муниципальной <text:s/>услуги <text:s/>подтверждает <text:s text:c="2"/>факт <text:s text:c="2"/>получения <text:s text:c="2"/>указанного</text:p>
      <text:p text:style-name="P2">согласия <text:s/>в <text:s/>форме, <text:s/>предусмотренной <text:s/>законодательством <text:s/>Российской</text:p>
      <text:p text:style-name="P2">Федерации, в <text:s text:c="2"/>том <text:s text:c="3"/>числе <text:s text:c="3"/>путем <text:s text:c="3"/>представления <text:s text:c="3"/>документа,</text:p>
      <text:p text:style-name="P2">подтверждающего <text:s/>факт <text:s/>получения <text:s/>указанного согласия, <text:s/>на бумажном</text:p>
      <text:p text:style-name="P2">носителе или в форме электронного документа <text:s/>(в <text:s/>ред. <text:s/>Федерального</text:p>
      <text:p text:style-name="P2">закона <text:s/>от <text:s/>28 <text:s/>июля <text:s/>2012 г. <text:s/>N 133-ФЗ - Собрание законодательства</text:p>
      <text:p text:style-name="P2">Российской Федерации, 2012, N 31, ст. 4322).</text:p>
      <text:p text:style-name="P2"> </text:p>
      <text:p text:style-name="P2"><text:s text:c="5"/>6. Если <text:s/>иное <text:s/>не предусмотрено нормативными правовыми актами,</text:p>
      <text:p text:style-name="P2">определяющими <text:s text:c="4"/>порядок <text:s text:c="3"/>предоставления <text:s text:c="3"/>государственных <text:s text:c="3"/>и</text:p>
      <text:p text:style-name="P2">муниципальных <text:s/>услуг, <text:s/>положения <text:s/>пункта 2 части 1 настоящей статьи</text:p>
      <text:p text:style-name="P2">не <text:s/>распространяются на следующие документы, представляемые в форме</text:p>
      <text:p text:style-name="P2">документа на бумажном носителе или в форме электронного документа:</text:p>
      <text:p text:style-name="P2"><text:s text:c="5"/>1) документы, <text:s/>удостоверяющие <text:s/>личность <text:s/>гражданина Российской</text:p>
      <text:p text:style-name="P2">Федерации, <text:s text:c="2"/>в <text:s text:c="2"/>том <text:s text:c="2"/>числе <text:s/>военнослужащих, <text:s/>а <text:s/>также <text:s/>документы,</text:p>
      <text:p text:style-name="P2">удостоверяющие <text:s text:c="2"/>личность <text:s text:c="2"/>иностранного <text:s text:c="2"/>гражданина, <text:s text:c="2"/>лица <text:s text:c="2"/>без</text:p>
      <text:p text:style-name="P2">гражданства, включая вид на жительство и удостоверение беженца;</text:p>
      <text:p text:style-name="P2"><text:s text:c="5"/>2) документы воинского учета;</text:p>
      <text:p text:style-name="P2"><text:s text:c="5"/>3) свидетельства <text:s text:c="3"/>о <text:s text:c="3"/>государственной <text:s text:c="2"/>регистрации <text:s text:c="2"/>актов</text:p>
      <text:p text:style-name="P2">гражданского состояния;</text:p>
      <text:p text:style-name="P2"><text:s text:c="5"/>4) (Пункт 4 утратил силу на основании Федерального <text:s/>закона <text:s/>от</text:p>
      <text:p text:style-name="P2">28 декабря 2013 г. <text:s/>N 396-ФЗ - Собрание законодательства Российской</text:p>
      <text:p text:style-name="P2">Федерации, 2013, N 52, ст. 6961)</text:p>
      <text:p text:style-name="P2"><text:s text:c="5"/>5) документы, <text:s/>подтверждающие предоставление лицу специального</text:p>
      <text:p text:style-name="P2">права на управление транспортным средством соответствующего вида;</text:p>
      <text:p text:style-name="P2"><text:s text:c="5"/>6) документы, <text:s text:c="2"/>подтверждающие <text:s text:c="2"/>прохождение <text:s/>государственного</text:p>
      <text:p text:style-name="P2">технического <text:s/>осмотра <text:s/>(освидетельствования) транспортного средства</text:p>
      <text:p text:style-name="P2">соответствующего вида;</text:p>
      <text:p text:style-name="P2"><text:s text:c="5"/>7) документы <text:s/>на <text:s/>транспортное средство и его составные части,</text:p>
      <text:p text:style-name="P2">в том числе регистрационные документы;</text:p>
      <text:p text:style-name="P2"><text:s text:c="5"/>8) документы <text:s/>о <text:s/>трудовой <text:s/>деятельности, <text:s/>трудовом <text:s text:c="2"/>стаже <text:s text:c="2"/>и</text:p>
      <text:p text:style-name="P2">заработке гражданина, а также документы, оформленные по результатам</text:p>
      <text:p text:style-name="P2">расследования <text:s text:c="2"/>несчастного <text:s text:c="3"/>случая <text:s text:c="3"/>на <text:s text:c="3"/>производстве <text:s text:c="3"/>либо</text:p>
      <text:p text:style-name="P2">профессионального <text:s/>заболевания <text:s/>(в <text:s/>ред. <text:s/>Федерального <text:s/>закона от 3</text:p>
      <text:p text:style-name="P2">декабря 2011 г. <text:s/>N 383-ФЗ - <text:s/>Собрание <text:s/>законодательства <text:s/>Российской</text:p>
      <text:p text:style-name="P2">Федерации, 2011, N 49, ст. 7061);</text:p>
      <text:p text:style-name="P2"><text:s text:c="5"/>9) документы об образовании и (или) о квалификации, <text:s/>об ученых</text:p>
      <text:p text:style-name="P2">степенях и ученых званиях и <text:s/>документы, <text:s/>связанные <text:s/>с <text:s/>прохождением</text:p>
      <text:p text:style-name="P2">обучения, выдаваемые организациями, осуществляющими образовательную</text:p>
      <text:p text:style-name="P2">деятельность (в ред.Федерального закона от 2 июля 2013 г. <text:s/>N 185-ФЗ</text:p>
      <text:p text:style-name="P2">- Собрание законодательства Российской Федерации, <text:s/>2013, <text:s/>N 27, ст.</text:p>
      <text:p text:style-name="P2">3477);</text:p>
      <text:p text:style-name="P2"><text:s text:c="5"/>10) справки, <text:s text:c="2"/>заключения <text:s text:c="2"/>и <text:s text:c="2"/>иные <text:s text:c="2"/>документы, <text:s text:c="2"/>выдаваемые</text:p>
      <text:p text:style-name="P2">организациями, <text:s text:c="2"/>входящими <text:s/>в <text:s/>государственную, <text:s/>муниципальную <text:s/>или</text:p>
      <text:p text:style-name="P2">частную систему здравоохранения (в ред. <text:s/>Федерального закона <text:s/>от <text:s/>3</text:p>
      <text:p text:style-name="P2">декабря <text:s/>2011 <text:s/>г. <text:s/>N <text:s/>383-ФЗ - Собрание законодательства Российской</text:p>
      <text:p text:style-name="P2">Федерации, 2011, N 49, ст. 7061);</text:p>
      <text:p text:style-name="P2"><text:s text:c="5"/>11) документы <text:s/>Архивного <text:s/>фонда <text:s/>Российской Федерации и другие</text:p>
      <text:p text:style-name="P2">архивные <text:s/>документы <text:s/>в соответствии с законодательством об архивном</text:p>
      <text:p text:style-name="P2">деле <text:s/>в <text:s/>Российской <text:s/>Федерации, переданные на постоянное хранение в</text:p>
      <text:p text:style-name="P2">государственные или муниципальные архивы;</text:p>
      <text:p text:style-name="P2"><text:s text:c="5"/>12) документы, <text:s text:c="2"/>выданные <text:s text:c="2"/>(оформленные) <text:s/>органами <text:s/>дознания,</text:p>
      <text:p text:style-name="P2">следствия либо <text:s/>судом <text:s/>в <text:s/>ходе <text:s/>производства <text:s/>по <text:s/>уголовным <text:s/>делам,</text:p>
      <text:p text:style-name="P2">документы, <text:s text:c="3"/>выданные <text:s text:c="3"/>(оформленные) <text:s text:c="3"/>в <text:s text:c="3"/>ходе <text:s text:c="2"/>гражданского</text:p>
      <text:p text:style-name="P2">или административного <text:s text:c="2"/>судопроизводства <text:s/>либо <text:s/>судопроизводства <text:s/>в</text:p>
      <text:p text:style-name="P2">арбитражных судах, <text:s/>в том числе решения, <text:s/>приговоры, <text:s/>определения и</text:p>
      <text:p text:style-name="P2">постановления <text:s/>судов <text:s/>общей <text:s/>юрисдикции и арбитражных судов (в ред.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<text:s/>Российской <text:s/>Федерации, <text:s/>2012, <text:s/>N <text:s/>31, <text:s/>ст. <text:s/>4322;</text:p>
      <text:p text:style-name="P2">Федерального <text:s/>закона <text:s/>от <text:s/>8 <text:s/>марта <text:s/>2015 <text:s/>г. <text:s/>N <text:s/>23-ФЗ <text:s/>- <text:s/>Собрание</text:p>
      <text:p text:style-name="P2">законодательства Российской Федерации, 2015, N 10, ст. 1393).</text:p>
      <text:p text:style-name="P2"><text:s text:c="5"/>13) учредительные документы юридического лица, <text:s/>за исключением</text:p>
      <text:p text:style-name="P2">представления <text:s/>таких <text:s/>документов для осуществления государственного</text:p>
      <text:p text:style-name="P2">кадастрового учета и <text:s/>(или) <text:s/>государственной <text:s/>регистрации <text:s/>прав <text:s/>на</text:p>
      <text:p text:style-name="P2">объекты недвижимости (в ред. <text:s/>Федерального закона от 3 июля 2016 г.</text:p>
      <text:p text:style-name="P2">N 361-ФЗ - Собрание законодательства Российской Федерации, <text:s/>2016, N</text:p>
      <text:p text:style-name="P2">27, ст. 4294);</text:p>
      <text:p text:style-name="P2"><text:s text:c="5"/>14) решения, <text:s/>заключения <text:s/>и <text:s/>разрешения, <text:s/>выдаваемые <text:s/>органами</text:p>
      <text:p text:style-name="P2">опеки <text:s text:c="2"/>и <text:s text:c="2"/>попечительства <text:s text:c="2"/>в <text:s text:c="2"/>соответствии <text:s/>с <text:s/>законодательством</text:p>
      <text:p text:style-name="P2">Российской Федерации об опеке и попечительстве;</text:p>
      <text:p text:style-name="P2"><text:s text:c="5"/>15) правоустанавливающие <text:s/>документы <text:s/>на <text:s/>объекты недвижимости,</text:p>
      <text:p text:style-name="P2">права на <text:s/>которые <text:s/>не <text:s/>зарегистрированы <text:s/>в <text:s/>Едином <text:s/>государственном</text:p>
      <text:p text:style-name="P2">реестре недвижимости (в ред. <text:s/>Федерального закона от 3 июля 2016 г.</text:p>
      <text:p text:style-name="P2">N 361-ФЗ - Собрание законодательства Российской Федерации, <text:s/>2016, N</text:p>
      <text:p text:style-name="P2">27, ст. 4294);</text:p>
      <text:p text:style-name="P2"><text:s text:c="5"/>16) документы, <text:s text:c="3"/>выдаваемые <text:s text:c="2"/>федеральными <text:s text:c="2"/>государственными</text:p>
      <text:p text:style-name="P2">учреждениями медико-социальной экспертизы;</text:p>
      <text:p text:style-name="P2"><text:s text:c="5"/>17) удостоверения и документы, подтверждающие право гражданина</text:p>
      <text:p text:style-name="P2">на <text:s/>получение <text:s/>социальной <text:s/>поддержки, <text:s/>а также документы, <text:s/>выданные</text:p>
      <text:p text:style-name="P2">федеральными <text:s text:c="2"/>органами <text:s text:c="2"/>исполнительной <text:s text:c="3"/>власти, <text:s text:c="3"/>в <text:s text:c="3"/>которых</text:p>
      <text:p text:style-name="P2">законодательством <text:s text:c="2"/>предусмотрена <text:s/>военная <text:s/>и <text:s/>приравненная <text:s/>к <text:s/>ней</text:p>
      <text:p text:style-name="P2">служба, <text:s/>и необходимые для <text:s/>осуществления <text:s/>пенсионного <text:s/>обеспечения</text:p>
      <text:p text:style-name="P2">лица <text:s/>в <text:s/>целях <text:s/>назначения <text:s/>и <text:s/>перерасчета <text:s/>размера <text:s/>пенсий (в ред.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<text:s/>Российской <text:s/>Федерации, <text:s/>2012, <text:s/>N <text:s/>31, <text:s/>ст. <text:s/>4322;</text:p>
      <text:p text:style-name="P2">положения пункта 17 не применяются с 1 января 2014 года);</text:p>
      <text:p text:style-name="P2"><text:s text:c="5"/>18) документы <text:s/>о <text:s/>государственных <text:s/>и <text:s/>ведомственных <text:s/>наградах,</text:p>
      <text:p text:style-name="P2">государственных премиях и знаках отличия;</text:p>
      <text:p text:style-name="P2"><text:s text:c="5"/>19) первичные статистические <text:s/>данные, <text:s/>содержащиеся <text:s/>в <text:s/>формах</text:p>
      <text:p text:style-name="P2">федерального <text:s text:c="4"/>статистического <text:s text:c="4"/>наблюдения, <text:s text:c="3"/>предоставленных</text:p>
      <text:p text:style-name="P2">юридическими лицами или индивидуальными предпринимателями (пункт 19</text:p>
      <text:p text:style-name="P2">введен Федеральным законом от 3 декабря 2011 г. N 383-ФЗ - Собрание</text:p>
      <text:p text:style-name="P2">законодательства Российской Федерации, 2011, N 49, ст. 7061).</text:p>
      <text:p text:style-name="P2"><text:s text:c="5"/>6-1. Законом <text:s/>субъекта <text:s/>Российской <text:s/>Федерации <text:s/>или нормативным</text:p>
      <text:p text:style-name="P2">правовым <text:s/>актом <text:s/>высшего <text:s/>исполнительного <text:s/>органа <text:s text:c="2"/>государственной</text:p>
      <text:p text:style-name="P2">власти <text:s/>субъекта <text:s/>Российской <text:s/>Федерации либо муниципальным правовым</text:p>
      <text:p text:style-name="P2">актом может быть предусмотрена реализация требований пункта 2 части</text:p>
      <text:p text:style-name="P2">1 <text:s/>настоящей <text:s/>статьи <text:s/>в <text:s/>отношении документов, <text:s/>указанных в части 6</text:p>
      <text:p text:style-name="P2">настоящей статьи и необходимых для <text:s/>предоставления <text:s/>государственных</text:p>
      <text:p text:style-name="P2">или <text:s/>муниципальных <text:s/>услуг <text:s/>исполнительными органами государственной</text:p>
      <text:p text:style-name="P2">власти <text:s text:c="2"/>субъекта <text:s text:c="2"/>Российской <text:s text:c="2"/>Федерации, <text:s text:c="3"/>органами <text:s text:c="3"/>местного</text:p>
      <text:p text:style-name="P2">самоуправления <text:s text:c="2"/>на <text:s text:c="2"/>территории <text:s text:c="2"/>субъекта <text:s text:c="2"/>Российской <text:s/>Федерации</text:p>
      <text:p text:style-name="P2">(муниципального <text:s/>образования), <text:s/>в <text:s/>случае, <text:s/>если <text:s/>такие <text:s text:c="2"/>документы</text:p>
      <text:p text:style-name="P2">находятся <text:s/>в <text:s/>распоряжении государственных органов соответствующего</text:p>
      <text:p text:style-name="P2">субъекта Российской Федерации, <text:s/>находящихся на территории <text:s/>того <text:s/>же</text:p>
      <text:p text:style-name="P2">субъекта Российской Федерации (муниципального образования), органов</text:p>
      <text:p text:style-name="P2">местного <text:s/>самоуправления <text:s/>либо <text:s text:c="2"/>подведомственных <text:s text:c="2"/>государственным</text:p>
      <text:p text:style-name="P2">органам субъекта <text:s text:c="2"/>Российской <text:s text:c="2"/>Федерации <text:s text:c="2"/>или <text:s text:c="2"/>органам <text:s/>местного</text:p>
      <text:p text:style-name="P2">самоуправления <text:s text:c="2"/>организаций, <text:s text:c="3"/>участвующих <text:s text:c="3"/>в <text:s text:c="3"/>предоставлении</text:p>
      <text:p text:style-name="P2">государственных <text:s text:c="2"/>или <text:s text:c="2"/>муниципальных <text:s text:c="2"/>услуг <text:s/>(часть <text:s/>6-1 <text:s/>введена</text:p>
      <text:p text:style-name="P2">Федеральным законом <text:s/>от <text:s/>28 <text:s/>июля <text:s/>2012 <text:s/>г. <text:s/>N <text:s/>133-ФЗ <text:s/>- <text:s/>Собрание</text:p>
      <text:p text:style-name="P2">законодательства Российской Федерации, 2012, N 31, ст. 4322).</text:p>
      <text:p text:style-name="P2"><text:s text:c="5"/>7. В <text:s/>целях <text:s/>предоставления <text:s/>государственных или муниципальных</text:p>
      <text:p text:style-name="P2">услуг <text:s/>в <text:s/>электронной <text:s/>форме <text:s/>с <text:s/>использованием <text:s text:c="2"/>единого <text:s text:c="2"/>портала</text:p>
      <text:p text:style-name="P2">государственных <text:s text:c="2"/>и <text:s text:c="2"/>муниципальных <text:s/>услуг <text:s/>основанием <text:s/>для <text:s/>начала</text:p>
      <text:p text:style-name="P2">предоставления государственной или <text:s/>муниципальной <text:s/>услуги <text:s/>является</text:p>
      <text:p text:style-name="P2">направление <text:s text:c="3"/>заявителем <text:s text:c="3"/>с <text:s text:c="2"/>использованием <text:s text:c="2"/>единого <text:s text:c="2"/>портала</text:p>
      <text:p text:style-name="P2">государственных <text:s/>и <text:s/>муниципальных <text:s/>услуг <text:s/>сведений <text:s/>из <text:s/>документов,</text:p>
      <text:p text:style-name="P2">указанных в <text:s/>части <text:s/>6 настоящей статьи, <text:s/>если иное не предусмотрено</text:p>
      <text:p text:style-name="P2">законодательными <text:s text:c="2"/>актами <text:s text:c="3"/>при <text:s text:c="3"/>регламентации <text:s text:c="3"/>предоставления</text:p>
      <text:p text:style-name="P2">государственной <text:s/>или <text:s/>муниципальной <text:s/>услуги <text:s/>(в <text:s/>ред. <text:s/>Федерального</text:p>
      <text:p text:style-name="P2">закона от 3 декабря 2011 г. <text:s/>N 383-ФЗ - <text:s/>Собрание <text:s/>законодательства</text:p>
      <text:p text:style-name="P2">Российской Федерации, 2011, N 49, ст. 7061).</text:p>
      <text:p text:style-name="P2"><text:s text:c="5"/>(Статья 7 <text:s/>в <text:s/>ред. <text:s/>Федерального <text:s/>закона <text:s/>от 1 июля 2011 г. <text:s/>N</text:p>
      <text:p text:style-name="P2">169-ФЗ - Собрание законодательства Российской <text:s/>Федерации, <text:s/>2011, <text:s/>N</text:p>
      <text:p text:style-name="P2">27, ст. 3880)</text:p>
      <text:p text:style-name="P2"> </text:p>
      <text:p text:style-name="P2"><text:s text:c="5"/>Статья 7-1. Требования к межведомственному информационному</text:p>
      <text:p text:style-name="P2"><text:s text:c="17"/>взаимодействию при предоставлении государственных</text:p>
      <text:p text:style-name="P2"><text:s text:c="17"/>и муниципальных услуг</text:p>
      <text:p text:style-name="P2"> </text:p>
      <text:p text:style-name="P2"><text:s text:c="5"/>1. Предоставление документов и информации, <text:s/>указанных в пункте</text:p>
      <text:p text:style-name="P2">2 <text:s/>части <text:s/>1 <text:s/>статьи <text:s/>7 <text:s/>настоящего <text:s/>Федерального <text:s/>закона, <text:s/>а <text:s/>также</text:p>
      <text:p text:style-name="P2">предоставление <text:s/>документов <text:s/>и информации в случае, <text:s/>предусмотренном</text:p>
      <text:p text:style-name="P2">частью 4 статьи 19 настоящего Федерального закона, осуществляется в</text:p>
      <text:p text:style-name="P2">том <text:s/>числе <text:s/>в <text:s/>электронной <text:s/>форме <text:s/>с <text:s/>использованием единой системы</text:p>
      <text:p text:style-name="P2">межведомственного электронного взаимодействия и подключаемых к <text:s/>ней</text:p>
      <text:p text:style-name="P2">региональных <text:s/>систем <text:s/>межведомственного электронного взаимодействия</text:p>
      <text:p text:style-name="P2">по <text:s text:c="3"/>межведомственному <text:s text:c="3"/>запросу <text:s text:c="4"/>органа, <text:s text:c="4"/>предоставляющего</text:p>
      <text:p text:style-name="P2">государственную <text:s text:c="2"/>услугу, <text:s/>органа, <text:s/>предоставляющего <text:s/>муниципальную</text:p>
      <text:p text:style-name="P2">услугу, <text:s/>подведомственной <text:s/>государственному <text:s text:c="2"/>органу <text:s text:c="2"/>или <text:s text:c="2"/>органу</text:p>
      <text:p text:style-name="P2">местного <text:s/>самоуправления организации, <text:s/>участвующей в 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<text:s/>и <text:s/>муниципальных услуг, <text:s/>либо многофункционального</text:p>
      <text:p text:style-name="P2">центра (в ред. <text:s/>Федерального закона от 3 декабря 2011 г. N 383-ФЗ -</text:p>
      <text:p text:style-name="P2">Собрание <text:s/>законодательства Российской Федерации, <text:s/>2011, <text:s/>N 49, <text:s/>ст.</text:p>
      <text:p text:style-name="P2">7061; <text:s/>Федерального закона от 28 июля 2012 г. <text:s/>N 133-ФЗ - <text:s/>Собрание</text:p>
      <text:p text:style-name="P2">законодательства Российской Федерации, 2012, N 31, ст. 4322).</text:p>
      <text:p text:style-name="P2"><text:s text:c="5"/>1-1. Для <text:s/>реализации <text:s text:c="2"/>предусмотренных <text:s text:c="2"/>федеральным <text:s text:c="2"/>законом</text:p>
      <text:p text:style-name="P2">функций <text:s/>оператор <text:s/>Единого <text:s/>федерального <text:s/>реестра сведений о фактах</text:p>
      <text:p text:style-name="P2">деятельности <text:s text:c="2"/>юридических <text:s text:c="2"/>лиц <text:s text:c="2"/>вправе <text:s text:c="2"/>использовать <text:s text:c="3"/>систему</text:p>
      <text:p text:style-name="P2">межведомственного <text:s/>электронного <text:s/>взаимодействия <text:s/>(часть 1-1 введена</text:p>
      <text:p text:style-name="P2">Федеральным <text:s/>законом <text:s/>от <text:s/>3 <text:s/>июля <text:s/>2016 <text:s/>г. <text:s/>N <text:s/>360-ФЗ <text:s/>- <text:s/>Собрание</text:p>
      <text:p text:style-name="P2">законодательства Российской Федерации, 2016, N 27, ст. 4293).</text:p>
      <text:p text:style-name="P2"><text:s text:c="5"/>2. Направление <text:s/>межведомственного <text:s/>запроса <text:s text:c="2"/>и <text:s text:c="2"/>представление</text:p>
      <text:p text:style-name="P2">документов <text:s/>и <text:s/>информации, <text:s/>указанных <text:s/>в <text:s/>пункте 2 части 1 статьи 7</text:p>
      <text:p text:style-name="P2">настоящего <text:s/>Федерального <text:s/>закона, <text:s/>допускаются <text:s/>только <text:s text:c="2"/>в <text:s text:c="2"/>целях,</text:p>
      <text:p text:style-name="P2">связанных с предоставлением государственных или муниципальных услуг</text:p>
      <text:p text:style-name="P2">и (или) ведением базовых государственных информационных ресурсов <text:s/>в</text:p>
      <text:p text:style-name="P2">целях <text:s text:c="2"/>предоставления <text:s/>государственных <text:s/>или <text:s/>муниципальных <text:s/>услуг.</text:p>
      <text:p text:style-name="P2">Требования к порядку <text:s/>формирования, <text:s/>актуализации <text:s/>и <text:s/>использования</text:p>
      <text:p text:style-name="P2">базовых <text:s text:c="2"/>государственных <text:s text:c="2"/>информационных <text:s text:c="2"/>ресурсов <text:s/>определяются</text:p>
      <text:p text:style-name="P2">Правительством Российской Федерации. <text:s/>Указанные <text:s/>требования <text:s/>должны</text:p>
      <text:p text:style-name="P2">содержать перечень мер, направленных на обеспечение соблюдения прав</text:p>
      <text:p text:style-name="P2">субъектов персональных данных, <text:s/>а <text:s/>также <text:s/>предусматривать <text:s/>меры <text:s/>по</text:p>
      <text:p text:style-name="P2">защите <text:s/>информации <text:s/>в <text:s/>соответствии <text:s/>с законодательством Российской</text:p>
      <text:p text:style-name="P2">Федерации. <text:s/>Сведения <text:s/>о <text:s/>базовых <text:s text:c="2"/>государственных <text:s text:c="2"/>информационных</text:p>
      <text:p text:style-name="P2">ресурсах <text:s/>и <text:s/>о <text:s/>порядке доступа к сведениям базовых государственных</text:p>
      <text:p text:style-name="P2">информационных ресурсов включаются в реестр базовых государственных</text:p>
      <text:p text:style-name="P2">информационных <text:s text:c="2"/>ресурсов, <text:s/>порядок <text:s/>формирования, <text:s/>актуализации <text:s/>и</text:p>
      <text:p text:style-name="P2">использования <text:s/>которого <text:s/>определяется <text:s text:c="2"/>Правительством <text:s text:c="2"/>Российской</text:p>
      <text:p text:style-name="P2">Федерации (в ред. Федерального закона от 28 июля 2012 г. N 133-ФЗ -</text:p>
      <text:p text:style-name="P2">Собрание законодательства Российской Федерации, <text:s/>2012, <text:s/>N <text:s/>31, <text:s/>ст.</text:p>
      <text:p text:style-name="P2">4322).</text:p>
      <text:p text:style-name="P2"><text:s text:c="5"/>3. Предоставление <text:s/>налоговыми <text:s/>органами документов и сведений,</text:p>
      <text:p text:style-name="P2">составляющих <text:s/>налоговую <text:s/>тайну, или документов и сведений, доступ к</text:p>
      <text:p text:style-name="P2">которым <text:s/>ограничен <text:s/>законодательными <text:s/>актами <text:s/>Российской Федерации,</text:p>
      <text:p text:style-name="P2">органам, <text:s text:c="3"/>предоставляющим <text:s text:c="3"/>государственные <text:s text:c="2"/>услуги, <text:s text:c="2"/>органам,</text:p>
      <text:p text:style-name="P2">предоставляющим <text:s text:c="3"/>муниципальные <text:s text:c="3"/>услуги, <text:s text:c="3"/>и <text:s text:c="2"/>подведомственным</text:p>
      <text:p text:style-name="P2">государственным <text:s text:c="2"/>органам <text:s text:c="2"/>или <text:s text:c="2"/>органам <text:s/>местного <text:s/>самоуправления</text:p>
      <text:p text:style-name="P2">организациям, <text:s text:c="2"/>участвующим <text:s text:c="2"/>в <text:s/>предоставлении <text:s/>государственных <text:s/>и</text:p>
      <text:p text:style-name="P2">муниципальных <text:s/>услуг, <text:s/>предусмотренных частью 1 статьи 1 настоящего</text:p>
      <text:p text:style-name="P2">Федерального закона, <text:s/>либо многофункциональными центрами, <text:s/>а <text:s/>также</text:p>
      <text:p text:style-name="P2">предоставление <text:s/>органами, <text:s/>предоставляющими государственные услуги,</text:p>
      <text:p text:style-name="P2">органами, <text:s text:c="3"/>предоставляющими <text:s text:c="3"/>муниципальные <text:s text:c="3"/>услуги, <text:s text:c="4"/>иными</text:p>
      <text:p text:style-name="P2">государственными <text:s text:c="2"/>органами, <text:s/>органами <text:s/>местного <text:s/>самоуправления <text:s/>и</text:p>
      <text:p text:style-name="P2">подведомственными <text:s/>государственным <text:s/>органам <text:s/>или <text:s/>органам <text:s/>местного</text:p>
      <text:p text:style-name="P2">самоуправления <text:s text:c="2"/>организациями, <text:s text:c="2"/>участвующими <text:s text:c="2"/>в <text:s text:c="2"/>предоставлении</text:p>
      <text:p text:style-name="P2">государственных и муниципальных <text:s/>услуг, <text:s/>предусмотренных <text:s/>частью <text:s/>1</text:p>
      <text:p text:style-name="P2">статьи <text:s/>1 <text:s/>настоящего <text:s/>Федерального <text:s/>закона, <text:s/>по <text:s/>межведомственному</text:p>
      <text:p text:style-name="P2">запросу налогового органа <text:s/>сведений, <text:s/>доступ <text:s/>к <text:s/>которым <text:s/>ограничен</text:p>
      <text:p text:style-name="P2">законодательными <text:s text:c="3"/>актами <text:s text:c="3"/>Российской <text:s text:c="3"/>Федерации, <text:s text:c="3"/>в <text:s text:c="2"/>целях</text:p>
      <text:p text:style-name="P2">предоставления государственной или <text:s/>муниципальной <text:s/>услуги <text:s/>и <text:s/>(или)</text:p>
      <text:p text:style-name="P2">ведения базовых государственных информационных ресурсов не является</text:p>
      <text:p text:style-name="P2">разглашением налоговой <text:s/>тайны <text:s/>или <text:s/>информации, <text:s/>доступ <text:s/>к <text:s/>которой</text:p>
      <text:p text:style-name="P2">ограничен <text:s/>законодательными <text:s/>актами <text:s/>Российской <text:s/>Федерации <text:s/>(в ред.</text:p>
      <text:p text:style-name="P2">Федерального закона от 3 <text:s/>декабря <text:s/>2011 <text:s/>г. <text:s/>N <text:s/>383-ФЗ <text:s/>- <text:s/>Собрание</text:p>
      <text:p text:style-name="P2">законодательства Российской Федерации, 2011, N 49, ст. 7061).</text:p>
      <text:p text:style-name="P2"><text:s text:c="5"/>4. В <text:s text:c="2"/>целях <text:s text:c="2"/>настоящего <text:s text:c="2"/>Федерального <text:s text:c="2"/>закона <text:s/>направление</text:p>
      <text:p text:style-name="P2">межведомственных <text:s text:c="5"/>запросов <text:s text:c="5"/>органами, <text:s text:c="5"/>предоставляющими</text:p>
      <text:p text:style-name="P2">государственные <text:s/>услуги, <text:s/>органами, <text:s/>предоставляющими муниципальные</text:p>
      <text:p text:style-name="P2">услуги, <text:s text:c="2"/>иными <text:s text:c="2"/>государственными <text:s text:c="2"/>органами, <text:s text:c="2"/>органами <text:s/>местного</text:p>
      <text:p text:style-name="P2">самоуправления <text:s/>и <text:s/>подведомственными <text:s/>государственным <text:s/>органам <text:s/>или</text:p>
      <text:p text:style-name="P2">органам <text:s text:c="2"/>местного <text:s/>самоуправления <text:s/>организациями, <text:s/>участвующими <text:s/>в</text:p>
      <text:p text:style-name="P2">предоставлении <text:s text:c="4"/>государственных <text:s text:c="4"/>и <text:s text:c="3"/>муниципальных <text:s text:c="3"/>услуг,</text:p>
      <text:p text:style-name="P2">предусмотренных <text:s/>частью <text:s/>1 статьи 1 настоящего Федерального закона,</text:p>
      <text:p text:style-name="P2">многофункциональными центрами <text:s text:c="2"/>о <text:s text:c="2"/>представлении <text:s text:c="2"/>документов <text:s text:c="3"/>и</text:p>
      <text:p text:style-name="P2">информации <text:s text:c="2"/>для <text:s text:c="2"/>осуществления <text:s text:c="2"/>деятельности, <text:s text:c="2"/>не <text:s/>связанной <text:s/>с</text:p>
      <text:p text:style-name="P2">предоставлением <text:s/>государственных <text:s/>или <text:s text:c="2"/>муниципальных <text:s text:c="2"/>услуг <text:s text:c="2"/>или</text:p>
      <text:p text:style-name="P2">ведением <text:s/>базовых <text:s/>государственных <text:s/>информационных ресурсов в целях</text:p>
      <text:p text:style-name="P2">предоставления государственных <text:s text:c="2"/>или <text:s text:c="2"/>муниципальных <text:s text:c="2"/>услуг, <text:s text:c="3"/>не</text:p>
      <text:p text:style-name="P2">допускается, <text:s text:c="2"/>а <text:s text:c="2"/>должностные <text:s text:c="2"/>лица, <text:s/>направившие <text:s/>необоснованные</text:p>
      <text:p text:style-name="P2">межведомственные запросы, <text:s/>несут ответственность в <text:s/>соответствии <text:s/>с</text:p>
      <text:p text:style-name="P2">законодательством Российской Федерации (в ред. <text:s/>Федерального закона</text:p>
      <text:p text:style-name="P2">от <text:s/>3 <text:s/>декабря <text:s/>2011 <text:s/>г. <text:s/>N <text:s/>383-ФЗ <text:s/>- <text:s/>Собрание <text:s text:c="2"/>законодательства</text:p>
      <text:p text:style-name="P2">Российской Федерации, 2011, N 49, ст. 7061).</text:p>
      <text:p text:style-name="P2"><text:s text:c="5"/>5. Межведомственное <text:s text:c="2"/>информационное <text:s/>взаимодействие <text:s/>в <text:s/>целях</text:p>
      <text:p text:style-name="P2">представления <text:s/>и <text:s/>получения <text:s/>документов <text:s/>и <text:s/>информации, указанных в</text:p>
      <text:p text:style-name="P2">пункте <text:s/>2 <text:s/>части <text:s/>1 <text:s/>статьи <text:s/>7 <text:s/>настоящего <text:s/>Федерального <text:s/>закона, в</text:p>
      <text:p text:style-name="P2">электронной <text:s text:c="4"/>форме <text:s text:c="4"/>с <text:s text:c="4"/>использованием <text:s text:c="3"/>единой <text:s text:c="3"/>системы</text:p>
      <text:p text:style-name="P2">межведомственного <text:s/>электронного взаимодействия и подключаемых к ней</text:p>
      <text:p text:style-name="P2">региональных <text:s/>систем <text:s/>межведомственного электронного взаимодействия</text:p>
      <text:p text:style-name="P2">осуществляется <text:s text:c="2"/>в <text:s/>соответствии <text:s/>с <text:s/>положением <text:s/>о <text:s/>единой <text:s/>системе</text:p>
      <text:p text:style-name="P2">межведомственного <text:s text:c="3"/>электронного <text:s text:c="3"/>взаимодействия, <text:s text:c="2"/>утвержденным</text:p>
      <text:p text:style-name="P2">Правительством <text:s/>Российской <text:s/>Федерации, и принятыми в соответствии с</text:p>
      <text:p text:style-name="P2">ним <text:s/>правовыми актами высших исполнительных органов государственной</text:p>
      <text:p text:style-name="P2">власти <text:s/>субъектов <text:s/>Российской <text:s/>Федерации <text:s/>о <text:s/>региональных <text:s/>системах</text:p>
      <text:p text:style-name="P2">межведомственного <text:s text:c="5"/>электронного <text:s text:c="4"/>взаимодействия. <text:s text:c="4"/>Порядок</text:p>
      <text:p text:style-name="P2">представления <text:s/>и <text:s/>получения <text:s/>документов <text:s/>и <text:s/>информации, указанных в</text:p>
      <text:p text:style-name="P2">пункте <text:s/>2 <text:s/>части <text:s/>1 <text:s/>статьи 7 настоящего Федерального закона, может</text:p>
      <text:p text:style-name="P2">определяться <text:s text:c="2"/>нормативным <text:s text:c="2"/>правовым <text:s text:c="2"/>актом <text:s/>субъекта <text:s/>Российской</text:p>
      <text:p text:style-name="P2">Федерации, <text:s/>органа <text:s/>местного <text:s/>самоуправления <text:s/>с <text:s/>учетом <text:s/>указанного</text:p>
      <text:p text:style-name="P2">положения.</text:p>
      <text:p text:style-name="P2"><text:s text:c="5"/>6. Непредставление <text:s text:c="2"/>(несвоевременное <text:s/>представление) <text:s/>органом</text:p>
      <text:p text:style-name="P2">или <text:s text:c="2"/>организацией <text:s text:c="2"/>по <text:s text:c="2"/>межведомственному <text:s/>запросу <text:s/>документов <text:s/>и</text:p>
      <text:p text:style-name="P2">информации, <text:s/>указанных <text:s/>в <text:s/>пункте <text:s/>2 <text:s/>части <text:s/>1 <text:s/>статьи 7 настоящего</text:p>
      <text:p text:style-name="P2">Федерального <text:s/>закона, <text:s/>в <text:s/>орган, <text:s/>указанный в абзаце первом части 1</text:p>
      <text:p text:style-name="P2">статьи <text:s text:c="2"/>7 <text:s text:c="2"/>настоящего <text:s/>Федерального <text:s/>закона, <text:s/>не <text:s/>может <text:s/>являться</text:p>
      <text:p text:style-name="P2">основанием <text:s/>для <text:s/>отказа <text:s/>в предоставлении заявителю государственной</text:p>
      <text:p text:style-name="P2">или <text:s text:c="2"/>муниципальной <text:s/>услуги. <text:s/>Должностное <text:s/>лицо, <text:s/>не <text:s/>представившее</text:p>
      <text:p text:style-name="P2">(несвоевременно <text:s text:c="2"/>представившее) <text:s text:c="2"/>запрошенные <text:s text:c="2"/>и <text:s text:c="2"/>находящиеся <text:s/>в</text:p>
      <text:p text:style-name="P2">распоряжении <text:s/>соответствующих <text:s/>органа либо организации документ или</text:p>
      <text:p text:style-name="P2">информацию, <text:s/>подлежит <text:s/>административной, <text:s/>дисциплинарной <text:s/>или <text:s/>иной</text:p>
      <text:p text:style-name="P2">ответственности <text:s text:c="2"/>в <text:s/>соответствии <text:s/>с <text:s/>законодательством <text:s/>Российской</text:p>
      <text:p text:style-name="P2">Федерации.</text:p>
      <text:p text:style-name="P2"><text:s text:c="5"/>7. Перечень <text:s text:c="4"/>сведений, <text:s text:c="4"/>находящихся <text:s text:c="3"/>в <text:s text:c="3"/>распоряжении</text:p>
      <text:p text:style-name="P2">государственных органов <text:s/>субъектов <text:s/>Российской <text:s/>Федерации, <text:s/>органов</text:p>
      <text:p text:style-name="P2">местного <text:s text:c="4"/>самоуправления, <text:s text:c="4"/>территориальных <text:s text:c="3"/>государственных</text:p>
      <text:p text:style-name="P2">внебюджетных фондов либо подведомственных <text:s/>государственным <text:s/>органам</text:p>
      <text:p text:style-name="P2">субъектов <text:s/>Российской Федерации или органам местного самоуправления</text:p>
      <text:p text:style-name="P2">организаций, <text:s/>участвующих в предоставлении предусмотренных частью 1</text:p>
      <text:p text:style-name="P2">статьи <text:s text:c="2"/>1 <text:s text:c="2"/>настоящего <text:s/>Федерального <text:s/>закона <text:s/>государственных <text:s/>или</text:p>
      <text:p text:style-name="P2">муниципальных <text:s text:c="2"/>услуг, <text:s text:c="3"/>и <text:s text:c="3"/>необходимых <text:s text:c="3"/>для <text:s text:c="3"/>предоставления</text:p>
      <text:p text:style-name="P2">государственных услуг федеральными органами исполнительной власти и</text:p>
      <text:p text:style-name="P2">органами государственных внебюджетных фондов Российской Федерации в</text:p>
      <text:p text:style-name="P2">соответствии <text:s/>с <text:s/>федеральными <text:s/>законами <text:s/>и <text:s/>иными <text:s/>правовыми актами</text:p>
      <text:p text:style-name="P2">Российской <text:s/>Федерации, <text:s text:c="2"/>утверждается <text:s text:c="2"/>Правительством <text:s text:c="2"/>Российской</text:p>
      <text:p text:style-name="P2">Федерации. <text:s text:c="3"/>Указанные <text:s text:c="2"/>в <text:s text:c="2"/>таком <text:s text:c="2"/>перечне <text:s text:c="2"/>сведения <text:s text:c="2"/>подлежат</text:p>
      <text:p text:style-name="P2">обязательному <text:s/>предоставлению <text:s/>федеральному <text:s/>органу <text:s/>исполнительной</text:p>
      <text:p text:style-name="P2">власти, <text:s/>органу <text:s/>государственного <text:s/>внебюджетного <text:s/>фонда <text:s/>Российской</text:p>
      <text:p text:style-name="P2">Федерации <text:s/>или <text:s/>многофункциональному <text:s/>центру <text:s/>по <text:s/>межведомственному</text:p>
      <text:p text:style-name="P2">запросу. Федеральные <text:s/>органы исполнительной власти, <text:s/>уполномоченные</text:p>
      <text:p text:style-name="P2">на <text:s/>установление <text:s/>требований <text:s/>к <text:s/>формату <text:s/>предоставления <text:s/>сведений,</text:p>
      <text:p text:style-name="P2">указанных в настоящей части, определяются Правительством Российской</text:p>
      <text:p text:style-name="P2">Федерации (часть 7 введена Федеральным законом от 3 декабря 2011 г.</text:p>
      <text:p text:style-name="P2">N 383-ФЗ - Собрание законодательства Российской Федерации, <text:s/>2011, N</text:p>
      <text:p text:style-name="P2">49, ст. 7061).</text:p>
      <text:p text:style-name="P2"><text:s text:c="5"/>8. Перечень <text:s text:c="3"/>сведений, <text:s text:c="3"/>находящихся <text:s text:c="4"/>в <text:s text:c="4"/>распоряжении</text:p>
      <text:p text:style-name="P2">государственных <text:s/>органов <text:s/>субъекта <text:s/>Российской <text:s/>Федерации, <text:s/>органов</text:p>
      <text:p text:style-name="P2">местного <text:s text:c="3"/>самоуправления, <text:s text:c="4"/>территориальных <text:s text:c="4"/>государственных</text:p>
      <text:p text:style-name="P2">внебюджетных <text:s/>фондов <text:s/>либо подведомственных государственным органам</text:p>
      <text:p text:style-name="P2">субъекта Российской Федерации или органам <text:s/>местного <text:s/>самоуправления</text:p>
      <text:p text:style-name="P2">организаций, <text:s/>участвующих в предоставлении предусмотренных частью 1</text:p>
      <text:p text:style-name="P2">статьи <text:s/>1 <text:s/>настоящего <text:s/>Федерального <text:s/>закона <text:s text:c="2"/>государственных <text:s text:c="2"/>или</text:p>
      <text:p text:style-name="P2">муниципальных <text:s text:c="3"/>услуг, <text:s text:c="3"/>и <text:s text:c="3"/>необходимых <text:s text:c="3"/>для <text:s text:c="2"/>предоставления</text:p>
      <text:p text:style-name="P2">государственных <text:s/>услуг <text:s/>исполнительными <text:s/>органами <text:s text:c="2"/>государственной</text:p>
      <text:p text:style-name="P2">власти <text:s/>другого <text:s/>субъекта <text:s/>Российской <text:s/>Федерации, <text:s/>территориальными</text:p>
      <text:p text:style-name="P2">государственными <text:s/>внебюджетными <text:s/>фондами <text:s/>и <text:s text:c="2"/>муниципальных <text:s text:c="2"/>услуг</text:p>
      <text:p text:style-name="P2">органами, предоставляющими <text:s/>муниципальные <text:s/>услуги, <text:s/>на <text:s text:c="2"/>территории</text:p>
      <text:p text:style-name="P2">другого <text:s text:c="2"/>субъекта <text:s/>Российской <text:s/>Федерации, <text:s/>определяется <text:s/>правовыми</text:p>
      <text:p text:style-name="P2">актами <text:s/>высшего <text:s/>исполнительного <text:s/>органа <text:s text:c="2"/>государственной <text:s text:c="2"/>власти</text:p>
      <text:p text:style-name="P2">субъекта <text:s/>Российской Федерации (часть 8 введена Федеральным законом</text:p>
      <text:p text:style-name="P2">от <text:s/>3 <text:s/>декабря <text:s/>2011 <text:s/>г. <text:s/>N <text:s/>383-ФЗ <text:s/>- <text:s/>Собрание <text:s text:c="2"/>законодательства</text:p>
      <text:p text:style-name="P2">Российской Федерации, 2011, N 49, ст. 7061).</text:p>
      <text:p text:style-name="P2"><text:s text:c="5"/>(Статья 7-1 <text:s/>введена <text:s/>Федеральным законом от 1 июля 2011 г. <text:s/>N</text:p>
      <text:p text:style-name="P2">169-ФЗ - Собрание законодательства Российской <text:s/>Федерации, <text:s/>2011, <text:s/>N</text:p>
      <text:p text:style-name="P2">27, ст. 3880)</text:p>
      <text:p text:style-name="P2"> </text:p>
      <text:p text:style-name="P2"><text:s text:c="5"/>Статья 7-2. Межведомственный запрос о представлении</text:p>
      <text:p text:style-name="P2"><text:s text:c="17"/>документов и информации, необходимых для</text:p>
      <text:p text:style-name="P2"><text:s text:c="17"/>предоставления государственных и муниципальных</text:p>
      <text:p text:style-name="P2"><text:s text:c="17"/>услуг, в рамках межведомственного</text:p>
      <text:p text:style-name="P2"><text:s text:c="17"/>информационного взаимодействия</text:p>
      <text:p text:style-name="P2"> </text:p>
      <text:p text:style-name="P2"><text:s text:c="5"/>1. Межведомственный <text:s/>запрос о представлении документов и (или)</text:p>
      <text:p text:style-name="P2">информации, <text:s/>указанных <text:s/>в <text:s/>пункте <text:s/>2 <text:s/>части <text:s/>1 <text:s/>статьи 7 настоящего</text:p>
      <text:p text:style-name="P2">Федерального <text:s text:c="2"/>закона, <text:s text:c="2"/>для <text:s text:c="2"/>предоставления <text:s/>государственной <text:s/>или</text:p>
      <text:p text:style-name="P2">муниципальной <text:s text:c="3"/>услуги <text:s text:c="3"/>с <text:s text:c="3"/>использованием <text:s text:c="3"/>межведомственного</text:p>
      <text:p text:style-name="P2">информационного <text:s text:c="2"/>взаимодействия <text:s text:c="2"/>должен <text:s text:c="2"/>содержать <text:s/>указание <text:s/>на</text:p>
      <text:p text:style-name="P2">базовый <text:s/>государственный <text:s/>информационный <text:s/>ресурс, <text:s/>в <text:s/>целях ведения</text:p>
      <text:p text:style-name="P2">которого <text:s/>запрашиваются <text:s/>документы и информация, или в случае, если</text:p>
      <text:p text:style-name="P2">такие <text:s/>документы <text:s/>и <text:s/>информация <text:s/>не <text:s/>были <text:s/>представлены заявителем,</text:p>
      <text:p text:style-name="P2">следующие <text:s/>сведения, <text:s/>если <text:s/>дополнительные <text:s/>сведения не установлены</text:p>
      <text:p text:style-name="P2">законодательным актом Российской Федерации:</text:p>
      <text:p text:style-name="P2"><text:s text:c="5"/>1) наименование <text:s text:c="3"/>органа <text:s text:c="3"/>или <text:s text:c="2"/>организации, <text:s text:c="2"/>направляющих</text:p>
      <text:p text:style-name="P2">межведомственный запрос;</text:p>
      <text:p text:style-name="P2"><text:s text:c="5"/>2) наименование <text:s text:c="2"/>органа <text:s/>или <text:s/>организации, <text:s/>в <text:s/>адрес <text:s/>которых</text:p>
      <text:p text:style-name="P2">направляется межведомственный запрос;</text:p>
      <text:p text:style-name="P2"><text:s text:c="5"/>3) наименование <text:s/>государственной или муниципальной услуги, для</text:p>
      <text:p text:style-name="P2">предоставления <text:s/>которой <text:s/>необходимо представление документа и (или)</text:p>
      <text:p text:style-name="P2">информации, <text:s/>а <text:s/>также, <text:s/>если <text:s/>имеется, <text:s/>номер (идентификатор) такой</text:p>
      <text:p text:style-name="P2">услуги <text:s/>в <text:s/>реестре <text:s/>государственных услуг или реестре муниципальных</text:p>
      <text:p text:style-name="P2">услуг;</text:p>
      <text:p text:style-name="P2"><text:s text:c="5"/>4) указание <text:s text:c="2"/>на <text:s text:c="2"/>положения <text:s text:c="2"/>нормативного <text:s text:c="2"/>правового <text:s/>акта,</text:p>
      <text:p text:style-name="P2">которыми <text:s/>установлено <text:s/>представление <text:s/>документа и (или) информации,</text:p>
      <text:p text:style-name="P2">необходимых <text:s/>для <text:s/>предоставления <text:s/>государственной или муниципальной</text:p>
      <text:p text:style-name="P2">услуги, <text:s/>и <text:s/>указание <text:s/>на <text:s/>реквизиты <text:s/>данного нормативного правового</text:p>
      <text:p text:style-name="P2">акта;</text:p>
      <text:p text:style-name="P2"><text:s text:c="5"/>5) сведения, <text:s/>необходимые <text:s/>для представления документа и (или)</text:p>
      <text:p text:style-name="P2">информации, <text:s text:c="5"/>установленные <text:s text:c="4"/>административным <text:s text:c="4"/>регламентом</text:p>
      <text:p text:style-name="P2">предоставления <text:s text:c="3"/>государственной <text:s text:c="2"/>услуги <text:s text:c="2"/>или <text:s text:c="2"/>административным</text:p>
      <text:p text:style-name="P2">регламентом <text:s/>предоставления муниципальной услуги, а также сведения,</text:p>
      <text:p text:style-name="P2">предусмотренные <text:s/>нормативными <text:s/>правовыми актами как необходимые для</text:p>
      <text:p text:style-name="P2">представления таких документа и (или) информации;</text:p>
      <text:p text:style-name="P2"><text:s text:c="5"/>6) контактная <text:s text:c="3"/>информация <text:s text:c="3"/>для <text:s text:c="2"/>направления <text:s text:c="2"/>ответа <text:s text:c="2"/>на</text:p>
      <text:p text:style-name="P2">межведомственный запрос;</text:p>
      <text:p text:style-name="P2"><text:s text:c="5"/>7) дата <text:s/>направления <text:s text:c="2"/>межведомственного <text:s text:c="2"/>запроса <text:s text:c="2"/>(в <text:s text:c="2"/>ред.</text:p>
      <text:p text:style-name="P2">Федерального <text:s/>закона <text:s/>от <text:s/>3 <text:s/>декабря <text:s/>2011 <text:s/>г. <text:s/>N 389-ФЗ - Собрание</text:p>
      <text:p text:style-name="P2">законодательства Российской Федерации, 2011, N 49, ст. 7067);</text:p>
      <text:p text:style-name="P2"><text:s text:c="5"/>8) фамилия, <text:s/>имя, <text:s/>отчество и должность лица, подготовившего и</text:p>
      <text:p text:style-name="P2">направившего <text:s/>межведомственный <text:s/>запрос, <text:s/>а <text:s/>также <text:s/>номер служебного</text:p>
      <text:p text:style-name="P2">телефона и (или) адрес электронной почты данного лица для связи;</text:p>
      <text:p text:style-name="P2"><text:s text:c="5"/>9) информация о <text:s/>факте <text:s/>получения <text:s/>согласия, <text:s/>предусмотренного</text:p>
      <text:p text:style-name="P2">частью <text:s/>5 <text:s/>статьи 7 настоящего Федерального закона (при направлении</text:p>
      <text:p text:style-name="P2">межведомственного запроса в случае, предусмотренном частью 5 статьи</text:p>
      <text:p text:style-name="P2">7 <text:s/>настоящего <text:s/>Федерального <text:s/>закона) <text:s/>(пункт <text:s/>9 <text:s/>введен Федеральным</text:p>
      <text:p text:style-name="P2">законом от 28 июля 2012 г. <text:s/>N 133-ФЗ <text:s/>- <text:s/>Собрание <text:s/>законодательства</text:p>
      <text:p text:style-name="P2">Российской Федерации, 2012, N 31, ст. 4322).</text:p>
      <text:p text:style-name="P2"><text:s text:c="5"/>2. Требования пунктов 1 <text:s/>- <text:s/>9 <text:s/>части <text:s/>1 <text:s/>настоящей <text:s/>статьи <text:s/>не</text:p>
      <text:p text:style-name="P2">распространяются <text:s text:c="2"/>на <text:s text:c="2"/>межведомственные <text:s/>запросы <text:s/>о <text:s/>представлении</text:p>
      <text:p text:style-name="P2">документов и информации в рамках межведомственного <text:s/>информационного</text:p>
      <text:p text:style-name="P2">взаимодействия <text:s/>с <text:s/>использованием <text:s/>единой системы межведомственного</text:p>
      <text:p text:style-name="P2">электронного <text:s/>взаимодействия <text:s/>и <text:s/>подключаемых <text:s/>к <text:s/>ней <text:s/>региональных</text:p>
      <text:p text:style-name="P2">систем <text:s text:c="2"/>межведомственного <text:s text:c="2"/>электронного <text:s/>взаимодействия <text:s/>(в <text:s/>ред.</text:p>
      <text:p text:style-name="P2">Федерального закона от 3 <text:s/>декабря <text:s/>2011 <text:s/>г. <text:s/>N <text:s/>389-ФЗ <text:s/>- <text:s/>Собрание</text:p>
      <text:p text:style-name="P2">законодательства <text:s/>Российской <text:s/>Федерации, <text:s/>2011, <text:s/>N <text:s/>49, <text:s/>ст. <text:s/>7067;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Российской Федерации, 2012, N 31, ст. 4322).</text:p>
      <text:p text:style-name="P2"><text:s text:c="5"/>3. Срок <text:s/>подготовки <text:s/>и <text:s/>направления ответа на межведомственный</text:p>
      <text:p text:style-name="P2">запрос о представлении документов и информации, <text:s/>указанных в пункте</text:p>
      <text:p text:style-name="P2">2 <text:s text:c="2"/>части <text:s text:c="2"/>1 <text:s text:c="2"/>статьи <text:s text:c="2"/>7 <text:s text:c="2"/>настоящего <text:s/>Федерального <text:s/>закона, <text:s/>для</text:p>
      <text:p text:style-name="P2">предоставления <text:s text:c="2"/>государственной <text:s text:c="2"/>или <text:s text:c="2"/>муниципальной <text:s text:c="2"/>услуги <text:s text:c="2"/>с</text:p>
      <text:p text:style-name="P2">использованием <text:s/>межведомственного информационного взаимодействия не</text:p>
      <text:p text:style-name="P2">может <text:s/>превышать <text:s/>пять <text:s/>рабочих <text:s/>дней <text:s/>(два <text:s/>рабочих <text:s/>дня <text:s text:c="2"/>- <text:s text:c="2"/>при</text:p>
      <text:p text:style-name="P2">осуществлении <text:s text:c="2"/>государственного <text:s text:c="2"/>кадастрового <text:s text:c="2"/>учета <text:s text:c="2"/>и <text:s text:c="2"/>(или)</text:p>
      <text:p text:style-name="P2">государственной регистрации прав на объекты <text:s/>недвижимости) <text:s/>со <text:s/>дня</text:p>
      <text:p text:style-name="P2">поступления <text:s/>межведомственного <text:s/>запроса <text:s/>в <text:s/>орган <text:s/>или организацию,</text:p>
      <text:p text:style-name="P2">предоставляющие документ и информацию, если иные сроки подготовки и</text:p>
      <text:p text:style-name="P2">направления <text:s text:c="2"/>ответа <text:s/>на <text:s/>межведомственный <text:s/>запрос <text:s/>не <text:s/>установлены</text:p>
      <text:p text:style-name="P2">федеральными законами, <text:s/>правовыми актами <text:s/>Правительства <text:s/>Российской</text:p>
      <text:p text:style-name="P2">Федерации <text:s/>и <text:s/>принятыми <text:s/>в <text:s/>соответствии <text:s/>с <text:s/>федеральными <text:s/>законами</text:p>
      <text:p text:style-name="P2">нормативными правовыми актами субъектов Российской Федерации (часть</text:p>
      <text:p text:style-name="P2">3 <text:s/>введена <text:s/>Федеральным <text:s/>законом <text:s/>от <text:s/>3 декабря 2011 г. <text:s/>N 383-ФЗ -</text:p>
      <text:p text:style-name="P2">Собрание законодательства Российской Федерации, <text:s/>2011, <text:s/>N <text:s/>49, <text:s/>ст.</text:p>
      <text:p text:style-name="P2">7061; <text:s/>в <text:s/>ред. <text:s/>Федерального <text:s/>закона <text:s/>от 3 июля 2016 г. <text:s/>N 361-ФЗ -</text:p>
      <text:p text:style-name="P2">Собрание законодательства Российской Федерации, <text:s/>2016, <text:s/>N <text:s/>27, <text:s/>ст.</text:p>
      <text:p text:style-name="P2">4294).</text:p>
      <text:p text:style-name="P2"><text:s text:c="5"/>(Статья 7-2 <text:s/>введена <text:s/>Федеральным законом от 1 июля 2011 г. <text:s/>N</text:p>
      <text:p text:style-name="P2">169-ФЗ - Собрание законодательства Российской <text:s/>Федерации, <text:s/>2011, <text:s/>N</text:p>
      <text:p text:style-name="P2">27, ст. 3880)</text:p>
      <text:p text:style-name="P2"> </text:p>
      <text:p text:style-name="P2"><text:s text:c="5"/>Статья 8. Требования к взиманию с заявителя платы</text:p>
      <text:p text:style-name="P2"><text:s text:c="15"/>за предоставление государственных и</text:p>
      <text:p text:style-name="P2"><text:s text:c="15"/>муниципальных услуг</text:p>
      <text:p text:style-name="P2"> </text:p>
      <text:p text:style-name="P2"><text:s text:c="5"/>1. Государственные <text:s/>и <text:s/>муниципальные <text:s/>услуги <text:s text:c="2"/>предоставляются</text:p>
      <text:p text:style-name="P2">заявителям <text:s text:c="2"/>на <text:s text:c="2"/>бесплатной <text:s text:c="2"/>основе, <text:s text:c="2"/>за <text:s text:c="2"/>исключением <text:s/>случаев,</text:p>
      <text:p text:style-name="P2">предусмотренных частями 2 и 3 настоящей статьи.</text:p>
      <text:p text:style-name="P2"><text:s text:c="5"/>2. Государственная <text:s text:c="2"/>пошлина <text:s text:c="2"/>взимается <text:s text:c="2"/>за <text:s text:c="2"/>предоставление</text:p>
      <text:p text:style-name="P2">государственных <text:s/>и <text:s/>муниципальных <text:s/>услуг <text:s/>в <text:s/>случаях, <text:s text:c="2"/>порядке <text:s text:c="2"/>и</text:p>
      <text:p text:style-name="P2">размерах, <text:s/>установленных <text:s/>законодательством <text:s/>Российской Федерации о</text:p>
      <text:p text:style-name="P2">налогах и сборах.</text:p>
      <text:p text:style-name="P2"><text:s text:c="5"/>3. В <text:s text:c="3"/>случаях, <text:s text:c="3"/>предусмотренных <text:s text:c="2"/>федеральными <text:s text:c="2"/>законами,</text:p>
      <text:p text:style-name="P2">принимаемыми в соответствии с <text:s/>ними <text:s/>иными <text:s/>нормативными <text:s/>правовыми</text:p>
      <text:p text:style-name="P2">актами <text:s text:c="2"/>Российской <text:s text:c="2"/>Федерации, <text:s text:c="2"/>нормативными <text:s text:c="2"/>правовыми <text:s/>актами</text:p>
      <text:p text:style-name="P2">субъектов Российской Федерации, <text:s/>муниципальными <text:s/>правовыми <text:s/>актами,</text:p>
      <text:p text:style-name="P2">государственные <text:s/>и муниципальные услуги оказываются за счет средств</text:p>
      <text:p text:style-name="P2">заявителя <text:s/>впредь <text:s text:c="2"/>до <text:s text:c="2"/>признания <text:s text:c="2"/>утратившими <text:s text:c="2"/>силу <text:s text:c="2"/>положений</text:p>
      <text:p text:style-name="P2">федеральных <text:s text:c="2"/>законов, <text:s/>принимаемых <text:s/>в <text:s/>соответствии <text:s/>с <text:s/>ними <text:s/>иных</text:p>
      <text:p text:style-name="P2">нормативных <text:s/>правовых <text:s/>актов <text:s/>Российской <text:s text:c="2"/>Федерации, <text:s text:c="2"/>нормативных</text:p>
      <text:p text:style-name="P2">правовых <text:s text:c="2"/>актов <text:s text:c="2"/>субъектов <text:s/>Российской <text:s/>Федерации, <text:s/>муниципальных</text:p>
      <text:p text:style-name="P2">правовых <text:s/>актов, <text:s/>в <text:s/>соответствии <text:s/>с <text:s/>которыми <text:s/>государственные <text:s text:c="2"/>и</text:p>
      <text:p text:style-name="P2">муниципальные услуги оказываются за счет средств заявителя.</text:p>
      <text:p text:style-name="P2"> </text:p>
      <text:p text:style-name="P2"><text:s text:c="5"/>Статья 9. Требования <text:s/>к <text:s/>оказанию <text:s/>услуг, <text:s text:c="2"/>которые</text:p>
      <text:p text:style-name="P2"> </text:p>
      <text:p text:style-name="P2"><text:s text:c="15"/>являются необходимыми и обязательными для</text:p>
      <text:p text:style-name="P2"><text:s text:c="15"/>предоставления государственных</text:p>
      <text:p text:style-name="P2"><text:s text:c="15"/>и муниципальных услуг</text:p>
      <text:p text:style-name="P2"><text:s text:c="5"/>(наименование статьи в ред. Федерального закона от 1 июля 2011</text:p>
      <text:p text:style-name="P2">г. N 169-ФЗ - Собрание законодательства Российской Федерации, 2011,</text:p>
      <text:p text:style-name="P2">N 27, ст. 3880)</text:p>
      <text:p text:style-name="P2"> </text:p>
      <text:p text:style-name="P2"><text:s text:c="5"/>1. Перечень <text:s text:c="3"/>услуг, <text:s text:c="3"/>которые <text:s text:c="2"/>являются <text:s text:c="2"/>необходимыми <text:s text:c="2"/>и</text:p>
      <text:p text:style-name="P2">обязательными для предоставления <text:s/>государственных <text:s/>и <text:s/>муниципальных</text:p>
      <text:p text:style-name="P2">услуг <text:s text:c="3"/>и <text:s text:c="3"/>предоставляются <text:s text:c="3"/>организациями, <text:s text:c="3"/>участвующими <text:s text:c="2"/>в</text:p>
      <text:p text:style-name="P2">предоставлении <text:s/>предусмотренных <text:s text:c="2"/>частью 1 <text:s text:c="2"/>статьи <text:s/>1 <text:s text:c="2"/>настоящего</text:p>
      <text:p text:style-name="P2">Федерального <text:s text:c="2"/>закона <text:s text:c="2"/>государственных <text:s text:c="2"/>и <text:s text:c="2"/>муниципальных <text:s/>услуг,</text:p>
      <text:p text:style-name="P2">утверждается:</text:p>
      <text:p text:style-name="P2"><text:s text:c="5"/>1) постановлением <text:s text:c="2"/>Правительства <text:s/>Российской <text:s/>Федерации <text:s/>- <text:s/>в</text:p>
      <text:p text:style-name="P2">отношении услуг, <text:s/>оказываемых в целях <text:s/>предоставления <text:s/>федеральными</text:p>
      <text:p text:style-name="P2">органами исполнительной власти государственных услуг;</text:p>
      <text:p text:style-name="P2"><text:s text:c="5"/>2) нормативным правовым актом субъекта Российской Федерации <text:s/>-</text:p>
      <text:p text:style-name="P2">в <text:s text:c="3"/>отношении <text:s text:c="3"/>услуг, <text:s text:c="2"/>оказываемых <text:s text:c="2"/>в <text:s text:c="2"/>целях <text:s text:c="2"/>предоставления</text:p>
      <text:p text:style-name="P2">исполнительными органами государственной власти субъекта Российской</text:p>
      <text:p text:style-name="P2">Федерации государственных услуг;</text:p>
      <text:p text:style-name="P2"><text:s text:c="5"/>3) нормативным <text:s text:c="2"/>правовым <text:s text:c="2"/>актом <text:s text:c="2"/>представительного <text:s text:c="2"/>органа</text:p>
      <text:p text:style-name="P2">местного <text:s/>самоуправления <text:s/>- в отношении услуг, <text:s/>оказываемых в целях</text:p>
      <text:p text:style-name="P2">предоставления <text:s/>органами <text:s/>местного <text:s text:c="2"/>самоуправления <text:s text:c="2"/>муниципальных</text:p>
      <text:p text:style-name="P2">услуг.</text:p>
      <text:p text:style-name="P2"><text:s text:c="5"/>2. В <text:s text:c="2"/>случаях, <text:s text:c="2"/>предусмотренных <text:s text:c="3"/>федеральными <text:s text:c="3"/>законами,</text:p>
      <text:p text:style-name="P2">принимаемыми <text:s/>в <text:s/>соответствии <text:s/>с <text:s/>ними иными нормативными правовыми</text:p>
      <text:p text:style-name="P2">актами <text:s/>Российской <text:s text:c="2"/>Федерации, <text:s text:c="2"/>нормативными <text:s text:c="2"/>правовыми <text:s text:c="2"/>актами</text:p>
      <text:p text:style-name="P2">субъектов <text:s/>Российской <text:s/>Федерации, <text:s/>муниципальными правовыми актами,</text:p>
      <text:p text:style-name="P2">услуги, <text:s/>указанные в части 1 настоящей статьи, <text:s/>оказываются за счет</text:p>
      <text:p text:style-name="P2">средств заявителя.</text:p>
      <text:p text:style-name="P2"><text:s text:c="5"/>3. Размер <text:s/>платы <text:s text:c="2"/>за <text:s text:c="2"/>оказание <text:s text:c="2"/>услуг, <text:s text:c="2"/>которые <text:s text:c="2"/>являются</text:p>
      <text:p text:style-name="P2">необходимыми <text:s text:c="2"/>и <text:s text:c="2"/>обязательными <text:s/>для <text:s/>предоставления <text:s/>федеральными</text:p>
      <text:p text:style-name="P2">органами <text:s text:c="3"/>исполнительной <text:s text:c="3"/>власти <text:s text:c="4"/>государственных <text:s text:c="4"/>услуг,</text:p>
      <text:p text:style-name="P2">устанавливается <text:s text:c="2"/>Правительством <text:s/>Российской <text:s/>Федерации, <text:s/>если <text:s/>это</text:p>
      <text:p text:style-name="P2">предусмотрено <text:s/>федеральным <text:s/>законом, <text:s/>или <text:s text:c="2"/>федеральными <text:s text:c="2"/>органами</text:p>
      <text:p text:style-name="P2">исполнительной <text:s text:c="2"/>власти <text:s/>в <text:s/>порядке, <text:s/>установленном <text:s/>Правительством</text:p>
      <text:p text:style-name="P2">Российской Федерации. Порядок определения размера платы за оказание</text:p>
      <text:p text:style-name="P2">услуг, <text:s text:c="2"/>которые <text:s text:c="2"/>являются <text:s text:c="2"/>необходимыми <text:s text:c="2"/>и <text:s text:c="2"/>обязательными <text:s/>для</text:p>
      <text:p text:style-name="P2">предоставления <text:s/>исполнительными <text:s/>органами <text:s/>государственной <text:s text:c="2"/>власти</text:p>
      <text:p text:style-name="P2">субъектов <text:s text:c="4"/>Российской <text:s text:c="4"/>Федерации <text:s text:c="3"/>государственных <text:s text:c="3"/>услуг,</text:p>
      <text:p text:style-name="P2">предоставления <text:s/>органами <text:s/>местного <text:s text:c="2"/>самоуправления <text:s text:c="2"/>муниципальных</text:p>
      <text:p text:style-name="P2">услуг, <text:s/>устанавливается <text:s/>нормативным <text:s/>правовым актом соответственно</text:p>
      <text:p text:style-name="P2">высшего исполнительного <text:s/>органа <text:s/>государственной <text:s/>власти <text:s text:c="2"/>субъекта</text:p>
      <text:p text:style-name="P2">Российской <text:s text:c="3"/>Федерации, <text:s text:c="3"/>представительного <text:s text:c="3"/>органа <text:s text:c="3"/>местного</text:p>
      <text:p text:style-name="P2">самоуправления (в ред. <text:s/>Федерального закона от 23 июня <text:s/>2014 <text:s/>г. <text:s/>N</text:p>
      <text:p text:style-name="P2">160-ФЗ - <text:s/>Собрание законодательства Российской Федерации, <text:s/>2014, <text:s/>N</text:p>
      <text:p text:style-name="P2">26, ст. 3366).</text:p>
      <text:p text:style-name="P2"><text:s text:c="5"/>4. Перечни <text:s text:c="3"/>услуг, <text:s text:c="3"/>которые <text:s text:c="3"/>являются <text:s text:c="2"/>необходимыми <text:s text:c="2"/>и</text:p>
      <text:p text:style-name="P2">обязательными для предоставления <text:s/>государственных <text:s/>и <text:s/>муниципальных</text:p>
      <text:p text:style-name="P2">услуг, <text:s/>размещаются на официальных сайтах органов, <text:s/>предоставляющих</text:p>
      <text:p text:style-name="P2">государственные услуги, <text:s/>и <text:s/>органов, <text:s/>предоставляющих муниципальные</text:p>
      <text:p text:style-name="P2">услуги, <text:s/>на <text:s/>сайтах <text:s/>организаций, <text:s/>участвующих <text:s text:c="2"/>в <text:s text:c="2"/>предоставлении</text:p>
      <text:p text:style-name="P2">предусмотренных <text:s/>частью <text:s/>1 <text:s/>статьи 1 настоящего Федерального закона</text:p>
      <text:p text:style-name="P2">государственных <text:s text:c="3"/>и <text:s text:c="3"/>муниципальных <text:s text:c="3"/>услуг, <text:s text:c="3"/>а <text:s text:c="3"/>также <text:s text:c="4"/>в</text:p>
      <text:p text:style-name="P2">информационно-телекоммуникационной <text:s text:c="2"/>сети <text:s text:c="2"/>"Интернет" <text:s text:c="2"/>на <text:s/>едином</text:p>
      <text:p text:style-name="P2">портале государственных и муниципальных услуг (в ред. <text:s/>Федерального</text:p>
      <text:p text:style-name="P2">закона <text:s/>от <text:s/>11 <text:s/>июля <text:s/>2011 г. <text:s/>N 200-ФЗ - Собрание законодательства</text:p>
      <text:p text:style-name="P2">Российской Федерации, 2011, N 29, ст. 4291).</text:p>
      <text:p text:style-name="P2"><text:s text:c="5"/>5. При <text:s/>предоставлении <text:s/>государственных <text:s/>и муниципальных услуг</text:p>
      <text:p text:style-name="P2">запрещается требовать от заявителя обращения за оказанием услуг, не</text:p>
      <text:p text:style-name="P2">включенных в перечни услуг, указанные в части 1 настоящей статьи, а</text:p>
      <text:p text:style-name="P2">также предоставления документов, выдаваемых по результатам оказания</text:p>
      <text:p text:style-name="P2">таких услуг.</text:p>
      <text:p text:style-name="P2"> </text:p>
      <text:p text:style-name="P2"><text:s text:c="5"/>Статья 10. Требования к организации предоставления</text:p>
      <text:p text:style-name="P2"><text:s text:c="16"/>государственных и муниципальных услуг</text:p>
      <text:p text:style-name="P2"><text:s text:c="16"/>в электронной форме</text:p>
      <text:p text:style-name="P2"> </text:p>
      <text:p text:style-name="P2"><text:s text:c="5"/>1. При предоставлении государственных и муниципальных услуг <text:s/>в</text:p>
      <text:p text:style-name="P2">электронной форме осуществляются (в ред. <text:s/>Федерального закона от 28</text:p>
      <text:p text:style-name="P2">июля 2012 <text:s/>г. <text:s/>N <text:s/>133-ФЗ <text:s/>- <text:s/>Собрание <text:s/>законодательства <text:s/>Российской</text:p>
      <text:p text:style-name="P2">Федерации, 2012, N 31, ст. 4322):</text:p>
      <text:p text:style-name="P2"><text:s text:c="5"/>1) предоставление <text:s text:c="3"/>в <text:s text:c="3"/>установленном <text:s text:c="2"/>порядке <text:s text:c="2"/>информации</text:p>
      <text:p text:style-name="P2">заявителям <text:s/>и <text:s/>обеспечение <text:s/>доступа <text:s/>заявителей <text:s text:c="2"/>к <text:s text:c="2"/>сведениям <text:s text:c="2"/>о</text:p>
      <text:p text:style-name="P2">государственных и муниципальных услугах;</text:p>
      <text:p text:style-name="P2"><text:s text:c="5"/>2) подача <text:s/>заявителем <text:s/>запроса и иных документов, <text:s/>необходимых</text:p>
      <text:p text:style-name="P2">для предоставления <text:s/>государственной <text:s/>или <text:s/>муниципальной <text:s/>услуги, <text:s/>и</text:p>
      <text:p text:style-name="P2">прием <text:s text:c="2"/>таких <text:s text:c="2"/>запроса <text:s text:c="2"/>и <text:s text:c="2"/>документов <text:s/>органом, <text:s/>предоставляющим</text:p>
      <text:p text:style-name="P2">государственную <text:s/>услугу, <text:s/>органом, <text:s/>предоставляющим <text:s text:c="2"/>муниципальную</text:p>
      <text:p text:style-name="P2">услугу, <text:s/>либо <text:s/>подведомственной <text:s/>государственному органу или органу</text:p>
      <text:p text:style-name="P2">местного самоуправления организацией, <text:s/>участвующей в предоставлении</text:p>
      <text:p text:style-name="P2">государственной или <text:s text:c="3"/>муниципальной <text:s text:c="2"/>услуги, <text:s text:c="2"/>с <text:s text:c="2"/>использованием</text:p>
      <text:p text:style-name="P2">информационно-технологической и коммуникационной инфраструктуры, <text:s/>в</text:p>
      <text:p text:style-name="P2">том <text:s/>числе <text:s/>единого портала государственных и муниципальных услуг и</text:p>
      <text:p text:style-name="P2">(или) региональных порталов государственных и <text:s/>муниципальных <text:s/>услуг</text:p>
      <text:p text:style-name="P2">(в <text:s/>ред. <text:s/>Федерального <text:s/>закона <text:s/>от <text:s/>3 <text:s/>декабря <text:s/>2011 г. <text:s/>N 383-ФЗ -</text:p>
      <text:p text:style-name="P2">Собрание законодательства Российской Федерации, <text:s/>2011, <text:s/>N <text:s/>49, <text:s/>ст.</text:p>
      <text:p text:style-name="P2">7061);</text:p>
      <text:p text:style-name="P2"><text:s text:c="5"/>3) получение заявителем сведений о ходе выполнения <text:s/>запроса <text:s/>о</text:p>
      <text:p text:style-name="P2">предоставлении государственной или муниципальной услуги;</text:p>
      <text:p text:style-name="P2"><text:s text:c="5"/>4) взаимодействие <text:s/>органов, <text:s/>предоставляющих <text:s text:c="2"/>государственные</text:p>
      <text:p text:style-name="P2">услуги, <text:s text:c="2"/>органов, <text:s text:c="2"/>предоставляющих <text:s text:c="2"/>муниципальные <text:s/>услуги, <text:s/>иных</text:p>
      <text:p text:style-name="P2">государственных <text:s text:c="2"/>органов, <text:s text:c="2"/>органов <text:s text:c="3"/>местного <text:s text:c="3"/>самоуправления,</text:p>
      <text:p text:style-name="P2">организаций, <text:s/>участвующих в предоставлении предусмотренных частью 1</text:p>
      <text:p text:style-name="P2">статьи 1 <text:s text:c="2"/>настоящего <text:s text:c="2"/>Федерального <text:s text:c="2"/>закона <text:s text:c="2"/>государственных <text:s text:c="2"/>и</text:p>
      <text:p text:style-name="P2">муниципальных услуг;</text:p>
      <text:p text:style-name="P2"><text:s text:c="5"/>5) получение <text:s text:c="4"/>заявителем <text:s text:c="4"/>результата <text:s text:c="5"/>предоставления</text:p>
      <text:p text:style-name="P2">государственной или муниципальной услуги, <text:s/>если иное не установлено</text:p>
      <text:p text:style-name="P2">федеральным законом;</text:p>
      <text:p text:style-name="P2"><text:s text:c="5"/>6) иные <text:s text:c="4"/>действия, <text:s text:c="4"/>необходимые <text:s text:c="3"/>для <text:s text:c="3"/>предоставления</text:p>
      <text:p text:style-name="P2">государственной или муниципальной услуги.</text:p>
      <text:p text:style-name="P2"><text:s text:c="5"/>2. Правительство <text:s text:c="2"/>Российской <text:s text:c="2"/>Федерации <text:s text:c="2"/>вправе <text:s/>определить</text:p>
      <text:p text:style-name="P2">требования к предоставлению в электронной форме <text:s/>государственных <text:s/>и</text:p>
      <text:p text:style-name="P2">муниципальных <text:s/>услуг, <text:s/>а также услуг, <text:s/>указанных в части 3 статьи 1</text:p>
      <text:p text:style-name="P2">настоящего Федерального закона (часть 2 введена Федеральным законом</text:p>
      <text:p text:style-name="P2">от 28 июля 2012 г. <text:s/>N 133-ФЗ - Собрание законодательства Российской</text:p>
      <text:p text:style-name="P2">Федерации, 2012, N 31, ст. 4322).</text:p>
      <text:p text:style-name="P2"> </text:p>
      <text:p text:style-name="P2"><text:s text:c="5"/>Статья 11. Реестры государственных услуг и реестры</text:p>
      <text:p text:style-name="P2"><text:s text:c="16"/>муниципальных услуг</text:p>
      <text:p text:style-name="P2"> </text:p>
      <text:p text:style-name="P2"><text:s text:c="5"/>1. Государственные <text:s/>и <text:s/>муниципальные услуги подлежат включению</text:p>
      <text:p text:style-name="P2">соответственно <text:s/>в <text:s text:c="2"/>реестры <text:s text:c="2"/>государственных <text:s text:c="2"/>услуг <text:s text:c="2"/>и <text:s text:c="2"/>реестры</text:p>
      <text:p text:style-name="P2">муниципальных услуг.</text:p>
      <text:p text:style-name="P2"><text:s text:c="5"/>2. Федеральный реестр государственных услуг содержит сведения:</text:p>
      <text:p text:style-name="P2"><text:s text:c="5"/>1) о <text:s/>государственных <text:s/>услугах, <text:s/>предоставляемых <text:s/>федеральными</text:p>
      <text:p text:style-name="P2">органами исполнительной власти, <text:s/>а также <text:s/>органами <text:s/>государственных</text:p>
      <text:p text:style-name="P2">внебюджетных фондов;</text:p>
      <text:p text:style-name="P2"><text:s text:c="5"/>2) об услугах, <text:s/>которые являются необходимыми и <text:s/>обязательными</text:p>
      <text:p text:style-name="P2">для <text:s/>предоставления федеральными органами исполнительной власти, <text:s/>а</text:p>
      <text:p text:style-name="P2">также органами государственных внебюджетных фондов <text:s/>государственных</text:p>
      <text:p text:style-name="P2">услуг <text:s/>и <text:s/>включены <text:s/>в <text:s/>перечень, <text:s/>утвержденный <text:s/>в <text:s/>соответствии <text:s text:c="2"/>с</text:p>
      <text:p text:style-name="P2">пунктом 1 части 1 статьи 9 настоящего Федерального закона;</text:p>
      <text:p text:style-name="P2"><text:s text:c="5"/>3) об <text:s text:c="2"/>услугах, <text:s/>указанных <text:s text:c="2"/>в <text:s/>части 3 <text:s/>статьи 1 <text:s/>настоящего</text:p>
      <text:p text:style-name="P2">Федерального закона <text:s/>и <text:s/>оказываемых <text:s/>федеральными <text:s/>государственными</text:p>
      <text:p text:style-name="P2">учреждениями <text:s text:c="2"/>и <text:s text:c="2"/>иными <text:s text:c="2"/>организациями, <text:s text:c="2"/>в <text:s/>которых <text:s/>размещается</text:p>
      <text:p text:style-name="P2">государственное задание (заказ), <text:s/>выполняемое (выполняемый) за счет</text:p>
      <text:p text:style-name="P2">средств федерального бюджета;</text:p>
      <text:p text:style-name="P2"><text:s text:c="5"/>4) иные сведения <text:s/>в <text:s/>соответствии <text:s/>с <text:s/>перечнем, <text:s/>установленным</text:p>
      <text:p text:style-name="P2">Правительством Российской Федерации.</text:p>
      <text:p text:style-name="P2"><text:s text:c="5"/>3. Формирование и ведение федерального реестра государственных</text:p>
      <text:p text:style-name="P2">услуг <text:s text:c="2"/>осуществляются <text:s text:c="2"/>в <text:s/>порядке, <text:s/>установленном <text:s/>Правительством</text:p>
      <text:p text:style-name="P2">Российской Федерации.</text:p>
      <text:p text:style-name="P2"><text:s text:c="5"/>4. Реестр <text:s/>государственных услуг субъекта Российской Федерации</text:p>
      <text:p text:style-name="P2">содержит сведения:</text:p>
      <text:p text:style-name="P2"><text:s text:c="5"/>1) о государственных услугах, <text:s/>предоставляемых исполнительными</text:p>
      <text:p text:style-name="P2">органами государственной власти субъекта Российской Федерации;</text:p>
      <text:p text:style-name="P2"><text:s text:c="5"/>2) об <text:s/>услугах, <text:s/>которые являются необходимыми и обязательными</text:p>
      <text:p text:style-name="P2">для предоставления исполнительными органами государственной <text:s/>власти</text:p>
      <text:p text:style-name="P2">субъекта <text:s/>Российской <text:s/>Федерации <text:s/>государственных услуг и включены в</text:p>
      <text:p text:style-name="P2">перечень, <text:s/>утвержденный в соответствии с пунктом 2 части 1 статьи 9</text:p>
      <text:p text:style-name="P2">настоящего Федерального закона;</text:p>
      <text:p text:style-name="P2"><text:s text:c="5"/>3) об <text:s/>услугах, <text:s/>указанных <text:s/>в <text:s text:c="2"/>части 3 <text:s/>статьи 1 <text:s text:c="2"/>настоящего</text:p>
      <text:p text:style-name="P2">Федерального <text:s/>закона <text:s/>и <text:s/>оказываемых <text:s/>государственными учреждениями</text:p>
      <text:p text:style-name="P2">субъекта Российской Федерации <text:s/>и <text:s/>иными <text:s/>организациями, <text:s/>в <text:s/>которых</text:p>
      <text:p text:style-name="P2">размещается <text:s text:c="3"/>государственное <text:s text:c="3"/>задание <text:s text:c="3"/>(заказ), <text:s text:c="2"/>выполняемое</text:p>
      <text:p text:style-name="P2">(выполняемый) <text:s/>за <text:s/>счет <text:s text:c="2"/>средств <text:s text:c="2"/>бюджета <text:s text:c="2"/>субъекта <text:s text:c="2"/>Российской</text:p>
      <text:p text:style-name="P2">Федерации;</text:p>
      <text:p text:style-name="P2"><text:s text:c="5"/>4) иные <text:s/>сведения, <text:s/>состав <text:s/>которых <text:s text:c="2"/>устанавливается <text:s text:c="2"/>высшим</text:p>
      <text:p text:style-name="P2">исполнительным <text:s/>органом <text:s/>государственной власти субъекта Российской</text:p>
      <text:p text:style-name="P2">Федерации.</text:p>
      <text:p text:style-name="P2"><text:s text:c="5"/>5. Формирование <text:s text:c="2"/>и <text:s text:c="2"/>ведение <text:s/>реестра <text:s/>государственных <text:s/>услуг</text:p>
      <text:p text:style-name="P2">субъекта <text:s text:c="2"/>Российской <text:s text:c="2"/>Федерации <text:s text:c="2"/>осуществляются <text:s text:c="3"/>в <text:s text:c="3"/>порядке,</text:p>
      <text:p text:style-name="P2">установленном <text:s/>высшим исполнительным органом государственной власти</text:p>
      <text:p text:style-name="P2">субъекта Российской Федерации.</text:p>
      <text:p text:style-name="P2"><text:s text:c="5"/>6. Реестр муниципальных услуг содержит сведения:</text:p>
      <text:p text:style-name="P2"><text:s text:c="5"/>1) о муниципальных услугах, <text:s/>предоставляемых органами местного</text:p>
      <text:p text:style-name="P2">самоуправления в соответствующем муниципальном образовании;</text:p>
      <text:p text:style-name="P2"><text:s text:c="5"/>2) об услугах, <text:s/>которые являются необходимыми и <text:s/>обязательными</text:p>
      <text:p text:style-name="P2">для <text:s/>предоставления <text:s/>муниципальных <text:s/>услуг <text:s/>и <text:s/>включены <text:s/>в перечень,</text:p>
      <text:p text:style-name="P2">утвержденный в соответствии с пунктом 3 части 1 статьи 9 настоящего</text:p>
      <text:p text:style-name="P2">Федерального закона;</text:p>
      <text:p text:style-name="P2"><text:s text:c="5"/>3) об <text:s text:c="2"/>услугах, <text:s/>указанных <text:s text:c="2"/>в <text:s/>части 3 <text:s/>статьи 1 <text:s/>настоящего</text:p>
      <text:p text:style-name="P2">Федерального <text:s/>закона <text:s/>и <text:s/>оказываемых <text:s/>муниципальными учреждениями и</text:p>
      <text:p text:style-name="P2">иными организациями, <text:s/>в которых размещается <text:s/>муниципальное <text:s/>задание</text:p>
      <text:p text:style-name="P2">(заказ), <text:s text:c="2"/>выполняемое <text:s text:c="2"/>(выполняемый) <text:s/>за <text:s/>счет <text:s/>средств <text:s/>местного</text:p>
      <text:p text:style-name="P2">бюджета;</text:p>
      <text:p text:style-name="P2"><text:s text:c="5"/>4) иные <text:s text:c="2"/>сведения, <text:s/>состав <text:s/>которых <text:s/>устанавливается <text:s/>местной</text:p>
      <text:p text:style-name="P2">администрацией.</text:p>
      <text:p text:style-name="P2"><text:s text:c="5"/>7. Формирование <text:s text:c="2"/>и <text:s text:c="2"/>ведение <text:s text:c="2"/>реестра <text:s text:c="2"/>муниципальных <text:s/>услуг</text:p>
      <text:p text:style-name="P2">осуществляются в порядке, установленном местной администрацией.</text:p>
      <text:p text:style-name="P2"> </text:p>
      <text:p text:style-name="P2"><text:s text:c="5"/>Глава 2-1. Досудебное (внесудебное) обжалование заявителем</text:p>
      <text:p text:style-name="P2"><text:s text:c="16"/>решений и действий (бездействия) органа,</text:p>
      <text:p text:style-name="P2"><text:s text:c="16"/>предоставляющего государственную услугу, органа,</text:p>
      <text:p text:style-name="P2"><text:s text:c="16"/>предоставляющего муниципальную услугу,</text:p>
      <text:p text:style-name="P2"><text:s text:c="16"/>должностного лица органа, предоставляющего</text:p>
      <text:p text:style-name="P2"><text:s text:c="16"/>государственную услугу, или органа,</text:p>
      <text:p text:style-name="P2"><text:s text:c="16"/>предоставляющего муниципальную услугу, либо</text:p>
      <text:p text:style-name="P2"><text:s text:c="16"/>государственного или муниципального служащего</text:p>
      <text:p text:style-name="P2">(глава 2-1 введена Федеральным законом <text:s/>от <text:s/>3 <text:s/>декабря <text:s/>2011 <text:s/>г. <text:s/>N</text:p>
      <text:p text:style-name="P2">383-ФЗ <text:s/>- Собрание законодательства Российской Федерации, <text:s/>2011, <text:s/>N</text:p>
      <text:p text:style-name="P2">49, ст. 7061)</text:p>
      <text:p text:style-name="P2"> </text:p>
      <text:p text:style-name="P2"><text:s text:c="5"/>Статья 11-1. Предмет досудебного (внесудебного) обжалования</text:p>
      <text:p text:style-name="P2"><text:s text:c="18"/>заявителем решений и действий (бездействия)</text:p>
      <text:p text:style-name="P2"><text:s text:c="18"/>органа, предоставляющего государственную услугу,</text:p>
      <text:p text:style-name="P2"><text:s text:c="18"/>органа, предоставляющего муниципальную услугу,</text:p>
      <text:p text:style-name="P2"><text:s text:c="18"/>должностного лица органа, предоставляющего</text:p>
      <text:p text:style-name="P2"><text:s text:c="18"/>государственную услугу, или органа,</text:p>
      <text:p text:style-name="P2"><text:s text:c="18"/>предоставляющего муниципальную услугу, либо</text:p>
      <text:p text:style-name="P2"><text:s text:c="18"/>государственного или муниципального служащего</text:p>
      <text:p text:style-name="P2"> </text:p>
      <text:p text:style-name="P2"><text:s text:c="5"/>Заявитель может обратиться с жалобой в том числе <text:s/>в <text:s/>следующих</text:p>
      <text:p text:style-name="P2">случаях:</text:p>
      <text:p text:style-name="P2"><text:s text:c="5"/>1) нарушение <text:s text:c="2"/>срока <text:s text:c="2"/>регистрации <text:s text:c="2"/>запроса <text:s text:c="3"/>заявителя <text:s text:c="3"/>о</text:p>
      <text:p text:style-name="P2">предоставлении государственной или муниципальной услуги;</text:p>
      <text:p text:style-name="P2"><text:s text:c="5"/>2) нарушение <text:s text:c="2"/>срока <text:s text:c="2"/>предоставления <text:s text:c="2"/>государственной <text:s text:c="3"/>или</text:p>
      <text:p text:style-name="P2">муниципальной услуги;</text:p>
      <text:p text:style-name="P2"><text:s text:c="5"/>3) требование <text:s/>у <text:s/>заявителя <text:s/>документов, <text:s/>не <text:s text:c="2"/>предусмотренных</text:p>
      <text:p text:style-name="P2">нормативными <text:s/>правовыми <text:s/>актами Российской Федерации, <text:s/>нормативными</text:p>
      <text:p text:style-name="P2">правовыми актами <text:s/>субъектов <text:s/>Российской <text:s/>Федерации, <text:s/>муниципальными</text:p>
      <text:p text:style-name="P2">правовыми <text:s text:c="3"/>актами <text:s text:c="3"/>для <text:s text:c="2"/>предоставления <text:s text:c="2"/>государственной <text:s text:c="2"/>или</text:p>
      <text:p text:style-name="P2">муниципальной услуги;</text:p>
      <text:p text:style-name="P2"><text:s text:c="5"/>4) отказ <text:s text:c="2"/>в <text:s text:c="2"/>приеме <text:s text:c="2"/>документов, <text:s text:c="2"/>предоставление <text:s text:c="2"/>которых</text:p>
      <text:p text:style-name="P2">предусмотрено нормативными правовыми актами <text:s/>Российской <text:s/>Федерации,</text:p>
      <text:p text:style-name="P2">нормативными <text:s text:c="2"/>правовыми <text:s/>актами <text:s/>субъектов <text:s/>Российской <text:s/>Федерации,</text:p>
      <text:p text:style-name="P2">муниципальными правовыми актами для предоставления <text:s/>государственной</text:p>
      <text:p text:style-name="P2">или муниципальной услуги, у заявителя;</text:p>
      <text:p text:style-name="P2"><text:s text:c="5"/>5) отказ в предоставлении <text:s/>государственной <text:s/>или <text:s/>муниципальной</text:p>
      <text:p text:style-name="P2">услуги, <text:s text:c="2"/>если <text:s text:c="2"/>основания <text:s/>отказа <text:s/>не <text:s/>предусмотрены <text:s/>федеральными</text:p>
      <text:p text:style-name="P2">законами и принятыми <text:s/>в <text:s/>соответствии <text:s/>с <text:s/>ними <text:s/>иными <text:s/>нормативными</text:p>
      <text:p text:style-name="P2">правовыми <text:s text:c="2"/>актами <text:s/>Российской <text:s/>Федерации, <text:s/>нормативными <text:s/>правовыми</text:p>
      <text:p text:style-name="P2">актами субъектов <text:s/>Российской <text:s/>Федерации, <text:s/>муниципальными <text:s/>правовыми</text:p>
      <text:p text:style-name="P2">актами;</text:p>
      <text:p text:style-name="P2"><text:s text:c="5"/>6) затребование с заявителя при предоставлении государственной</text:p>
      <text:p text:style-name="P2">или <text:s/>муниципальной <text:s/>услуги <text:s/>платы, <text:s/>не предусмотренной нормативными</text:p>
      <text:p text:style-name="P2">правовыми <text:s/>актами <text:s/>Российской <text:s/>Федерации, <text:s/>нормативными <text:s text:c="2"/>правовыми</text:p>
      <text:p text:style-name="P2">актами <text:s/>субъектов <text:s/>Российской <text:s/>Федерации, <text:s/>муниципальными правовыми</text:p>
      <text:p text:style-name="P2">актами;</text:p>
      <text:p text:style-name="P2"><text:s text:c="5"/>7) отказ <text:s text:c="2"/>органа, <text:s/>предоставляющего <text:s/>государственную <text:s/>услугу,</text:p>
      <text:p text:style-name="P2">органа, <text:s/>предоставляющего муниципальную услугу, <text:s/>должностного <text:s/>лица</text:p>
      <text:p text:style-name="P2">органа, <text:s text:c="2"/>предоставляющего <text:s text:c="2"/>государственную <text:s/>услугу, <text:s/>или <text:s/>органа,</text:p>
      <text:p text:style-name="P2">предоставляющего муниципальную <text:s/>услугу, <text:s/>в <text:s/>исправлении <text:s/>допущенных</text:p>
      <text:p text:style-name="P2">опечаток <text:s text:c="2"/>и <text:s text:c="2"/>ошибок <text:s text:c="2"/>в <text:s text:c="2"/>выданных <text:s/>в <text:s/>результате <text:s/>предоставления</text:p>
      <text:p text:style-name="P2">государственной или муниципальной услуги документах либо <text:s/>нарушение</text:p>
      <text:p text:style-name="P2">установленного срока таких исправлений.</text:p>
      <text:p text:style-name="P2"><text:s text:c="5"/>(Статья 11-1 <text:s/>введена Федеральным законом от 3 декабря 2011 г.</text:p>
      <text:p text:style-name="P2">N 383-ФЗ - Собрание законодательства Российской Федерации, <text:s/>2011, N</text:p>
      <text:p text:style-name="P2">49, ст. 7061)</text:p>
      <text:p text:style-name="P2"> </text:p>
      <text:p text:style-name="P2"><text:s text:c="5"/>Статья 11-2. Общие требования к порядку подачи и</text:p>
      <text:p text:style-name="P2"><text:s text:c="18"/>рассмотрения жалобы</text:p>
      <text:p text:style-name="P2"> </text:p>
      <text:p text:style-name="P2"><text:s text:c="5"/>1. Жалоба подается в письменной форме на бумажном носителе, <text:s/>в</text:p>
      <text:p text:style-name="P2">электронной форме в орган, <text:s/>предоставляющий государственную услугу,</text:p>
      <text:p text:style-name="P2">либо <text:s/>орган, <text:s/>предоставляющий <text:s/>муниципальную <text:s/>услугу. <text:s text:c="2"/>Жалобы <text:s text:c="2"/>на</text:p>
      <text:p text:style-name="P2">решения, <text:s text:c="3"/>принятые <text:s text:c="3"/>руководителем <text:s text:c="3"/>органа, <text:s text:c="2"/>предоставляющего</text:p>
      <text:p text:style-name="P2">государственную услугу, либо органа, предоставляющего муниципальную</text:p>
      <text:p text:style-name="P2">услугу, <text:s/>подаются <text:s/>в <text:s/>вышестоящий <text:s/>орган <text:s/>(при <text:s/>его наличии) либо в</text:p>
      <text:p text:style-name="P2">случае его отсутствия рассматриваются непосредственно руководителем</text:p>
      <text:p text:style-name="P2">органа, <text:s text:c="2"/>предоставляющего <text:s/>государственную <text:s/>услугу, <text:s/>либо <text:s/>органа,</text:p>
      <text:p text:style-name="P2">предоставляющего муниципальную услугу.</text:p>
      <text:p text:style-name="P2"><text:s text:c="5"/>2. Жалоба <text:s text:c="3"/>может <text:s text:c="3"/>быть <text:s text:c="3"/>направлена <text:s text:c="2"/>по <text:s text:c="2"/>почте, <text:s text:c="2"/>через</text:p>
      <text:p text:style-name="P2">многофункциональный <text:s text:c="8"/>центр, <text:s text:c="8"/>с <text:s text:c="8"/>использованием</text:p>
      <text:p text:style-name="P2">информационно-телекоммуникационной <text:s/>сети <text:s/>"Интернет", <text:s/>официального</text:p>
      <text:p text:style-name="P2">сайта <text:s/>органа, <text:s/>предоставляющего <text:s/>государственную <text:s/>услугу, <text:s/>органа,</text:p>
      <text:p text:style-name="P2">предоставляющего муниципальную <text:s text:c="5"/>услугу, <text:s text:c="4"/>единого <text:s text:c="4"/>портала</text:p>
      <text:p text:style-name="P2">государственных и муниципальных услуг <text:s/>либо <text:s/>регионального <text:s/>портала</text:p>
      <text:p text:style-name="P2">государственных <text:s/>и муниципальных услуг, <text:s/>а также может быть принята</text:p>
      <text:p text:style-name="P2">при личном приеме заявителя.</text:p>
      <text:p text:style-name="P2"><text:s text:c="5"/>3. Порядок <text:s/>подачи <text:s/>и рассмотрения жалоб на решения и действия</text:p>
      <text:p text:style-name="P2">(бездействие) <text:s/>федеральных <text:s/>органов <text:s/>исполнительной <text:s/>власти <text:s/>и <text:s text:c="2"/>их</text:p>
      <text:p text:style-name="P2">должностных лиц, <text:s/>федеральных государственных служащих, должностных</text:p>
      <text:p text:style-name="P2">лиц <text:s/>государственных <text:s/>внебюджетных <text:s/>фондов <text:s text:c="2"/>Российской <text:s text:c="2"/>Федерации</text:p>
      <text:p text:style-name="P2">устанавливается <text:s/>Правительством <text:s/>Российской <text:s/>Федерации.</text:p>
      <text:p text:style-name="P2"><text:s text:c="5"/>3-1. В случае, <text:s/>если федеральным <text:s/>законом <text:s/>установлен <text:s/>порядок</text:p>
      <text:p text:style-name="P2">(процедура) <text:s/>подачи <text:s/>и <text:s/>рассмотрения <text:s/>жалоб <text:s/>на <text:s/>решения и действия</text:p>
      <text:p text:style-name="P2">(бездействие) <text:s/>органов, <text:s/>предоставляющих <text:s/>государственные <text:s text:c="2"/>услуги,</text:p>
      <text:p text:style-name="P2">органов, <text:s/>предоставляющих <text:s/>муниципальные <text:s/>услуги, <text:s/>должностных <text:s/>лиц</text:p>
      <text:p text:style-name="P2">органов, <text:s/>предоставляющих <text:s/>государственные <text:s/>услуги, <text:s/>или <text:s text:c="2"/>органов,</text:p>
      <text:p text:style-name="P2">предоставляющих муниципальные <text:s text:c="2"/>услуги, <text:s/>либо <text:s/>государственных <text:s/>или</text:p>
      <text:p text:style-name="P2">муниципальных <text:s/>служащих, <text:s/>для <text:s/>отношений, <text:s/>связанных <text:s/>с <text:s/>подачей <text:s/>и</text:p>
      <text:p text:style-name="P2">рассмотрением <text:s text:c="2"/>указанных <text:s text:c="2"/>жалоб, <text:s/>нормы <text:s/>статьи <text:s/>11-1 <text:s/>настоящего</text:p>
      <text:p text:style-name="P2">Федерального закона и настоящей статьи не <text:s/>применяются <text:s/>(часть <text:s/>3-1</text:p>
      <text:p text:style-name="P2">введена Федеральным законом от 28 июля 2012 г. <text:s/>N 133-ФЗ - Собрание</text:p>
      <text:p text:style-name="P2">законодательства Российской Федерации, 2012, N 31, ст. 4322).</text:p>
      <text:p text:style-name="P2"><text:s text:c="5"/>3-2. Жалоба на решения и (или) действия (бездействие) органов,</text:p>
      <text:p text:style-name="P2">предоставляющих <text:s/>государственные услуги, <text:s/>органов, <text:s/>предоставляющих</text:p>
      <text:p text:style-name="P2">муниципальные <text:s/>услуги, <text:s/>должностных <text:s/>лиц <text:s/>органов, <text:s/>предоставляющих</text:p>
      <text:p text:style-name="P2">государственные услуги, <text:s/>или органов, предоставляющих муниципальные</text:p>
      <text:p text:style-name="P2">услуги, <text:s text:c="2"/>либо <text:s text:c="2"/>государственных <text:s/>или <text:s/>муниципальных <text:s/>служащих <text:s/>при</text:p>
      <text:p text:style-name="P2">осуществлении <text:s/>в <text:s/>отношении <text:s/>юридических <text:s text:c="2"/>лиц <text:s text:c="2"/>и <text:s text:c="2"/>индивидуальных</text:p>
      <text:p text:style-name="P2">предпринимателей, <text:s text:c="4"/>являющихся <text:s text:c="3"/>субъектами <text:s text:c="3"/>градостроительных</text:p>
      <text:p text:style-name="P2">отношений, <text:s/>процедур, включенных в исчерпывающие перечни процедур в</text:p>
      <text:p text:style-name="P2">сферах <text:s text:c="2"/>строительства, <text:s text:c="2"/>утвержденные <text:s text:c="2"/>Правительством <text:s/>Российской</text:p>
      <text:p text:style-name="P2">Федерации в соответствии с частью <text:s/>2 <text:s/>статьи <text:s/>6 <text:s/>Градостроительного</text:p>
      <text:p text:style-name="P2">кодекса <text:s/>Российской <text:s/>Федерации, <text:s/>может <text:s/>быть подана такими лицами в</text:p>
      <text:p text:style-name="P2">порядке, <text:s/>установленном <text:s/>настоящей <text:s text:c="2"/>статьей, <text:s text:c="2"/>либо <text:s text:c="2"/>в <text:s text:c="2"/>порядке,</text:p>
      <text:p text:style-name="P2">установленном <text:s text:c="3"/>антимонопольным <text:s text:c="3"/>законодательством <text:s text:c="3"/>Российской</text:p>
      <text:p text:style-name="P2">Федерации, <text:s/>в антимонопольный орган (часть 3-2 введена <text:s/>Федеральным</text:p>
      <text:p text:style-name="P2">законом <text:s/>от <text:s/>13 <text:s/>июля 2015 г. <text:s/>N 250-ФЗ - Собрание законодательства</text:p>
      <text:p text:style-name="P2">Российской Федерации, 2015, N 29, ст. 4376).</text:p>
      <text:p text:style-name="P2"><text:s text:c="5"/>4. Особенности <text:s/>подачи <text:s/>и <text:s/>рассмотрения <text:s/>жалоб <text:s/>на <text:s/>решения <text:s/>и</text:p>
      <text:p text:style-name="P2">действия <text:s/>(бездействие) <text:s/>органов <text:s/>государственной <text:s/>власти субъектов</text:p>
      <text:p text:style-name="P2">Российской <text:s/>Федерации <text:s/>и <text:s/>их <text:s text:c="2"/>должностных <text:s text:c="2"/>лиц, <text:s text:c="2"/>государственных</text:p>
      <text:p text:style-name="P2">гражданских <text:s text:c="2"/>служащих <text:s/>органов <text:s/>государственной <text:s/>власти <text:s/>субъектов</text:p>
      <text:p text:style-name="P2">Российской Федерации, <text:s/>а также органов местного самоуправления и их</text:p>
      <text:p text:style-name="P2">должностных <text:s text:c="3"/>лиц, <text:s text:c="3"/>муниципальных <text:s text:c="3"/>служащих <text:s text:c="3"/>устанавливаются</text:p>
      <text:p text:style-name="P2">соответственно нормативными правовыми актами <text:s/>субъектов <text:s/>Российской</text:p>
      <text:p text:style-name="P2">Федерации и муниципальными правовыми актами.</text:p>
      <text:p text:style-name="P2"><text:s text:c="5"/>5. Жалоба должна содержать:</text:p>
      <text:p text:style-name="P2"><text:s text:c="5"/>1) наименование <text:s text:c="2"/>органа, <text:s text:c="2"/>предоставляющего <text:s text:c="2"/>государственную</text:p>
      <text:p text:style-name="P2">услугу, органа, предоставляющего муниципальную услугу, должностного</text:p>
      <text:p text:style-name="P2">лица органа, <text:s/>предоставляющего государственную услугу, <text:s/>или органа,</text:p>
      <text:p text:style-name="P2">предоставляющего муниципальную услугу, <text:s/>либо <text:s/>государственного <text:s/>или</text:p>
      <text:p text:style-name="P2">муниципального служащего, <text:s/>решения и действия (бездействие) которых</text:p>
      <text:p text:style-name="P2">обжалуются;</text:p>
      <text:p text:style-name="P2"><text:s text:c="5"/>2) фамилию, <text:s/>имя, отчество (последнее - при наличии), сведения</text:p>
      <text:p text:style-name="P2">о месте жительства заявителя - физического лица либо <text:s/>наименование,</text:p>
      <text:p text:style-name="P2">сведения о месте нахождения заявителя - юридического лица, <text:s/>а также</text:p>
      <text:p text:style-name="P2">номер (номера) контактного <text:s/>телефона, <text:s/>адрес <text:s/>(адреса) <text:s/>электронной</text:p>
      <text:p text:style-name="P2">почты <text:s/>(при <text:s/>наличии) <text:s/>и <text:s/>почтовый <text:s/>адрес, <text:s/>по <text:s/>которым должен быть</text:p>
      <text:p text:style-name="P2">направлен ответ заявителю;</text:p>
      <text:p text:style-name="P2"><text:s text:c="5"/>3) сведения <text:s/>об <text:s/>обжалуемых решениях и действиях (бездействии)</text:p>
      <text:p text:style-name="P2">органа, <text:s text:c="2"/>предоставляющего <text:s text:c="3"/>государственную <text:s text:c="3"/>услугу, <text:s text:c="3"/>органа,</text:p>
      <text:p text:style-name="P2">предоставляющего <text:s/>муниципальную <text:s/>услугу, <text:s/>должностного лица органа,</text:p>
      <text:p text:style-name="P2">предоставляющего <text:s text:c="3"/>государственную <text:s text:c="4"/>услугу, <text:s text:c="4"/>или <text:s text:c="4"/>органа,</text:p>
      <text:p text:style-name="P2">предоставляющего <text:s/>муниципальную <text:s/>услугу, <text:s/>либо государственного или</text:p>
      <text:p text:style-name="P2">муниципального служащего;</text:p>
      <text:p text:style-name="P2"><text:s text:c="5"/>4) доводы, <text:s/>на <text:s/>основании <text:s/>которых <text:s/>заявитель <text:s/>не <text:s/>согласен <text:s/>с</text:p>
      <text:p text:style-name="P2">решением <text:s/>и <text:s/>действием <text:s/>(бездействием) <text:s text:c="2"/>органа, <text:s text:c="2"/>предоставляющего</text:p>
      <text:p text:style-name="P2">государственную <text:s text:c="2"/>услугу, <text:s/>органа, <text:s/>предоставляющего <text:s/>муниципальную</text:p>
      <text:p text:style-name="P2">услугу, <text:s/>должностного лица органа, предоставляющего государственную</text:p>
      <text:p text:style-name="P2">услугу, <text:s/>или <text:s/>органа, <text:s/>предоставляющего муниципальную услугу, <text:s/>либо</text:p>
      <text:p text:style-name="P2">государственного или <text:s/>муниципального <text:s/>служащего. <text:s/>Заявителем <text:s/>могут</text:p>
      <text:p text:style-name="P2">быть <text:s/>представлены <text:s/>документы (при наличии), <text:s/>подтверждающие доводы</text:p>
      <text:p text:style-name="P2">заявителя, либо их копии.</text:p>
      <text:p text:style-name="P2"><text:s text:c="5"/>6. Жалоба, <text:s text:c="4"/>поступившая <text:s text:c="4"/>в <text:s text:c="4"/>орган, <text:s text:c="3"/>предоставляющий</text:p>
      <text:p text:style-name="P2">государственную услугу, либо в орган, предоставляющий муниципальную</text:p>
      <text:p text:style-name="P2">услугу, <text:s text:c="2"/>подлежит <text:s text:c="2"/>рассмотрению <text:s text:c="2"/>должностным <text:s/>лицом, <text:s/>наделенным</text:p>
      <text:p text:style-name="P2">полномочиями по рассмотрению жалоб, <text:s/>в течение <text:s/>пятнадцати <text:s/>рабочих</text:p>
      <text:p text:style-name="P2">дней <text:s/>со дня ее регистрации, <text:s/>а в случае обжалования отказа органа,</text:p>
      <text:p text:style-name="P2">предоставляющего государственную услугу, <text:s/>органа, <text:s/>предоставляющего</text:p>
      <text:p text:style-name="P2">муниципальную <text:s/>услугу, <text:s/>должностного лица органа, <text:s/>предоставляющего</text:p>
      <text:p text:style-name="P2">государственную услугу, <text:s/>или органа, предоставляющего муниципальную</text:p>
      <text:p text:style-name="P2">услугу, <text:s text:c="2"/>в <text:s/>приеме <text:s/>документов <text:s/>у <text:s/>заявителя <text:s/>либо <text:s/>в <text:s/>исправлении</text:p>
      <text:p text:style-name="P2">допущенных опечаток и ошибок или <text:s/>в <text:s/>случае <text:s/>обжалования <text:s/>нарушения</text:p>
      <text:p text:style-name="P2">установленного <text:s/>срока <text:s/>таких <text:s/>исправлений <text:s/>- в течение пяти рабочих</text:p>
      <text:p text:style-name="P2">дней со дня <text:s/>ее <text:s/>регистрации. <text:s/>Правительство <text:s/>Российской <text:s/>Федерации</text:p>
      <text:p text:style-name="P2">вправе <text:s/>установить <text:s/>случаи, <text:s/>при <text:s/>которых <text:s/>срок рассмотрения жалобы</text:p>
      <text:p text:style-name="P2">может быть сокращен.</text:p>
      <text:p text:style-name="P2"><text:s text:c="5"/>7. По <text:s/>результатам рассмотрения жалобы орган, <text:s/>предоставляющий</text:p>
      <text:p text:style-name="P2">государственную услугу, <text:s/>либо орган, <text:s/>предоставляющий муниципальную</text:p>
      <text:p text:style-name="P2">услугу, принимает одно из следующих решений:</text:p>
      <text:p text:style-name="P2"><text:s text:c="5"/>1) удовлетворяет жалобу, <text:s/>в том числе в форме отмены принятого</text:p>
      <text:p text:style-name="P2">решения, <text:s text:c="3"/>исправления <text:s text:c="3"/>допущенных <text:s text:c="3"/>органом, <text:s text:c="2"/>предоставляющим</text:p>
      <text:p text:style-name="P2">государственную услугу, либо органом, предоставляющим муниципальную</text:p>
      <text:p text:style-name="P2">услугу, <text:s/>опечаток <text:s/>и <text:s/>ошибок в выданных в результате предоставления</text:p>
      <text:p text:style-name="P2">государственной <text:s/>или <text:s/>муниципальной <text:s/>услуги <text:s/>документах, <text:s text:c="2"/>возврата</text:p>
      <text:p text:style-name="P2">заявителю <text:s/>денежных <text:s/>средств, <text:s/>взимание <text:s/>которых <text:s/>не <text:s/>предусмотрено</text:p>
      <text:p text:style-name="P2">нормативными правовыми актами <text:s/>Российской <text:s/>Федерации, <text:s/>нормативными</text:p>
      <text:p text:style-name="P2">правовыми <text:s/>актами <text:s/>субъектов <text:s/>Российской Федерации, <text:s/>муниципальными</text:p>
      <text:p text:style-name="P2">правовыми актами, а также в иных формах;</text:p>
      <text:p text:style-name="P2"><text:s text:c="5"/>2) отказывает в удовлетворении жалобы.</text:p>
      <text:p text:style-name="P2"><text:s text:c="5"/>8. Не <text:s/>позднее <text:s/>дня, <text:s/>следующего <text:s/>за <text:s/>днем <text:s/>принятия <text:s/>решения,</text:p>
      <text:p text:style-name="P2">указанного в части 7 настоящей статьи, заявителю в письменной форме</text:p>
      <text:p text:style-name="P2">и <text:s/>по <text:s/>желанию <text:s text:c="2"/>заявителя <text:s text:c="2"/>в <text:s text:c="2"/>электронной <text:s text:c="2"/>форме <text:s text:c="2"/>направляется</text:p>
      <text:p text:style-name="P2">мотивированный ответ о результатах рассмотрения жалобы.</text:p>
      <text:p text:style-name="P2"><text:s text:c="5"/>9. В <text:s/>случае <text:s/>установления <text:s text:c="2"/>в <text:s text:c="2"/>ходе <text:s text:c="2"/>или <text:s text:c="2"/>по <text:s text:c="2"/>результатам</text:p>
      <text:p text:style-name="P2">рассмотрения <text:s text:c="3"/>жалобы <text:s text:c="3"/>признаков <text:s text:c="3"/>состава <text:s text:c="3"/>административного</text:p>
      <text:p text:style-name="P2">правонарушения <text:s/>или <text:s/>преступления <text:s/>должностное <text:s text:c="2"/>лицо, <text:s text:c="2"/>наделенное</text:p>
      <text:p text:style-name="P2">полномочиями <text:s/>по <text:s/>рассмотрению <text:s/>жалоб <text:s/>в <text:s/>соответствии <text:s/>с <text:s/>частью 1</text:p>
      <text:p text:style-name="P2">настоящей статьи, <text:s/>незамедлительно направляет имеющиеся материалы в</text:p>
      <text:p text:style-name="P2">органы прокуратуры.</text:p>
      <text:p text:style-name="P2"><text:s text:c="5"/>10. Положения настоящего Федерального закона, <text:s/>устанавливающие</text:p>
      <text:p text:style-name="P2">порядок <text:s/>рассмотрения жалоб на нарушения прав граждан и организаций</text:p>
      <text:p text:style-name="P2">при <text:s/>предоставлении <text:s/>государственных <text:s/>и <text:s/>муниципальных <text:s/>услуг, <text:s text:c="2"/>не</text:p>
      <text:p text:style-name="P2">распространяются на отношения, <text:s/>регулируемые Федеральным законом от</text:p>
      <text:p text:style-name="P2">2 мая 2006 года N 59-ФЗ "О порядке рассмотрения <text:s/>обращений <text:s/>граждан</text:p>
      <text:p text:style-name="P2">Российской <text:s/>Федерации" (в ред. <text:s/>Федерального закона от 28 июля 2012</text:p>
      <text:p text:style-name="P2">г. N 133-ФЗ - Собрание законодательства Российской Федерации, 2012,</text:p>
      <text:p text:style-name="P2">N 31, ст. 4322).</text:p>
      <text:p text:style-name="P2"><text:s text:c="5"/>(Статья 11-2 <text:s/>введена Федеральным законом от 3 декабря 2011 г.</text:p>
      <text:p text:style-name="P2">N 383-ФЗ - Собрание законодательства Российской Федерации, <text:s/>2011, N</text:p>
      <text:p text:style-name="P2">49, ст. 7061)</text:p>
      <text:p text:style-name="P2"> </text:p>
      <text:p text:style-name="P2"><text:s text:c="5"/>Статья 11-3. Информационная система досудебного</text:p>
      <text:p text:style-name="P2"><text:s text:c="18"/>(внесудебного) обжалования</text:p>
      <text:p text:style-name="P2"> </text:p>
      <text:p text:style-name="P2"><text:s text:c="5"/>В Российской Федерации <text:s/>создается <text:s/>федеральная <text:s/>информационная</text:p>
      <text:p text:style-name="P2">система <text:s/>досудебного <text:s/>(внесудебного) обжалования, <text:s/>которая является</text:p>
      <text:p text:style-name="P2">федеральной государственной <text:s/>информационной <text:s/>системой. <text:s/>Создание <text:s/>и</text:p>
      <text:p text:style-name="P2">функционирование <text:s/>федеральной <text:s/>информационной <text:s/>системы <text:s/>досудебного</text:p>
      <text:p text:style-name="P2">(внесудебного) обжалования <text:s/>регулируются <text:s/>федеральными <text:s/>законами <text:s/>и</text:p>
      <text:p text:style-name="P2">правовыми актами Правительства Российской Федерации.</text:p>
      <text:p text:style-name="P2"><text:s text:c="5"/>(Статья 11-3 <text:s/>введена Федеральным законом от 3 декабря 2011 г.</text:p>
      <text:p text:style-name="P2">N 383-ФЗ - Собрание законодательства Российской Федерации, <text:s/>2011, N</text:p>
      <text:p text:style-name="P2">49, ст. 7061)</text:p>
      <text:p text:style-name="P2"> </text:p>
      <text:p text:style-name="P2"><text:s text:c="5"/>Глава 3. Административные регламенты</text:p>
      <text:p text:style-name="P2"> </text:p>
      <text:p text:style-name="P2"><text:s text:c="5"/>Статья 12. Требования к структуре административных</text:p>
      <text:p text:style-name="P2"><text:s text:c="16"/>регламентов</text:p>
      <text:p text:style-name="P2"> </text:p>
      <text:p text:style-name="P2"><text:s text:c="5"/>1. Предоставление <text:s text:c="2"/>государственных <text:s text:c="2"/>и <text:s text:c="2"/>муниципальных <text:s/>услуг</text:p>
      <text:p text:style-name="P2">осуществляется в соответствии с административными регламентами.</text:p>
      <text:p text:style-name="P2"><text:s text:c="5"/>2. Структура <text:s/>административного <text:s/>регламента <text:s/>должна <text:s/>содержать</text:p>
      <text:p text:style-name="P2">разделы, устанавливающие:</text:p>
      <text:p text:style-name="P2"><text:s text:c="5"/>1) общие положения;</text:p>
      <text:p text:style-name="P2"><text:s text:c="5"/>2) стандарт предоставления государственной <text:s/>или <text:s/>муниципальной</text:p>
      <text:p text:style-name="P2">услуги;</text:p>
      <text:p text:style-name="P2"><text:s text:c="5"/>3) состав, <text:s text:c="4"/>последовательность <text:s text:c="4"/>и <text:s text:c="3"/>сроки <text:s text:c="3"/>выполнения</text:p>
      <text:p text:style-name="P2">административных процедур, <text:s/>требования к порядку их <text:s/>выполнения, <text:s/>в</text:p>
      <text:p text:style-name="P2">том <text:s text:c="2"/>числе <text:s/>особенности <text:s/>выполнения <text:s/>административных <text:s/>процедур <text:s/>в</text:p>
      <text:p text:style-name="P2">электронной форме, <text:s/>а также особенности выполнения административных</text:p>
      <text:p text:style-name="P2">процедур в многофункциональных центрах (в ред. <text:s/>Федерального закона</text:p>
      <text:p text:style-name="P2">от <text:s/>21 <text:s/>декабря <text:s/>2013 <text:s/>г. <text:s/>N <text:s/>359-ФЗ <text:s/>- <text:s/>Собрание <text:s/>законодательства</text:p>
      <text:p text:style-name="P2">Российской Федерации, 2013, N 51, ст. 6679);</text:p>
      <text:p text:style-name="P2"><text:s text:c="5"/>4) формы контроля за исполнением административного регламента;</text:p>
      <text:p text:style-name="P2"><text:s text:c="5"/>5) досудебный <text:s/>(внесудебный) <text:s/>порядок <text:s/>обжалования <text:s/>решений <text:s/>и</text:p>
      <text:p text:style-name="P2">действий <text:s/>(бездействия) <text:s/>органа, <text:s/>предоставляющего <text:s/>государственную</text:p>
      <text:p text:style-name="P2">услугу, <text:s/>органа, <text:s/>предоставляющего <text:s/>муниципальную <text:s/>услугу, <text:s/>а также</text:p>
      <text:p text:style-name="P2">должностных лиц, государственных или муниципальных служащих.</text:p>
      <text:p text:style-name="P2"> </text:p>
      <text:p text:style-name="P2"><text:s text:c="5"/>Статья 13. Общие требования к разработке проектов</text:p>
      <text:p text:style-name="P2"><text:s text:c="16"/>административных регламентов</text:p>
      <text:p text:style-name="P2"> </text:p>
      <text:p text:style-name="P2"><text:s text:c="5"/>1. Разработку <text:s text:c="4"/>проекта <text:s text:c="4"/>административного <text:s text:c="4"/>регламента</text:p>
      <text:p text:style-name="P2">осуществляет орган, <text:s/>предоставляющий <text:s/>государственную <text:s/>услугу, <text:s/>или</text:p>
      <text:p text:style-name="P2">орган, <text:s/>предоставляющий <text:s/>муниципальную <text:s/>услугу <text:s/>(далее <text:s/>в настоящей</text:p>
      <text:p text:style-name="P2">статье <text:s/>- <text:s text:c="2"/>орган, <text:s text:c="2"/>являющийся <text:s text:c="2"/>разработчиком <text:s text:c="2"/>административного</text:p>
      <text:p text:style-name="P2">регламента).</text:p>
      <text:p text:style-name="P2"><text:s text:c="5"/>2. Проект административного регламента подлежит <text:s/>размещению <text:s/>в</text:p>
      <text:p text:style-name="P2">информационно-телекоммуникационной <text:s/>сети <text:s/>"Интернет" на официальном</text:p>
      <text:p text:style-name="P2">сайте <text:s text:c="2"/>органа, <text:s text:c="2"/>являющегося <text:s text:c="3"/>разработчиком <text:s text:c="3"/>административного</text:p>
      <text:p text:style-name="P2">регламента (в ред. <text:s/>Федерального закона от 11 июля 2011 г. N 200-ФЗ</text:p>
      <text:p text:style-name="P2">- Собрание законодательства Российской Федерации, <text:s/>2011, <text:s/>N 29, ст.</text:p>
      <text:p text:style-name="P2">4291).</text:p>
      <text:p text:style-name="P2"><text:s text:c="5"/>3. В <text:s text:c="3"/>случае <text:s text:c="3"/>отсутствия <text:s text:c="3"/>официального <text:s text:c="3"/>сайта <text:s text:c="2"/>органа</text:p>
      <text:p text:style-name="P2">государственной власти субъекта Российской <text:s/>Федерации, <text:s/>являющегося</text:p>
      <text:p text:style-name="P2">разработчиком <text:s text:c="6"/>административного <text:s text:c="6"/>регламента, <text:s text:c="5"/>проект</text:p>
      <text:p text:style-name="P2">административного <text:s text:c="4"/>регламента <text:s text:c="4"/>подлежит <text:s text:c="4"/>размещению <text:s text:c="5"/>в</text:p>
      <text:p text:style-name="P2">информационно-телекоммуникационной <text:s/>сети <text:s/>"Интернет" на официальном</text:p>
      <text:p text:style-name="P2">сайте субъекта Российской Федерации (в ред. <text:s/>Федерального закона от</text:p>
      <text:p text:style-name="P2">11 <text:s/>июля <text:s/>2011 <text:s/>г. <text:s/>N 200-ФЗ - Собрание законодательства Российской</text:p>
      <text:p text:style-name="P2">Федерации, 2011, N 29, ст. 4291).</text:p>
      <text:p text:style-name="P2"><text:s text:c="5"/>4. В <text:s/>случае <text:s/>отсутствия <text:s/>официального <text:s/>сайта <text:s/>органа местного</text:p>
      <text:p text:style-name="P2">самоуправления, <text:s text:c="2"/>являющегося <text:s text:c="3"/>разработчиком <text:s text:c="3"/>административного</text:p>
      <text:p text:style-name="P2">регламента, проект административного регламента подлежит размещению</text:p>
      <text:p text:style-name="P2">в информационно-телекоммуникационной сети "Интернет" на официальном</text:p>
      <text:p text:style-name="P2">сайте <text:s text:c="2"/>муниципального <text:s text:c="2"/>образования, <text:s text:c="2"/>а <text:s text:c="2"/>в <text:s text:c="2"/>случае <text:s text:c="2"/>отсутствия</text:p>
      <text:p text:style-name="P2">официального сайта <text:s/>муниципального <text:s/>образования <text:s/>- <text:s/>на <text:s/>официальном</text:p>
      <text:p text:style-name="P2">сайте субъекта Российской Федерации (в ред. <text:s/>Федерального закона от</text:p>
      <text:p text:style-name="P2">11 июля 2011 г. <text:s/>N 200-ФЗ - <text:s/>Собрание <text:s/>законодательства <text:s/>Российской</text:p>
      <text:p text:style-name="P2">Федерации, 2011, N 29, ст. 4291).</text:p>
      <text:p text:style-name="P2"><text:s text:c="5"/>5. С даты размещения в информационно-телекоммуникационной сети</text:p>
      <text:p text:style-name="P2">"Интернет" <text:s text:c="3"/>на <text:s text:c="3"/>соответствующем <text:s text:c="3"/>официальном <text:s text:c="2"/>сайте <text:s text:c="2"/>проект</text:p>
      <text:p text:style-name="P2">административного регламента должен быть доступен <text:s/>заинтересованным</text:p>
      <text:p text:style-name="P2">лицам для ознакомления (в ред. <text:s/>Федерального закона от 11 июля 2011</text:p>
      <text:p text:style-name="P2">г. N 200-ФЗ - Собрание законодательства Российской Федерации, 2011,</text:p>
      <text:p text:style-name="P2">N 29, ст. 4291).</text:p>
      <text:p text:style-name="P2"><text:s text:c="5"/>6. Проекты <text:s/>административных <text:s/>регламентов подлежат независимой</text:p>
      <text:p text:style-name="P2">экспертизе <text:s/>и <text:s text:c="2"/>экспертизе, <text:s text:c="2"/>проводимой <text:s text:c="2"/>уполномоченным <text:s text:c="2"/>органом</text:p>
      <text:p text:style-name="P2">государственной <text:s text:c="2"/>власти <text:s text:c="2"/>или <text:s text:c="2"/>уполномоченным <text:s text:c="2"/>органом <text:s/>местного</text:p>
      <text:p text:style-name="P2">самоуправления.</text:p>
      <text:p text:style-name="P2"><text:s text:c="5"/>7. Предметом <text:s/>независимой экспертизы проекта административного</text:p>
      <text:p text:style-name="P2">регламента <text:s/>(далее <text:s/>- <text:s/>независимая <text:s/>экспертиза) <text:s text:c="2"/>является <text:s text:c="2"/>оценка</text:p>
      <text:p text:style-name="P2">возможного <text:s/>положительного <text:s/>эффекта, <text:s/>а <text:s/>также возможных негативных</text:p>
      <text:p text:style-name="P2">последствий <text:s text:c="2"/>реализации <text:s text:c="2"/>положений <text:s text:c="2"/>проекта <text:s text:c="3"/>административного</text:p>
      <text:p text:style-name="P2">регламента для граждан и организаций.</text:p>
      <text:p text:style-name="P2"><text:s text:c="5"/>8. Независимая <text:s/>экспертиза <text:s/>может <text:s/>проводиться <text:s/>физическими <text:s/>и</text:p>
      <text:p text:style-name="P2">юридическими <text:s/>лицами <text:s/>в <text:s/>инициативном <text:s/>порядке <text:s/>за счет собственных</text:p>
      <text:p text:style-name="P2">средств. <text:s/>Независимая экспертиза не может проводиться физическими и</text:p>
      <text:p text:style-name="P2">юридическими <text:s/>лицами, <text:s/>принимавшими <text:s/>участие <text:s/>в <text:s/>разработке проекта</text:p>
      <text:p text:style-name="P2">административного регламента, а также организациями, находящимися в</text:p>
      <text:p text:style-name="P2">ведении <text:s text:c="2"/>органа, <text:s text:c="2"/>являющегося <text:s text:c="2"/>разработчиком <text:s text:c="2"/>административного</text:p>
      <text:p text:style-name="P2">регламента.</text:p>
      <text:p text:style-name="P2"><text:s text:c="5"/>9. Срок, <text:s/>отведенный для <text:s/>проведения <text:s/>независимой <text:s/>экспертизы,</text:p>
      <text:p text:style-name="P2">указывается <text:s/>при <text:s/>размещении проекта административного регламента в</text:p>
      <text:p text:style-name="P2">информационно-телекоммуникационной <text:s text:c="4"/>сети <text:s text:c="5"/>"Интернет" <text:s text:c="5"/>на</text:p>
      <text:p text:style-name="P2">соответствующем официальном сайте. <text:s/>Данный срок не может быть менее</text:p>
      <text:p text:style-name="P2">одного <text:s/>месяца <text:s/>со <text:s text:c="2"/>дня <text:s text:c="2"/>размещения <text:s text:c="2"/>проекта <text:s text:c="2"/>административного</text:p>
      <text:p text:style-name="P2">регламента <text:s/>в информационно-телекоммуникационной сети "Интернет" на</text:p>
      <text:p text:style-name="P2">соответствующем официальном сайте (в ред. Федерального закона от 11</text:p>
      <text:p text:style-name="P2">июля <text:s/>2011 <text:s/>г. <text:s/>N <text:s/>200-ФЗ <text:s/>- <text:s/>Собрание <text:s/>законодательства Российской</text:p>
      <text:p text:style-name="P2">Федерации, 2011, N 29, ст. 4291).</text:p>
      <text:p text:style-name="P2"><text:s text:c="5"/>10. По <text:s text:c="2"/>результатам <text:s text:c="2"/>независимой <text:s text:c="2"/>экспертизы <text:s text:c="2"/>составляется</text:p>
      <text:p text:style-name="P2">заключение, <text:s/>которое направляется в орган, являющийся разработчиком</text:p>
      <text:p text:style-name="P2">административного <text:s text:c="2"/>регламента. <text:s text:c="2"/>Орган, <text:s/>являющийся <text:s/>разработчиком</text:p>
      <text:p text:style-name="P2">административного регламента, <text:s/>обязан рассмотреть <text:s/>все <text:s/>поступившие</text:p>
      <text:p text:style-name="P2">заключения <text:s/>независимой экспертизы и принять решение по результатам</text:p>
      <text:p text:style-name="P2">каждой такой экспертизы.</text:p>
      <text:p text:style-name="P2"><text:s text:c="5"/>11. Непоступление <text:s/>заключения <text:s/>независимой экспертизы в орган,</text:p>
      <text:p text:style-name="P2">являющийся <text:s/>разработчиком <text:s/>административного <text:s/>регламента, <text:s/>в <text:s/>срок,</text:p>
      <text:p text:style-name="P2">отведенный <text:s/>для <text:s/>проведения <text:s/>независимой <text:s/>экспертизы, <text:s/>не <text:s/>является</text:p>
      <text:p text:style-name="P2">препятствием <text:s/>для <text:s/>проведения <text:s/>экспертизы, <text:s/>указанной <text:s/>в <text:s/>части <text:s/>12</text:p>
      <text:p text:style-name="P2">настоящей <text:s/>статьи, <text:s/>и <text:s/>последующего <text:s/>утверждения <text:s/>административного</text:p>
      <text:p text:style-name="P2">регламента.</text:p>
      <text:p text:style-name="P2"><text:s text:c="5"/>12. Предметом <text:s text:c="4"/>экспертизы <text:s text:c="4"/>проектов <text:s text:c="4"/>административных</text:p>
      <text:p text:style-name="P2">регламентов, <text:s/>проводимой уполномоченными <text:s/>органами <text:s/>государственной</text:p>
      <text:p text:style-name="P2">власти <text:s text:c="2"/>или <text:s text:c="2"/>уполномоченными <text:s/>органами <text:s/>местного <text:s/>самоуправления,</text:p>
      <text:p text:style-name="P2">является оценка соответствия проектов административных <text:s/>регламентов</text:p>
      <text:p text:style-name="P2">требованиям, <text:s/>предъявляемым <text:s/>к <text:s/>ним настоящим Федеральным законом и</text:p>
      <text:p text:style-name="P2">принятыми в соответствии с ним иными нормативными правовыми актами,</text:p>
      <text:p text:style-name="P2">а <text:s/>также оценка учета результатов независимой экспертизы в проектах</text:p>
      <text:p text:style-name="P2">административных регламентов.</text:p>
      <text:p text:style-name="P2"><text:s text:c="5"/>13. Экспертиза <text:s text:c="3"/>проектов <text:s text:c="3"/>административных <text:s text:c="3"/>регламентов,</text:p>
      <text:p text:style-name="P2">разработанных федеральными органами исполнительной власти, <text:s/>а также</text:p>
      <text:p text:style-name="P2">органами <text:s/>государственных внебюджетных фондов Российской Федерации,</text:p>
      <text:p text:style-name="P2">проводится <text:s/>уполномоченным <text:s/>Правительством <text:s text:c="2"/>Российской <text:s text:c="2"/>Федерации</text:p>
      <text:p text:style-name="P2">федеральным органом исполнительной власти в порядке, <text:s/>установленном</text:p>
      <text:p text:style-name="P2">Правительством <text:s text:c="2"/>Российской <text:s text:c="3"/>Федерации. <text:s text:c="3"/>Экспертиза <text:s text:c="3"/>проектов</text:p>
      <text:p text:style-name="P2">административных регламентов, разработанных органами исполнительной</text:p>
      <text:p text:style-name="P2">власти субъектов Российской Федерации, <text:s/>и проектов административных</text:p>
      <text:p text:style-name="P2">регламентов, <text:s text:c="2"/>разработанных <text:s text:c="2"/>органами <text:s text:c="2"/>местного <text:s/>самоуправления,</text:p>
      <text:p text:style-name="P2">проводится <text:s/>в <text:s/>случаях <text:s/>и <text:s/>порядке, <text:s/>установленных <text:s text:c="2"/>соответственно</text:p>
      <text:p text:style-name="P2">нормативными <text:s/>правовыми <text:s/>актами <text:s/>субъектов <text:s/>Российской <text:s/>Федерации и</text:p>
      <text:p text:style-name="P2">муниципальными правовыми актами.</text:p>
      <text:p text:style-name="P2"><text:s text:c="5"/>13-1. Порядок <text:s text:c="2"/>разработки <text:s text:c="2"/>и <text:s text:c="2"/>утверждения <text:s/>административных</text:p>
      <text:p text:style-name="P2">регламентов <text:s text:c="3"/>федеральными <text:s text:c="3"/>органами <text:s text:c="3"/>исполнительной <text:s text:c="3"/>власти</text:p>
      <text:p text:style-name="P2">устанавливается <text:s/>Правительством <text:s/>Российской <text:s/>Федерации <text:s/>(часть 13-1</text:p>
      <text:p text:style-name="P2">введена Федеральным законом от 1 июля 2011 г. <text:s/>N 169-ФЗ - <text:s/>Собрание</text:p>
      <text:p text:style-name="P2">законодательства Российской Федерации, 2011, N 27, ст. 3880).</text:p>
      <text:p text:style-name="P2"><text:s text:c="5"/>14. Порядок <text:s text:c="3"/>разработки <text:s text:c="2"/>и <text:s text:c="2"/>утверждения <text:s text:c="2"/>административных</text:p>
      <text:p text:style-name="P2">регламентов <text:s text:c="2"/>исполнительными <text:s text:c="2"/>органами <text:s text:c="2"/>государственной <text:s text:c="2"/>власти</text:p>
      <text:p text:style-name="P2">субъекта Российской Федерации устанавливается высшим исполнительным</text:p>
      <text:p text:style-name="P2">органом государственной власти субъекта Российской Федерации.</text:p>
      <text:p text:style-name="P2"><text:s text:c="5"/>15. Порядок <text:s text:c="3"/>разработки <text:s text:c="2"/>и <text:s text:c="2"/>утверждения <text:s text:c="2"/>административных</text:p>
      <text:p text:style-name="P2">регламентов <text:s/>предоставления <text:s/>муниципальных <text:s/>услуг <text:s text:c="2"/>устанавливается</text:p>
      <text:p text:style-name="P2">местной администрацией.</text:p>
      <text:p text:style-name="P2"> </text:p>
      <text:p text:style-name="P2"><text:s text:c="5"/>Статья 14. Требования к стандарту предоставления</text:p>
      <text:p text:style-name="P2"><text:s text:c="16"/>государственной или муниципальной услуги</text:p>
      <text:p text:style-name="P2"> </text:p>
      <text:p text:style-name="P2"><text:s text:c="5"/>Стандарт предоставления <text:s/>государственной <text:s text:c="2"/>или <text:s text:c="2"/>муниципальной</text:p>
      <text:p text:style-name="P2">услуги предусматривает:</text:p>
      <text:p text:style-name="P2"><text:s text:c="5"/>1) наименование государственной или муниципальной услуги;</text:p>
      <text:p text:style-name="P2"><text:s text:c="5"/>2) наименование <text:s text:c="2"/>органа, <text:s text:c="2"/>предоставляющего <text:s text:c="2"/>государственную</text:p>
      <text:p text:style-name="P2">услугу, или органа, предоставляющего муниципальную услугу;</text:p>
      <text:p text:style-name="P2"><text:s text:c="5"/>3) результат <text:s/>предоставления государственной или муниципальной</text:p>
      <text:p text:style-name="P2">услуги;</text:p>
      <text:p text:style-name="P2"><text:s text:c="5"/>4) срок <text:s text:c="2"/>предоставления <text:s text:c="2"/>государственной <text:s/>или <text:s/>муниципальной</text:p>
      <text:p text:style-name="P2">услуги;</text:p>
      <text:p text:style-name="P2"><text:s text:c="5"/>5) правовые <text:s/>основания <text:s/>для предоставления государственной или</text:p>
      <text:p text:style-name="P2">муниципальной услуги;</text:p>
      <text:p text:style-name="P2"><text:s text:c="5"/>6) исчерпывающий <text:s text:c="2"/>перечень <text:s text:c="3"/>документов, <text:s text:c="3"/>необходимых <text:s text:c="3"/>в</text:p>
      <text:p text:style-name="P2">соответствии <text:s/>с <text:s/>законодательными <text:s/>или иными нормативными правовыми</text:p>
      <text:p text:style-name="P2">актами для предоставления государственной или муниципальной <text:s/>услуги</text:p>
      <text:p text:style-name="P2">с <text:s/>разделением на документы и информацию, <text:s/>которые заявитель должен</text:p>
      <text:p text:style-name="P2">представить самостоятельно, <text:s/>и документы, <text:s/>которые заявитель вправе</text:p>
      <text:p text:style-name="P2">представить <text:s text:c="2"/>по <text:s/>собственной <text:s/>инициативе, <text:s/>так <text:s/>как <text:s/>они <text:s/>подлежат</text:p>
      <text:p text:style-name="P2">представлению <text:s text:c="2"/>в <text:s text:c="3"/>рамках <text:s text:c="3"/>межведомственного <text:s text:c="3"/>информационного</text:p>
      <text:p text:style-name="P2">взаимодействия <text:s/>(в <text:s/>ред. <text:s/>Федерального <text:s/>закона от 1 июля 2011 г. <text:s/>N</text:p>
      <text:p text:style-name="P2">169-ФЗ - Собрание законодательства Российской <text:s/>Федерации, <text:s/>2011, <text:s/>N</text:p>
      <text:p text:style-name="P2">27, ст. 3880);</text:p>
      <text:p text:style-name="P2"><text:s text:c="5"/>7) исчерпывающий <text:s/>перечень <text:s/>оснований <text:s/>для <text:s/>отказа <text:s/>в <text:s text:c="2"/>приеме</text:p>
      <text:p text:style-name="P2">документов, <text:s/>необходимых <text:s/>для <text:s/>предоставления <text:s/>государственной <text:s/>или</text:p>
      <text:p text:style-name="P2">муниципальной услуги;</text:p>
      <text:p text:style-name="P2"><text:s text:c="5"/>8) исчерпывающий <text:s text:c="3"/>перечень <text:s text:c="3"/>оснований <text:s text:c="3"/>для <text:s text:c="3"/>отказа <text:s text:c="2"/>в</text:p>
      <text:p text:style-name="P2">предоставлении государственной или муниципальной услуги;</text:p>
      <text:p text:style-name="P2"><text:s text:c="5"/>9) размер <text:s/>платы, <text:s/>взимаемой <text:s/>с <text:s/>заявителя <text:s/>при предоставлении</text:p>
      <text:p text:style-name="P2">государственной или муниципальной услуги, <text:s/>и способы ее взимания <text:s/>в</text:p>
      <text:p text:style-name="P2">случаях, <text:s/>предусмотренных <text:s/>федеральными <text:s/>законами, <text:s/>принимаемыми <text:s/>в</text:p>
      <text:p text:style-name="P2">соответствии с ними иными нормативными правовыми актами <text:s/>Российской</text:p>
      <text:p text:style-name="P2">Федерации, <text:s text:c="2"/>нормативными <text:s/>правовыми <text:s/>актами <text:s/>субъектов <text:s/>Российской</text:p>
      <text:p text:style-name="P2">Федерации, муниципальными правовыми актами;</text:p>
      <text:p text:style-name="P2"><text:s text:c="5"/>10) максимальный <text:s/>срок ожидания в очереди при подаче запроса о</text:p>
      <text:p text:style-name="P2">предоставлении <text:s/>государственной <text:s/>или <text:s/>муниципальной <text:s/>услуги <text:s/>и <text:s/>при</text:p>
      <text:p text:style-name="P2">получении <text:s text:c="3"/>результата <text:s text:c="3"/>предоставления <text:s text:c="3"/>государственной <text:s text:c="3"/>или</text:p>
      <text:p text:style-name="P2">муниципальной услуги;</text:p>
      <text:p text:style-name="P2"><text:s text:c="5"/>11) срок <text:s text:c="2"/>регистрации <text:s text:c="2"/>запроса <text:s/>заявителя <text:s/>о <text:s/>предоставлении</text:p>
      <text:p text:style-name="P2">государственной или муниципальной услуги;</text:p>
      <text:p text:style-name="P2"><text:s text:c="5"/>12) требования <text:s text:c="2"/>к <text:s text:c="2"/>помещениям, <text:s text:c="2"/>в <text:s/>которых <text:s/>предоставляются</text:p>
      <text:p text:style-name="P2">государственные и муниципальные услуги, к залу ожидания, местам для</text:p>
      <text:p text:style-name="P2">заполнения <text:s text:c="3"/>запросов <text:s text:c="2"/>о <text:s text:c="2"/>предоставлении <text:s text:c="2"/>государственной <text:s text:c="2"/>или</text:p>
      <text:p text:style-name="P2">муниципальной <text:s/>услуги, <text:s/>информационным <text:s/>стендам <text:s/>с <text:s text:c="2"/>образцами <text:s text:c="2"/>их</text:p>
      <text:p text:style-name="P2">заполнения и перечнем документов, <text:s/>необходимых <text:s/>для <text:s/>предоставления</text:p>
      <text:p text:style-name="P2">каждой <text:s/>государственной <text:s/>или <text:s/>муниципальной <text:s/>услуги, <text:s/>в том числе к</text:p>
      <text:p text:style-name="P2">обеспечению <text:s/>доступности <text:s/>для <text:s/>инвалидов <text:s text:c="2"/>указанных <text:s text:c="2"/>объектов <text:s text:c="2"/>в</text:p>
      <text:p text:style-name="P2">соответствии <text:s/>с законодательством Российской Федерации о социальной</text:p>
      <text:p text:style-name="P2">защите инвалидов (в ред. Федерального закона от 1 декабря 2014 г. N</text:p>
      <text:p text:style-name="P2">419-ФЗ <text:s/>- Собрание законодательства Российской Федерации, <text:s/>2014, <text:s/>N</text:p>
      <text:p text:style-name="P2">49, ст. 6928);</text:p>
      <text:p text:style-name="P2"><text:s text:c="5"/>13) показатели <text:s text:c="2"/>доступности <text:s text:c="2"/>и <text:s/>качества <text:s/>государственных <text:s/>и</text:p>
      <text:p text:style-name="P2">муниципальных услуг;</text:p>
      <text:p text:style-name="P2"><text:s text:c="5"/>14) иные <text:s/>требования, <text:s/>в <text:s/>том <text:s/>числе <text:s/>учитывающие <text:s/>особенности</text:p>
      <text:p text:style-name="P2">предоставления <text:s text:c="2"/>государственных <text:s text:c="2"/>и <text:s text:c="3"/>муниципальных <text:s text:c="3"/>услуг <text:s text:c="3"/>в</text:p>
      <text:p text:style-name="P2">многофункциональных <text:s text:c="3"/>центрах <text:s text:c="3"/>и <text:s text:c="3"/>особенности <text:s text:c="2"/>предоставления</text:p>
      <text:p text:style-name="P2">государственных и муниципальных услуг в электронной форме.</text:p>
      <text:p text:style-name="P2"> </text:p>
      <text:p text:style-name="P2"><text:s text:c="5"/>Глава 4. Организация предоставления государственных и</text:p>
      <text:p text:style-name="P2"><text:s text:c="14"/>муниципальных услуг в многофункциональных</text:p>
      <text:p text:style-name="P2"><text:s text:c="14"/>центрах</text:p>
      <text:p text:style-name="P2"> </text:p>
      <text:p text:style-name="P2"><text:s text:c="5"/>Статья 15. Особенности организации предоставления</text:p>
      <text:p text:style-name="P2"><text:s text:c="16"/>государственных и муниципальных услуг</text:p>
      <text:p text:style-name="P2"><text:s text:c="16"/>в многофункциональных центрах</text:p>
      <text:p text:style-name="P2"> </text:p>
      <text:p text:style-name="P2"><text:s text:c="5"/>1. Предоставление <text:s/>государственных <text:s/>и <text:s/>муниципальных <text:s/>услуг <text:s/>в</text:p>
      <text:p text:style-name="P2">многофункциональных <text:s text:c="2"/>центрах <text:s text:c="2"/>осуществляется <text:s text:c="2"/>в <text:s/>соответствии <text:s/>с</text:p>
      <text:p text:style-name="P2">настоящим Федеральным законом, <text:s/>иными нормативными правовыми актами</text:p>
      <text:p text:style-name="P2">Российской <text:s text:c="2"/>Федерации, <text:s/>нормативными <text:s/>правовыми <text:s/>актами <text:s/>субъектов</text:p>
      <text:p text:style-name="P2">Российской Федерации, <text:s/>муниципальными правовыми актами по <text:s/>принципу</text:p>
      <text:p text:style-name="P2">"одного <text:s text:c="3"/>окна", <text:s text:c="2"/>в <text:s text:c="2"/>соответствии <text:s text:c="2"/>с <text:s text:c="2"/>которым <text:s text:c="2"/>предоставление</text:p>
      <text:p text:style-name="P2">государственной <text:s/>или <text:s/>муниципальной <text:s/>услуги <text:s/>осуществляется <text:s text:c="2"/>после</text:p>
      <text:p text:style-name="P2">однократного <text:s/>обращения <text:s/>заявителя <text:s/>с <text:s/>соответствующим запросом, <text:s/>а</text:p>
      <text:p text:style-name="P2">взаимодействие с органами, предоставляющими государственные услуги,</text:p>
      <text:p text:style-name="P2">или органами, предоставляющими муниципальные услуги, осуществляется</text:p>
      <text:p text:style-name="P2">многофункциональным центром без участия заявителя в соответствии <text:s/>с</text:p>
      <text:p text:style-name="P2">нормативными правовыми актами и соглашением о взаимодействии.</text:p>
      <text:p text:style-name="P2"><text:s text:c="5"/>2. Организация <text:s text:c="3"/>деятельности <text:s text:c="2"/>многофункциональных <text:s text:c="2"/>центров</text:p>
      <text:p text:style-name="P2">осуществляется органами государственной власти субъектов Российской</text:p>
      <text:p text:style-name="P2">Федерации. <text:s text:c="2"/>В <text:s text:c="2"/>целях <text:s text:c="2"/>осуществления <text:s text:c="2"/>организации <text:s text:c="2"/>деятельности</text:p>
      <text:p text:style-name="P2">многофункциональных <text:s text:c="3"/>центров <text:s text:c="3"/>высший <text:s text:c="3"/>исполнительный <text:s text:c="3"/>орган</text:p>
      <text:p text:style-name="P2">государственной <text:s/>власти <text:s/>субъекта <text:s/>Российской <text:s/>Федерации определяет</text:p>
      <text:p text:style-name="P2">один многофункциональный центр, расположенный на территории данного</text:p>
      <text:p text:style-name="P2">субъекта <text:s text:c="2"/>Российской <text:s text:c="2"/>Федерации, <text:s text:c="2"/>уполномоченный <text:s/>на <text:s/>заключение</text:p>
      <text:p text:style-name="P2">соглашений о взаимодействии с федеральными органами <text:s/>исполнительной</text:p>
      <text:p text:style-name="P2">власти, <text:s/>органами <text:s/>государственных внебюджетных фондов, <text:s/>а также на</text:p>
      <text:p text:style-name="P2">координацию и взаимодействие с иными многофункциональными центрами,</text:p>
      <text:p text:style-name="P2">находящимися на территории данного субъекта Российской Федерации, и</text:p>
      <text:p text:style-name="P2">организациями, <text:s/>указанными <text:s/>в <text:s/>части <text:s/>1-1 <text:s/>статьи <text:s text:c="2"/>16 <text:s text:c="2"/>настоящего</text:p>
      <text:p text:style-name="P2">Федерального <text:s/>закона <text:s/>(далее <text:s/>- <text:s/>уполномоченный многофункциональный</text:p>
      <text:p text:style-name="P2">центр). <text:s text:c="2"/>Порядок <text:s text:c="2"/>определения <text:s text:c="2"/>высшим <text:s text:c="2"/>исполнительным <text:s text:c="2"/>органом</text:p>
      <text:p text:style-name="P2">государственной <text:s text:c="4"/>власти <text:s text:c="4"/>субъекта <text:s text:c="4"/>Российской <text:s text:c="3"/>Федерации</text:p>
      <text:p text:style-name="P2">уполномоченного многофункционального центра, <text:s/>требования к <text:s/>нему <text:s/>и</text:p>
      <text:p text:style-name="P2">особенности <text:s text:c="2"/>взаимодействия <text:s/>уполномоченного <text:s/>многофункционального</text:p>
      <text:p text:style-name="P2">центра <text:s/>с <text:s/>иными <text:s/>многофункциональными <text:s/>центрами, <text:s/>находящимися <text:s/>на</text:p>
      <text:p text:style-name="P2">территории данного субъекта Российской Федерации, <text:s/>и организациями,</text:p>
      <text:p text:style-name="P2">указанными в части 1-1 статьи 16 <text:s/>настоящего <text:s/>Федерального <text:s/>закона,</text:p>
      <text:p text:style-name="P2">устанавливаются правилами <text:s text:c="9"/>организации <text:s text:c="8"/>деятельности</text:p>
      <text:p text:style-name="P2">многофункциональных <text:s text:c="3"/>центров, <text:s text:c="3"/>утверждаемыми <text:s text:c="4"/>Правительством</text:p>
      <text:p text:style-name="P2">Российской Федерации (в ред. Федерального закона от 21 декабря 2013</text:p>
      <text:p text:style-name="P2">г. N 359-ФЗ - Собрание законодательства Российской Федерации, 2013,</text:p>
      <text:p text:style-name="P2">N 51, ст. 6679).</text:p>
      <text:p text:style-name="P2"><text:s text:c="5"/>3. Предоставление государственных <text:s/>услуг <text:s/>федеральных <text:s/>органов</text:p>
      <text:p text:style-name="P2">исполнительной власти и органов государственных внебюджетных фондов</text:p>
      <text:p text:style-name="P2">в многофункциональных центрах, расположенных на территории субъекта</text:p>
      <text:p text:style-name="P2">Российской <text:s text:c="3"/>Федерации, <text:s text:c="3"/>осуществляется <text:s text:c="3"/>в <text:s text:c="3"/>соответствии <text:s text:c="2"/>с</text:p>
      <text:p text:style-name="P2">административными регламентами предоставления <text:s/>указанных <text:s/>услуг <text:s/>на</text:p>
      <text:p text:style-name="P2">основании <text:s/>соглашений <text:s/>о <text:s/>взаимодействии, <text:s/>заключенных федеральными</text:p>
      <text:p text:style-name="P2">органами <text:s text:c="2"/>исполнительной <text:s text:c="2"/>власти <text:s text:c="2"/>и <text:s text:c="2"/>органами <text:s text:c="2"/>государственных</text:p>
      <text:p text:style-name="P2">внебюджетных фондов с уполномоченным многофункциональным центром (в</text:p>
      <text:p text:style-name="P2">ред. <text:s/>Федерального закона от 21 декабря 2013 г. N 359-ФЗ - Собрание</text:p>
      <text:p text:style-name="P2">законодательства Российской Федерации, 2013, N 51, ст. 6679).</text:p>
      <text:p text:style-name="P2"><text:s text:c="5"/>4. Методическое обеспечение <text:s/>деятельности <text:s/>многофункциональных</text:p>
      <text:p text:style-name="P2">центров <text:s/>(в <text:s/>том <text:s/>числе <text:s/>разработка <text:s/>методических <text:s/>рекомендаций <text:s/>по</text:p>
      <text:p text:style-name="P2">созданию <text:s/>таких <text:s/>центров <text:s/>и <text:s/>обеспечению <text:s/>их <text:s text:c="2"/>деятельности, <text:s text:c="2"/>форм</text:p>
      <text:p text:style-name="P2">отчетности <text:s/>и <text:s/>порядка <text:s/>ее представления) и мониторинг деятельности</text:p>
      <text:p text:style-name="P2">многофункциональных <text:s text:c="3"/>центров <text:s text:c="3"/>осуществляются <text:s text:c="4"/>уполномоченным</text:p>
      <text:p text:style-name="P2">Правительством <text:s text:c="3"/>Российской <text:s text:c="3"/>Федерации <text:s text:c="3"/>федеральным <text:s text:c="3"/>органом</text:p>
      <text:p text:style-name="P2">исполнительной власти (в ред. <text:s/>Федерального закона <text:s/>от <text:s/>21 <text:s/>декабря</text:p>
      <text:p text:style-name="P2">2013 г. <text:s/>N 359-ФЗ - Собрание законодательства Российской Федерации,</text:p>
      <text:p text:style-name="P2">2013, N 51, ст. 6679).</text:p>
      <text:p text:style-name="P2"><text:s text:c="5"/>5. Правила <text:s text:c="3"/>организации <text:s text:c="2"/>деятельности <text:s text:c="2"/>многофункциональных</text:p>
      <text:p text:style-name="P2">центров утверждаются Правительством Российской Федерации <text:s/>(часть <text:s/>5</text:p>
      <text:p text:style-name="P2">введена <text:s/>Федеральным <text:s/>законом <text:s/>от <text:s/>3 <text:s/>декабря <text:s/>2011 <text:s/>г. <text:s/>N 383-ФЗ -</text:p>
      <text:p text:style-name="P2">Собрание законодательства Российской Федерации, <text:s/>2011, <text:s/>N <text:s/>49, <text:s/>ст.</text:p>
      <text:p text:style-name="P2">7061).</text:p>
      <text:p text:style-name="P2"><text:s text:c="5"/>6. Перечни <text:s text:c="3"/>государственных <text:s text:c="3"/>и <text:s text:c="3"/>муниципальных <text:s text:c="4"/>услуг,</text:p>
      <text:p text:style-name="P2">предоставляемых в многофункциональных центрах, утверждаются:</text:p>
      <text:p text:style-name="P2"><text:s text:c="5"/>1) актом <text:s text:c="2"/>Правительства <text:s text:c="2"/>Российской <text:s text:c="3"/>Федерации <text:s text:c="3"/>- <text:s text:c="3"/>для</text:p>
      <text:p text:style-name="P2">государственных <text:s/>услуг, <text:s text:c="2"/>предоставляемых <text:s text:c="2"/>федеральными <text:s text:c="2"/>органами</text:p>
      <text:p text:style-name="P2">исполнительной <text:s/>власти, <text:s text:c="2"/>органами <text:s text:c="2"/>государственных <text:s text:c="2"/>внебюджетных</text:p>
      <text:p text:style-name="P2">фондов;</text:p>
      <text:p text:style-name="P2"><text:s text:c="5"/>2) нормативным правовым актом субъекта Российской Федерации <text:s/>-</text:p>
      <text:p text:style-name="P2">для государственных услуг, предоставляемых органами государственной</text:p>
      <text:p text:style-name="P2">власти <text:s text:c="3"/>субъекта <text:s text:c="3"/>Российской <text:s text:c="3"/>Федерации, <text:s text:c="4"/>территориальными</text:p>
      <text:p text:style-name="P2">государственными внебюджетными фондами;</text:p>
      <text:p text:style-name="P2"><text:s text:c="5"/>3) муниципальным правовым актом <text:s/>- <text:s/>для <text:s/>муниципальных <text:s/>услуг,</text:p>
      <text:p text:style-name="P2">предоставляемых органами местного самоуправления.</text:p>
      <text:p text:style-name="P2"><text:s text:c="5"/>(Часть 6 введена Федеральным законом от <text:s/>28 <text:s/>июля <text:s/>2012 <text:s/>г. <text:s/>N</text:p>
      <text:p text:style-name="P2">133-ФЗ <text:s/>- Собрание законодательства Российской Федерации, <text:s/>2012, <text:s/>N</text:p>
      <text:p text:style-name="P2">31, ст. 4322)</text:p>
      <text:p text:style-name="P2"> </text:p>
      <text:p text:style-name="P2"><text:s text:c="5"/>Статья 16. Функции, права, обязанности и ответственность</text:p>
      <text:p text:style-name="P2"><text:s text:c="16"/>многофункционального центра</text:p>
      <text:p text:style-name="P2"><text:s text:c="5"/>(наименование статьи <text:s/>в <text:s/>ред. <text:s/>Федерального <text:s/>закона от 28 июля</text:p>
      <text:p text:style-name="P2">2012 г. <text:s/>N 133-ФЗ - Собрание законодательства Российской Федерации,</text:p>
      <text:p text:style-name="P2">2012, N 31, ст. 4322)</text:p>
      <text:p text:style-name="P2"> </text:p>
      <text:p text:style-name="P2"><text:s text:c="5"/>1. Многофункциональные <text:s text:c="3"/>центры <text:s text:c="3"/>осуществляют <text:s text:c="3"/>(в <text:s text:c="3"/>ред.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Российской Федерации, 2012, N 31, ст. 4322):</text:p>
      <text:p text:style-name="P2"><text:s text:c="5"/>1) прием запросов заявителей о предоставлении <text:s/>государственных</text:p>
      <text:p text:style-name="P2">или муниципальных услуг;</text:p>
      <text:p text:style-name="P2"><text:s text:c="5"/>2) представление интересов <text:s/>заявителей <text:s/>при <text:s/>взаимодействии <text:s/>с</text:p>
      <text:p text:style-name="P2">органами, <text:s/>предоставляющими <text:s/>государственные <text:s/>услуги, <text:s/>и <text:s/>органами,</text:p>
      <text:p text:style-name="P2">предоставляющими муниципальные услуги, <text:s/>а <text:s/>также <text:s/>с <text:s/>организациями,</text:p>
      <text:p text:style-name="P2">участвующими <text:s/>в <text:s/>предоставлении <text:s/>предусмотренных <text:s/>частью 1 статьи 1</text:p>
      <text:p text:style-name="P2">настоящего <text:s/>Федерального <text:s/>закона <text:s/>государственных <text:s/>и <text:s/>муниципальных</text:p>
      <text:p text:style-name="P2">услуг, в том числе с использованием информационно-технологической и</text:p>
      <text:p text:style-name="P2">коммуникационной инфраструктуры (в ред. <text:s/>Федерального закона <text:s/>от <text:s/>3</text:p>
      <text:p text:style-name="P2">декабря <text:s/>2011 <text:s/>г. <text:s/>N <text:s/>383-ФЗ - Собрание законодательства Российской</text:p>
      <text:p text:style-name="P2">Федерации, 2011, N 49, ст. 7061);</text:p>
      <text:p text:style-name="P2"><text:s text:c="5"/>3) представление <text:s text:c="3"/>интересов <text:s text:c="4"/>органов, <text:s text:c="4"/>предоставляющих</text:p>
      <text:p text:style-name="P2">государственные <text:s/>услуги, <text:s/>и органов, <text:s/>предоставляющих муниципальные</text:p>
      <text:p text:style-name="P2">услуги, при взаимодействии с заявителями;</text:p>
      <text:p text:style-name="P2"><text:s text:c="5"/>4) информирование <text:s text:c="3"/>заявителей <text:s text:c="2"/>о <text:s text:c="2"/>порядке <text:s text:c="2"/>предоставления</text:p>
      <text:p text:style-name="P2">государственных <text:s/>и <text:s/>муниципальных <text:s text:c="2"/>услуг <text:s text:c="2"/>в <text:s text:c="2"/>многофункциональных</text:p>
      <text:p text:style-name="P2">центрах, <text:s text:c="3"/>о <text:s text:c="3"/>ходе <text:s text:c="3"/>выполнения <text:s text:c="2"/>запросов <text:s text:c="2"/>о <text:s text:c="2"/>предоставлении</text:p>
      <text:p text:style-name="P2">государственных и муниципальных услуг, <text:s/>а также по <text:s/>иным <text:s/>вопросам,</text:p>
      <text:p text:style-name="P2">связанным <text:s/>с предоставлением государственных и муниципальных услуг,</text:p>
      <text:p text:style-name="P2">а <text:s/>также <text:s/>консультирование <text:s/>заявителей <text:s/>о <text:s/>порядке <text:s text:c="2"/>предоставления</text:p>
      <text:p text:style-name="P2">государственных и муниципальных услуг в многофункциональных центрах</text:p>
      <text:p text:style-name="P2">(в ред. <text:s/>Федерального закона от 21 <text:s/>декабря <text:s/>2013 <text:s/>г. <text:s/>N <text:s/>359-ФЗ <text:s/>-</text:p>
      <text:p text:style-name="P2">Собрание <text:s/>законодательства Российской Федерации, <text:s/>2013, <text:s/>N 51, <text:s/>ст.</text:p>
      <text:p text:style-name="P2">6679);</text:p>
      <text:p text:style-name="P2"><text:s text:c="5"/>5) взаимодействие <text:s/>с <text:s/>государственными <text:s/>органами <text:s/>и <text:s text:c="2"/>органами</text:p>
      <text:p text:style-name="P2">местного <text:s/>самоуправления по вопросам предоставления государственных</text:p>
      <text:p text:style-name="P2">и муниципальных <text:s/>услуг, <text:s/>а <text:s/>также <text:s/>с организациями, <text:s/>участвующими в</text:p>
      <text:p text:style-name="P2">предоставлении <text:s/>предусмотренных <text:s/>частью <text:s/>1 <text:s/>статьи <text:s text:c="2"/>1 <text:s text:c="2"/>настоящего</text:p>
      <text:p text:style-name="P2">Федерального <text:s/>закона <text:s/>государственных и муниципальных услуг, <text:s/>в том</text:p>
      <text:p text:style-name="P2">числе <text:s text:c="2"/>посредством <text:s text:c="2"/>направления <text:s text:c="2"/>межведомственного <text:s text:c="2"/>запроса <text:s text:c="2"/>с</text:p>
      <text:p text:style-name="P2">использованием <text:s text:c="2"/>информационно-технологической <text:s/>и <text:s/>коммуникационной</text:p>
      <text:p text:style-name="P2">инфраструктуры (в ред. <text:s/>Федерального закона от 3 декабря 2011 г. <text:s/>N</text:p>
      <text:p text:style-name="P2">383-ФЗ <text:s/>- Собрание законодательства Российской Федерации, <text:s/>2011, <text:s/>N</text:p>
      <text:p text:style-name="P2">49, ст. 7061);</text:p>
      <text:p text:style-name="P2"><text:s text:c="5"/>6) выдачу <text:s text:c="2"/>заявителям <text:s text:c="2"/>документов <text:s/>органов, <text:s/>предоставляющих</text:p>
      <text:p text:style-name="P2">государственные услуги, <text:s/>и органов, <text:s/>предоставляющих <text:s/>муниципальные</text:p>
      <text:p text:style-name="P2">услуги, <text:s text:c="3"/>по <text:s text:c="3"/>результатам <text:s text:c="2"/>предоставления <text:s text:c="2"/>государственных <text:s text:c="2"/>и</text:p>
      <text:p text:style-name="P2">муниципальных услуг, <text:s/>если иное не предусмотрено <text:s/>законодательством</text:p>
      <text:p text:style-name="P2">Российской Федерации;</text:p>
      <text:p text:style-name="P2"><text:s text:c="5"/>6-1) составление <text:s/>и <text:s/>выдачу <text:s/>заявителям документов на бумажном</text:p>
      <text:p text:style-name="P2">носителе, <text:s text:c="2"/>подтверждающих <text:s text:c="2"/>содержание <text:s text:c="2"/>электронных <text:s text:c="2"/>документов,</text:p>
      <text:p text:style-name="P2">направленных <text:s text:c="3"/>в <text:s text:c="3"/>многофункциональный <text:s text:c="2"/>центр <text:s text:c="2"/>по <text:s text:c="2"/>результатам</text:p>
      <text:p text:style-name="P2">предоставления <text:s/>государственных <text:s/>и <text:s/>муниципальных <text:s/>услуг <text:s/>органами,</text:p>
      <text:p text:style-name="P2">предоставляющими государственные <text:s text:c="5"/>услуги, <text:s text:c="5"/>и <text:s text:c="5"/>органами,</text:p>
      <text:p text:style-name="P2">предоставляющими <text:s text:c="2"/>муниципальные <text:s text:c="2"/>услуги, <text:s text:c="2"/>в <text:s text:c="3"/>соответствии <text:s text:c="3"/>с</text:p>
      <text:p text:style-name="P2">требованиями, <text:s/>установленными <text:s/>Правительством <text:s/>Российской Федерации</text:p>
      <text:p text:style-name="P2">(пункт 6-1 введен Федеральным законом <text:s/>от <text:s/>21 <text:s/>декабря <text:s/>2013 <text:s/>г. <text:s/>N</text:p>
      <text:p text:style-name="P2">359-ФЗ - Собрание законодательства Российской <text:s/>Федерации, <text:s/>2013, <text:s/>N</text:p>
      <text:p text:style-name="P2">51, ст. 6679);</text:p>
      <text:p text:style-name="P2"><text:s text:c="5"/>7) прием, <text:s text:c="2"/>обработку <text:s text:c="2"/>информации <text:s/>из <text:s/>информационных <text:s/>систем</text:p>
      <text:p text:style-name="P2">органов, <text:s/>предоставляющих <text:s/>государственные <text:s text:c="2"/>услуги, <text:s text:c="2"/>и <text:s text:c="2"/>органов,</text:p>
      <text:p text:style-name="P2">предоставляющих муниципальные услуги, <text:s/>в том числе с использованием</text:p>
      <text:p text:style-name="P2">информационно-технологической <text:s/>и <text:s/>коммуникационной <text:s/>инфраструктуры,</text:p>
      <text:p text:style-name="P2">если <text:s/>это <text:s/>предусмотрено <text:s/>соглашением <text:s/>о <text:s/>взаимодействии <text:s/>и иное не</text:p>
      <text:p text:style-name="P2">предусмотрено федеральным законом, и выдачу заявителям на основании</text:p>
      <text:p text:style-name="P2">такой <text:s text:c="2"/>информации <text:s/>документов, <text:s/>включая <text:s/>составление <text:s/>на <text:s/>бумажном</text:p>
      <text:p text:style-name="P2">носителе и заверение выписок из указанных информационных систем, <text:s/>в</text:p>
      <text:p text:style-name="P2">соответствии <text:s text:c="3"/>с <text:s text:c="2"/>требованиями, <text:s text:c="2"/>установленными <text:s text:c="2"/>Правительством</text:p>
      <text:p text:style-name="P2">Российской <text:s/>Федерации. <text:s/>Если <text:s/>иное <text:s text:c="2"/>не <text:s text:c="2"/>предусмотрено <text:s text:c="2"/>правилами</text:p>
      <text:p text:style-name="P2">организации деятельности многофункциональных центров, утверждаемыми</text:p>
      <text:p text:style-name="P2">Правительством <text:s/>Российской <text:s/>Федерации, <text:s/>составленные <text:s/>на <text:s text:c="2"/>бумажном</text:p>
      <text:p text:style-name="P2">носителе <text:s text:c="2"/>и <text:s/>заверенные <text:s/>многофункциональным <text:s/>центром <text:s/>выписки <text:s/>из</text:p>
      <text:p text:style-name="P2">информационных <text:s/>систем <text:s/>органов, <text:s/>предоставляющих <text:s text:c="2"/>государственные</text:p>
      <text:p text:style-name="P2">услуги, <text:s text:c="3"/>и <text:s text:c="2"/>органов, <text:s text:c="2"/>предоставляющих <text:s text:c="2"/>муниципальные <text:s text:c="2"/>услуги,</text:p>
      <text:p text:style-name="P2">приравниваются к выпискам <text:s/>из <text:s/>информационных <text:s/>систем <text:s/>на <text:s/>бумажном</text:p>
      <text:p text:style-name="P2">носителе, <text:s text:c="4"/>составленным <text:s text:c="4"/>самим <text:s text:c="3"/>органом, <text:s text:c="3"/>предоставляющим</text:p>
      <text:p text:style-name="P2">государственные услуги, <text:s/>или органом, предоставляющим муниципальные</text:p>
      <text:p text:style-name="P2">услуги (в ред. Федерального закона от 21 декабря 2013 г. N 359-ФЗ -</text:p>
      <text:p text:style-name="P2">Собрание <text:s/>законодательства Российской Федерации, <text:s/>2013, <text:s/>N 51, <text:s/>ст.</text:p>
      <text:p text:style-name="P2">6679);</text:p>
      <text:p text:style-name="P2"><text:s text:c="5"/>8) иные функции, установленные нормативными правовыми актами и</text:p>
      <text:p text:style-name="P2">соглашениями о взаимодействии (в ред. <text:s/>Федерального <text:s/>закона <text:s/>от <text:s/>28</text:p>
      <text:p text:style-name="P2">июля <text:s/>2012 <text:s/>г. <text:s/>N <text:s/>133-ФЗ <text:s/>- <text:s/>Собрание <text:s/>законодательства Российской</text:p>
      <text:p text:style-name="P2">Федерации, 2012, N 31, ст. 4322).</text:p>
      <text:p text:style-name="P2"><text:s text:c="5"/>1-1. В <text:s text:c="3"/>целях <text:s text:c="3"/>повышения <text:s text:c="3"/>территориальной <text:s text:c="3"/>доступности</text:p>
      <text:p text:style-name="P2">государственных и муниципальных услуг, <text:s/>предоставляемых по принципу</text:p>
      <text:p text:style-name="P2">"одного <text:s/>окна", <text:s/>для <text:s/>реализации <text:s/>функций, <text:s/>установленных настоящей</text:p>
      <text:p text:style-name="P2">статьей, уполномоченный многофункциональный центр вправе привлекать</text:p>
      <text:p text:style-name="P2">иные <text:s text:c="2"/>организации. <text:s text:c="2"/>Случаи <text:s text:c="2"/>и <text:s text:c="2"/>порядок <text:s text:c="2"/>привлечения <text:s/>указанных</text:p>
      <text:p text:style-name="P2">организаций, <text:s text:c="2"/>порядок <text:s text:c="2"/>их <text:s text:c="2"/>взаимодействия <text:s text:c="3"/>с <text:s text:c="3"/>уполномоченным</text:p>
      <text:p text:style-name="P2">многофункциональным центром, перечень функций, к реализации которых</text:p>
      <text:p text:style-name="P2">привлекается <text:s/>организация, <text:s text:c="2"/>а <text:s text:c="2"/>также <text:s text:c="2"/>требования <text:s text:c="2"/>к <text:s text:c="2"/>указанным</text:p>
      <text:p text:style-name="P2">организациям <text:s/>устанавливаются <text:s/>правилами <text:s/>организации <text:s/>деятельности</text:p>
      <text:p text:style-name="P2">уполномоченных <text:s text:c="3"/>многофункциональных <text:s text:c="3"/>центров, <text:s text:c="4"/>утверждаемыми</text:p>
      <text:p text:style-name="P2">Правительством <text:s/>Российской Федерации (часть 1-1 введена Федеральным</text:p>
      <text:p text:style-name="P2">законом от 28 июля 2012 г. <text:s/>N 133-ФЗ <text:s/>- <text:s/>Собрание <text:s/>законодательства</text:p>
      <text:p text:style-name="P2">Российской Федерации, <text:s/>2012, <text:s/>N 31, <text:s/>ст. <text:s/>4322; в ред. Федерального</text:p>
      <text:p text:style-name="P2">закона от 21 декабря 2013 г. <text:s/>N 359-ФЗ - Собрание <text:s/>законодательства</text:p>
      <text:p text:style-name="P2">Российской Федерации, 2013, N 51, ст. 6679).</text:p>
      <text:p text:style-name="P2"><text:s text:c="5"/>1-2. Организации, <text:s/>указанные в <text:s/>части <text:s/>1-1 <text:s/>настоящей <text:s/>статьи,</text:p>
      <text:p text:style-name="P2">обязаны сообщить заявителю о том, что предоставленные им документы,</text:p>
      <text:p text:style-name="P2">необходимые для получения государственной или муниципальной услуги,</text:p>
      <text:p text:style-name="P2">будут переданы в уполномоченный многофункциональный центр, <text:s/>а также</text:p>
      <text:p text:style-name="P2">сообщить <text:s/>заявителю <text:s/>по <text:s/>его <text:s/>просьбе <text:s/>информацию, <text:s/>предусмотренную</text:p>
      <text:p text:style-name="P2">частью <text:s/>7 <text:s/>статьи <text:s/>14 <text:s/>Федерального <text:s/>закона <text:s/>от 27 июля 2006 года N</text:p>
      <text:p text:style-name="P2">152-ФЗ "О <text:s/>персональных <text:s/>данных" <text:s/>(часть <text:s/>1-2 <text:s/>введена <text:s/>Федеральным</text:p>
      <text:p text:style-name="P2">законом <text:s/>от <text:s/>28 <text:s/>июля 2012 г. <text:s/>N 133-ФЗ - Собрание законодательства</text:p>
      <text:p text:style-name="P2">Российской Федерации, <text:s/>2012, <text:s/>N 31, <text:s/>ст. <text:s/>4322; в ред. Федерального</text:p>
      <text:p text:style-name="P2">закона <text:s/>от 21 декабря 2013 г. <text:s/>N 359-ФЗ - Собрание законодательства</text:p>
      <text:p text:style-name="P2">Российской Федерации, 2013, N 51, ст. 6679);</text:p>
      <text:p text:style-name="P2"><text:s text:c="5"/>1-3. В соответствии с нормативными правовыми актами Российской</text:p>
      <text:p text:style-name="P2">Федерации (для государственных услуг, <text:s/>предоставляемых федеральными</text:p>
      <text:p text:style-name="P2">органами <text:s text:c="3"/>исполнительной <text:s text:c="3"/>власти, <text:s text:c="3"/>органами <text:s text:c="2"/>государственных</text:p>
      <text:p text:style-name="P2">внебюджетных <text:s/>фондов), <text:s/>нормативными <text:s/>правовыми <text:s/>актами <text:s text:c="2"/>субъектов</text:p>
      <text:p text:style-name="P2">Российской Федерации (для государственных услуг, <text:s/>предоставляемых в</text:p>
      <text:p text:style-name="P2">рамках <text:s/>осуществления <text:s/>полномочий <text:s/>органов <text:s/>государственной <text:s/>власти</text:p>
      <text:p text:style-name="P2">субъектов <text:s/>Российской <text:s/>Федерации, <text:s/>в <text:s/>том <text:s/>числе <text:s/>переданных им для</text:p>
      <text:p text:style-name="P2">осуществления <text:s/>полномочий <text:s/>Российской <text:s/>Федерации), <text:s text:c="2"/>муниципальными</text:p>
      <text:p text:style-name="P2">правовыми актами (для муниципальных услуг, <text:s/>а также государственных</text:p>
      <text:p text:style-name="P2">услуг, <text:s/>предоставляемых в рамках <text:s/>осуществления <text:s/>органами <text:s/>местного</text:p>
      <text:p text:style-name="P2">самоуправления <text:s text:c="3"/>отдельных <text:s text:c="3"/>государственных <text:s text:c="3"/>полномочий) <text:s text:c="3"/>на</text:p>
      <text:p text:style-name="P2">многофункциональные <text:s/>центры <text:s/>может <text:s/>быть <text:s text:c="2"/>возложена <text:s text:c="2"/>функция <text:s text:c="2"/>по</text:p>
      <text:p text:style-name="P2">предоставлению <text:s/>соответствующих <text:s/>государственных <text:s/>или муниципальных</text:p>
      <text:p text:style-name="P2">услуг в полном объеме, <text:s/>включая принятие решения <text:s/>о <text:s/>предоставлении</text:p>
      <text:p text:style-name="P2">государственной <text:s/>или <text:s/>муниципальной <text:s/>услуги <text:s/>или <text:s/>об <text:s/>отказе <text:s/>в <text:s/>ее</text:p>
      <text:p text:style-name="P2">предоставлении, составление и подписание соответствующих документов</text:p>
      <text:p text:style-name="P2">по результатам предоставления такой услуги либо совершение надписей</text:p>
      <text:p text:style-name="P2">или <text:s/>иных <text:s/>юридически <text:s/>значимых <text:s/>действий, <text:s/>являющихся <text:s/>результатом</text:p>
      <text:p text:style-name="P2">предоставления <text:s/>государственной или муниципальной услуги (часть 1-3</text:p>
      <text:p text:style-name="P2">введена Федеральным законом от 28 июля 2012 г. <text:s/>N 133-ФЗ - Собрание</text:p>
      <text:p text:style-name="P2">законодательства Российской Федерации, 2012, N 31, ст. 4322; в ред.</text:p>
      <text:p text:style-name="P2">Федерального закона от 21 декабря <text:s/>2013 <text:s/>г. <text:s/>N <text:s/>359-ФЗ <text:s/>- <text:s/>Собрание</text:p>
      <text:p text:style-name="P2">законодательства Российской Федерации, 2013, N 51, ст. 6679).</text:p>
      <text:p text:style-name="P2"><text:s text:c="5"/>1-4. (Часть 1-4 введена Федеральным законом от 28 июля 2012 г.</text:p>
      <text:p text:style-name="P2">N 133-ФЗ - Собрание законодательства Российской Федерации, <text:s/>2012, N</text:p>
      <text:p text:style-name="P2">31, <text:s/>ст. 4322; утратила силу на основании Федерального закона от 21</text:p>
      <text:p text:style-name="P2">декабря <text:s/>2013 <text:s/>г. <text:s/>N <text:s/>359-ФЗ - Собрание законодательства Российской</text:p>
      <text:p text:style-name="P2">Федерации, 2013, N 51, ст. 6679)</text:p>
      <text:p text:style-name="P2"><text:s text:c="5"/>2. При <text:s/>реализации <text:s/>своих <text:s/>функций <text:s/>многофункциональные центры</text:p>
      <text:p text:style-name="P2">вправе <text:s/>запрашивать <text:s/>документы <text:s/>и <text:s text:c="2"/>информацию, <text:s text:c="2"/>необходимые <text:s text:c="2"/>для</text:p>
      <text:p text:style-name="P2">предоставления <text:s/>государственных <text:s/>и муниципальных услуг, <text:s/>в органах,</text:p>
      <text:p text:style-name="P2">предоставляющих государственные <text:s/>услуги, <text:s/>органах, <text:s/>предоставляющих</text:p>
      <text:p text:style-name="P2">муниципальные <text:s/>услуги, <text:s/>организациях, <text:s/>участвующих в 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и муниципальных услуг, а также получать от органов,</text:p>
      <text:p text:style-name="P2">предоставляющих государственные <text:s/>услуги, <text:s/>органов, <text:s/>предоставляющих</text:p>
      <text:p text:style-name="P2">муниципальные услуги, <text:s/>организаций, <text:s/>участвующих <text:s/>в <text:s/>предоставлении</text:p>
      <text:p text:style-name="P2">предусмотренных <text:s/>частью <text:s/>1 <text:s/>статьи 1 настоящего Федерального закона</text:p>
      <text:p text:style-name="P2">государственных <text:s/>и <text:s text:c="2"/>муниципальных <text:s text:c="2"/>услуг, <text:s text:c="2"/>такие <text:s text:c="2"/>документы <text:s text:c="2"/>и</text:p>
      <text:p text:style-name="P2">информацию, <text:s text:c="6"/>в <text:s text:c="6"/>том <text:s text:c="5"/>числе <text:s text:c="5"/>с <text:s text:c="5"/>использованием</text:p>
      <text:p text:style-name="P2">информационно-технологической и коммуникационной инфраструктуры <text:s/>(в</text:p>
      <text:p text:style-name="P2">ред. <text:s/>Федерального закона от 3 декабря 2011 г. <text:s/>N 383-ФЗ - Собрание</text:p>
      <text:p text:style-name="P2">законодательства Российской Федерации, 2011, N 49, ст. 7061).</text:p>
      <text:p text:style-name="P2"><text:s text:c="5"/>3. При <text:s/>реализации <text:s/>своих функций многофункциональные центры и</text:p>
      <text:p text:style-name="P2">организации, <text:s/>указанные в части 1-1 <text:s/>настоящей <text:s/>статьи, <text:s/>не <text:s/>вправе</text:p>
      <text:p text:style-name="P2">требовать от заявителя (в ред. <text:s/>Федерального закона от 28 июля 2012</text:p>
      <text:p text:style-name="P2">г. N 133-ФЗ - Собрание законодательства Российской Федерации, 2012,</text:p>
      <text:p text:style-name="P2">N 31, ст. 4322):</text:p>
      <text:p text:style-name="P2"><text:s text:c="5"/>1) предоставления <text:s/>документов <text:s/>и <text:s/>информации или осуществления</text:p>
      <text:p text:style-name="P2">действий, предоставление или осуществление которых не предусмотрено</text:p>
      <text:p text:style-name="P2">нормативными правовыми актами, регулирующими отношения, возникающие</text:p>
      <text:p text:style-name="P2">в связи с предоставлением государственной или муниципальной услуги;</text:p>
      <text:p text:style-name="P2"><text:s text:c="5"/>2) представления <text:s text:c="2"/>документов <text:s text:c="2"/>и <text:s text:c="2"/>информации, <text:s/>в <text:s/>том <text:s/>числе</text:p>
      <text:p text:style-name="P2">подтверждающих <text:s/>внесение <text:s text:c="2"/>заявителем <text:s text:c="2"/>платы <text:s text:c="2"/>за <text:s text:c="2"/>предоставление</text:p>
      <text:p text:style-name="P2">государственных <text:s text:c="2"/>и <text:s text:c="2"/>муниципальных <text:s text:c="2"/>услуг, <text:s/>которые <text:s/>находятся <text:s/>в</text:p>
      <text:p text:style-name="P2">распоряжении <text:s/>органов, <text:s/>предоставляющих <text:s text:c="2"/>государственные <text:s text:c="2"/>услуги,</text:p>
      <text:p text:style-name="P2">органов, предоставляющих муниципальные услуги, иных государственных</text:p>
      <text:p text:style-name="P2">органов, <text:s/>органов <text:s/>местного <text:s/>самоуправления <text:s/>либо <text:s/>подведомственных</text:p>
      <text:p text:style-name="P2">государственным <text:s text:c="2"/>органам <text:s text:c="2"/>или <text:s text:c="2"/>органам <text:s/>местного <text:s/>самоуправления</text:p>
      <text:p text:style-name="P2">организаций <text:s/>в <text:s/>соответствии <text:s/>с <text:s text:c="2"/>нормативными <text:s text:c="2"/>правовыми <text:s text:c="2"/>актами</text:p>
      <text:p text:style-name="P2">Российской <text:s text:c="2"/>Федерации, <text:s/>нормативными <text:s/>правовыми <text:s/>актами <text:s/>субъектов</text:p>
      <text:p text:style-name="P2">Российской Федерации, <text:s text:c="2"/>муниципальными <text:s text:c="2"/>правовыми <text:s text:c="3"/>актами, <text:s text:c="3"/>за</text:p>
      <text:p text:style-name="P2">исключением документов, включенных в определенный частью 6 статьи 7</text:p>
      <text:p text:style-name="P2">настоящего <text:s/>Федерального <text:s/>закона <text:s/>перечень <text:s/>документов. <text:s text:c="2"/>Заявитель</text:p>
      <text:p text:style-name="P2">вправе <text:s/>представить указанные документы и информацию по собственной</text:p>
      <text:p text:style-name="P2">инициативе (в ред. <text:s/>Федерального закона от 28 июля 2012 г. N 133-ФЗ</text:p>
      <text:p text:style-name="P2">- Собрание законодательства Российской Федерации, <text:s/>2012, <text:s/>N 31, ст.</text:p>
      <text:p text:style-name="P2">4322);</text:p>
      <text:p text:style-name="P2"><text:s text:c="5"/>3) осуществления <text:s text:c="2"/>действий, <text:s text:c="2"/>в <text:s text:c="2"/>том <text:s text:c="2"/>числе <text:s text:c="2"/>согласований,</text:p>
      <text:p text:style-name="P2">необходимых для получения государственных и муниципальных <text:s/>услуг <text:s/>и</text:p>
      <text:p text:style-name="P2">связанных <text:s/>с <text:s/>обращением <text:s/>в <text:s/>иные <text:s/>государственные <text:s/>органы, <text:s/>органы</text:p>
      <text:p text:style-name="P2">местного <text:s/>самоуправления, <text:s/>организации, <text:s/>за <text:s/>исключением <text:s/>получения</text:p>
      <text:p text:style-name="P2">услуг, включенных <text:s text:c="2"/>в <text:s text:c="2"/>перечни, <text:s/>указанные <text:s/>в <text:s/>части <text:s/>1 <text:s/>статьи <text:s/>9</text:p>
      <text:p text:style-name="P2">настоящего <text:s/>Федерального <text:s text:c="2"/>закона, <text:s text:c="2"/>и <text:s text:c="2"/>получения <text:s text:c="2"/>документов <text:s text:c="2"/>и</text:p>
      <text:p text:style-name="P2">информации, предоставляемых в результате предоставления таких услуг</text:p>
      <text:p text:style-name="P2">(в ред. <text:s/>Федерального закона от 28 июля 2012 г. N 133-ФЗ - Собрание</text:p>
      <text:p text:style-name="P2">законодательства Российской Федерации, 2012, N 31, ст. 4322).</text:p>
      <text:p text:style-name="P2"><text:s text:c="5"/>4. При реализации своих функций в соответствии с <text:s/>соглашениями</text:p>
      <text:p text:style-name="P2">о взаимодействии многофункциональный центр обязан:</text:p>
      <text:p text:style-name="P2"><text:s text:c="5"/>1) предоставлять на основании запросов и обращений федеральных</text:p>
      <text:p text:style-name="P2">государственных <text:s/>органов <text:s/>и <text:s/>их <text:s/>территориальных <text:s/>органов, <text:s/>органов</text:p>
      <text:p text:style-name="P2">государственных внебюджетных фондов, органов государственной власти</text:p>
      <text:p text:style-name="P2">субъектов Российской <text:s/>Федерации, <text:s/>органов <text:s/>местного самоуправления,</text:p>
      <text:p text:style-name="P2">физических и юридических <text:s/>лиц <text:s/>необходимые <text:s/>сведения <text:s/>по <text:s/>вопросам,</text:p>
      <text:p text:style-name="P2">относящимся к установленной сфере деятельности многофункционального</text:p>
      <text:p text:style-name="P2">центра, <text:s/>в том числе с использованием информационно-технологической</text:p>
      <text:p text:style-name="P2">и коммуникационной инфраструктуры (в ред. <text:s/>Федерального закона от 3</text:p>
      <text:p text:style-name="P2">декабря 2011 г. <text:s/>N 383-ФЗ - <text:s/>Собрание <text:s/>законодательства <text:s/>Российской</text:p>
      <text:p text:style-name="P2">Федерации, 2011, N 49, ст. 7061);</text:p>
      <text:p text:style-name="P2"><text:s text:c="5"/>2) обеспечивать защиту информации, <text:s/>доступ к которой ограничен</text:p>
      <text:p text:style-name="P2">в соответствии с <text:s/>федеральным <text:s/>законом, <text:s/>а <text:s/>также <text:s/>соблюдать <text:s/>режим</text:p>
      <text:p text:style-name="P2">обработки и использования персональных данных;</text:p>
      <text:p text:style-name="P2"><text:s text:c="5"/>2-1) при <text:s/>приеме запросов о предоставлении государственных или</text:p>
      <text:p text:style-name="P2">муниципальных услуг <text:s/>и <text:s/>выдаче <text:s/>документов <text:s/>устанавливать <text:s/>личность</text:p>
      <text:p text:style-name="P2">заявителя <text:s/>на <text:s/>основании паспорта гражданина Российской Федерации и</text:p>
      <text:p text:style-name="P2">иных документов, <text:s/>удостоверяющих личность заявителя, в соответствии</text:p>
      <text:p text:style-name="P2">с <text:s text:c="2"/>законодательством <text:s text:c="2"/>Российской <text:s/>Федерации, <text:s/>а <text:s/>также <text:s/>проверять</text:p>
      <text:p text:style-name="P2">соответствие <text:s/>копий <text:s/>представляемых <text:s/>документов <text:s text:c="2"/>(за <text:s text:c="2"/>исключением</text:p>
      <text:p text:style-name="P2">нотариально заверенных) их оригиналам (пункт 2-1 введен Федеральным</text:p>
      <text:p text:style-name="P2">законом от 21 декабря 2013 г. <text:s/>N 359-ФЗ - Собрание законодательства</text:p>
      <text:p text:style-name="P2">Российской Федерации, 2013, N 51, ст. 6679);</text:p>
      <text:p text:style-name="P2"><text:s text:c="5"/>3) соблюдать требования соглашений о взаимодействии;</text:p>
      <text:p text:style-name="P2"><text:s text:c="5"/>4) осуществлять <text:s/>взаимодействие <text:s/>с органами, <text:s/>предоставляющими</text:p>
      <text:p text:style-name="P2">государственные услуги, <text:s/>органами, <text:s/>предоставляющими <text:s/>муниципальные</text:p>
      <text:p text:style-name="P2">услуги, <text:s text:c="2"/>подведомственными <text:s text:c="2"/>государственным <text:s text:c="2"/>органам <text:s/>и <text:s/>органам</text:p>
      <text:p text:style-name="P2">местного самоуправления организациями и организациями, участвующими</text:p>
      <text:p text:style-name="P2">в <text:s/>предоставлении <text:s/>предусмотренных <text:s/>частью <text:s/>1 <text:s/>статьи <text:s/>1 настоящего</text:p>
      <text:p text:style-name="P2">Федерального <text:s/>закона <text:s/>государственных <text:s/>и <text:s/>муниципальных <text:s/>услуг, <text:s text:c="2"/>в</text:p>
      <text:p text:style-name="P2">соответствии <text:s text:c="2"/>с <text:s text:c="2"/>соглашениями <text:s text:c="2"/>о <text:s text:c="2"/>взаимодействии, <text:s/>нормативными</text:p>
      <text:p text:style-name="P2">правовыми актами (в ред. <text:s/>Федерального закона от 28 июля 2012 г. <text:s/>N</text:p>
      <text:p text:style-name="P2">133-ФЗ - <text:s/>Собрание законодательства Российской Федерации, <text:s/>2012, <text:s/>N</text:p>
      <text:p text:style-name="P2">31, <text:s/>ст. 4322; Федерального закона от 21 декабря 2013 г. N 359-ФЗ -</text:p>
      <text:p text:style-name="P2">Собрание <text:s/>законодательства Российской Федерации, <text:s/>2013, <text:s/>N 51, <text:s/>ст.</text:p>
      <text:p text:style-name="P2">6679);</text:p>
      <text:p text:style-name="P2"><text:s text:c="5"/>5. Многофункциональный <text:s text:c="2"/>центр, <text:s/>его <text:s/>работники, <text:s/>организации,</text:p>
      <text:p text:style-name="P2">указанные в части <text:s/>1-1 <text:s/>настоящей <text:s/>статьи, <text:s/>и <text:s/>их <text:s/>работники <text:s/>несут</text:p>
      <text:p text:style-name="P2">ответственность, <text:s text:c="3"/>установленную <text:s text:c="3"/>законодательством <text:s text:c="2"/>Российской</text:p>
      <text:p text:style-name="P2">Федерации:</text:p>
      <text:p text:style-name="P2"><text:s text:c="5"/>1) за <text:s text:c="2"/>полноту <text:s text:c="3"/>передаваемых <text:s text:c="3"/>органу, <text:s text:c="3"/>предоставляющему</text:p>
      <text:p text:style-name="P2">государственную услугу, <text:s/>или органу, предоставляющему муниципальную</text:p>
      <text:p text:style-name="P2">услугу, <text:s/>запросов, <text:s/>иных документов, <text:s/>принятых от заявителя (в ред.</text:p>
      <text:p text:style-name="P2">Федерального <text:s/>закона <text:s/>от <text:s/>21 <text:s/>декабря <text:s/>2013 г. <text:s/>N 359-ФЗ - Собрание</text:p>
      <text:p text:style-name="P2">законодательства Российской Федерации, 2013, N 51, ст. 6679);</text:p>
      <text:p text:style-name="P2"><text:s text:c="5"/>2) за <text:s text:c="2"/>своевременную <text:s text:c="2"/>передачу <text:s text:c="2"/>органу, <text:s text:c="3"/>предоставляющему</text:p>
      <text:p text:style-name="P2">государственную услугу, или органу, предоставляющему <text:s/>муниципальную</text:p>
      <text:p text:style-name="P2">услугу, запросов, иных документов, принятых от заявителя, <text:s/>а <text:s/>также</text:p>
      <text:p text:style-name="P2">за своевременную выдачу заявителю <text:s/>документов, <text:s/>переданных <text:s/>в <text:s/>этих</text:p>
      <text:p text:style-name="P2">целях <text:s text:c="2"/>многофункциональному <text:s text:c="2"/>центру <text:s text:c="2"/>органом, <text:s text:c="3"/>предоставляющим</text:p>
      <text:p text:style-name="P2">государственную услугу, или органом, предоставляющим <text:s/>муниципальную</text:p>
      <text:p text:style-name="P2">услугу;</text:p>
      <text:p text:style-name="P2"><text:s text:c="5"/>3) за <text:s/>соблюдение <text:s/>прав <text:s/>субъектов <text:s/>персональных <text:s/>данных, <text:s text:c="2"/>за</text:p>
      <text:p text:style-name="P2">соблюдение законодательства Российской Федерации, <text:s/>устанавливающего</text:p>
      <text:p text:style-name="P2">особенности обращения с информацией, <text:s/>доступ <text:s/>к <text:s/>которой <text:s/>ограничен</text:p>
      <text:p text:style-name="P2">федеральным законом.</text:p>
      <text:p text:style-name="P2"><text:s text:c="5"/>(Часть 5 введена Федеральным законом от <text:s/>28 <text:s/>июля <text:s/>2012 <text:s/>г. <text:s/>N</text:p>
      <text:p text:style-name="P2">133-ФЗ <text:s/>- Собрание законодательства Российской Федерации, <text:s/>2012, <text:s/>N</text:p>
      <text:p text:style-name="P2">31, ст. 4322)</text:p>
      <text:p text:style-name="P2"><text:s text:c="5"/>6. Вред, <text:s/>причиненный <text:s/>физическим <text:s/>или <text:s/>юридическим <text:s/>лицам <text:s text:c="2"/>в</text:p>
      <text:p text:style-name="P2">результате <text:s text:c="3"/>ненадлежащего <text:s text:c="3"/>исполнения <text:s text:c="4"/>либо <text:s text:c="4"/>неисполнения</text:p>
      <text:p text:style-name="P2">многофункциональными <text:s/>центрами <text:s/>или <text:s/>их <text:s/>работниками <text:s/>обязанностей,</text:p>
      <text:p text:style-name="P2">предусмотренных настоящим Федеральным законом, другими федеральными</text:p>
      <text:p text:style-name="P2">законами, принимаемыми в соответствии <text:s/>с <text:s/>ними <text:s/>иными <text:s/>нормативными</text:p>
      <text:p text:style-name="P2">правовыми актами <text:s text:c="2"/>Российской <text:s text:c="2"/>Федерации, <text:s text:c="2"/>законами <text:s text:c="3"/>и <text:s text:c="3"/>иными</text:p>
      <text:p text:style-name="P2">нормативными <text:s text:c="2"/>правовыми <text:s/>актами <text:s/>субъектов <text:s/>Российской <text:s/>Федерации,</text:p>
      <text:p text:style-name="P2">муниципальными правовыми <text:s/>актами, <text:s/>соглашениями <text:s/>о <text:s/>взаимодействии,</text:p>
      <text:p text:style-name="P2">возмещается в соответствии с законодательством Российской Федерации</text:p>
      <text:p text:style-name="P2">(часть 6 введена Федеральным законом от 28 июля 2012 г. <text:s/>N 133-ФЗ -</text:p>
      <text:p text:style-name="P2">Собрание <text:s/>законодательства Российской Федерации, <text:s/>2012, <text:s/>N 31, <text:s/>ст.</text:p>
      <text:p text:style-name="P2">4322).</text:p>
      <text:p text:style-name="P2"><text:s text:c="5"/>7. Вред, <text:s/>причиненный <text:s/>физическим <text:s/>или <text:s/>юридическим <text:s/>лицам <text:s text:c="2"/>в</text:p>
      <text:p text:style-name="P2">результате ненадлежащего исполнения либо неисполнения организацией,</text:p>
      <text:p text:style-name="P2">указанной <text:s/>в <text:s/>части <text:s/>1-1 <text:s/>настоящей <text:s/>статьи, <text:s text:c="2"/>и <text:s text:c="2"/>ее <text:s text:c="2"/>работниками</text:p>
      <text:p text:style-name="P2">обязанностей <text:s text:c="4"/>многофункционального <text:s text:c="5"/>центра, <text:s text:c="5"/>возмещается</text:p>
      <text:p text:style-name="P2">многофункциональным <text:s/>центром <text:s/>в <text:s/>соответствии <text:s/>с <text:s/>законодательством</text:p>
      <text:p text:style-name="P2">Российской Федерации. Многофункциональный центр вправе предъявить к</text:p>
      <text:p text:style-name="P2">организации, указанной <text:s/>в <text:s/>части <text:s/>1-1 настоящей статьи, <text:s/>регрессное</text:p>
      <text:p text:style-name="P2">требование о <text:s/>возмещении <text:s/>сумм, <text:s/>выплаченных <text:s/>третьим <text:s/>лицам, <text:s/>если</text:p>
      <text:p text:style-name="P2">докажет, <text:s/>что <text:s/>вред <text:s/>возник по ее вине (часть 7 введена Федеральным</text:p>
      <text:p text:style-name="P2">законом от 28 июля 2012 г. <text:s/>N 133-ФЗ <text:s/>- <text:s/>Собрание <text:s/>законодательства</text:p>
      <text:p text:style-name="P2">Российской Федерации, <text:s/>2012, <text:s/>N 31, <text:s/>ст. <text:s/>4322).</text:p>
      <text:p text:style-name="P2"> </text:p>
      <text:p text:style-name="P2"><text:s text:c="5"/>Статья 17. Обязанности органов, предоставляющих</text:p>
      <text:p text:style-name="P2"><text:s text:c="16"/>государственные услуги, и органов, предоставляющих</text:p>
      <text:p text:style-name="P2"><text:s text:c="16"/>муниципальные услуги, при предоставлении</text:p>
      <text:p text:style-name="P2"><text:s text:c="16"/>государственных и муниципальных услуг</text:p>
      <text:p text:style-name="P2"><text:s text:c="16"/>в многофункциональных центрах</text:p>
      <text:p text:style-name="P2"> </text:p>
      <text:p text:style-name="P2"><text:s text:c="5"/>Органы, предоставляющие <text:s text:c="2"/>государственные <text:s/>услуги, <text:s/>и <text:s/>органы,</text:p>
      <text:p text:style-name="P2">предоставляющие <text:s text:c="2"/>муниципальные <text:s text:c="3"/>услуги, <text:s text:c="3"/>при <text:s text:c="3"/>предоставлении</text:p>
      <text:p text:style-name="P2">государственных и муниципальных услуг в многофункциональных центрах</text:p>
      <text:p text:style-name="P2">обеспечивают:</text:p>
      <text:p text:style-name="P2"><text:s text:c="5"/>1) предоставление <text:s/>государственных <text:s/>и <text:s/>муниципальных <text:s/>услуг <text:s/>в</text:p>
      <text:p text:style-name="P2">многофункциональных <text:s text:c="3"/>центрах <text:s text:c="4"/>при <text:s text:c="4"/>условии <text:s text:c="4"/>соответствия</text:p>
      <text:p text:style-name="P2">многофункциональных <text:s text:c="3"/>центров <text:s text:c="3"/>требованиям, <text:s text:c="3"/>установленным <text:s text:c="2"/>в</text:p>
      <text:p text:style-name="P2">соответствии с настоящим Федеральным законом;</text:p>
      <text:p text:style-name="P2"><text:s text:c="5"/>2) доступ <text:s text:c="2"/>многофункциональных <text:s text:c="2"/>центров <text:s text:c="2"/>к <text:s text:c="2"/>информационным</text:p>
      <text:p text:style-name="P2">системам, содержащим необходимые для предоставления государственных</text:p>
      <text:p text:style-name="P2">и <text:s/>муниципальных <text:s/>услуг <text:s/>сведения, <text:s/>если <text:s/>иное <text:s text:c="2"/>не <text:s text:c="2"/>предусмотрено</text:p>
      <text:p text:style-name="P2">федеральным <text:s text:c="3"/>законом, <text:s text:c="3"/>в <text:s text:c="3"/>том <text:s text:c="3"/>числе <text:s text:c="3"/>с <text:s text:c="3"/>использованием</text:p>
      <text:p text:style-name="P2">информационно-технологической и коммуникационной инфраструктуры <text:s/>(в</text:p>
      <text:p text:style-name="P2">ред. <text:s/>Федерального закона от 3 декабря 2011 г. <text:s/>N 383-ФЗ - Собрание</text:p>
      <text:p text:style-name="P2">законодательства Российской Федерации, 2011, N 49, ст. 7061);</text:p>
      <text:p text:style-name="P2"><text:s text:c="5"/>3) предоставление <text:s/>на <text:s/>основании <text:s/>запросов многофункциональных</text:p>
      <text:p text:style-name="P2">центров <text:s text:c="2"/>необходимых <text:s text:c="2"/>сведений <text:s text:c="2"/>по <text:s text:c="2"/>вопросам, <text:s text:c="2"/>относящимся <text:s text:c="2"/>к</text:p>
      <text:p text:style-name="P2">предоставлению <text:s/>государственных и муниципальных услуг, <text:s/>в том числе</text:p>
      <text:p text:style-name="P2">на <text:s text:c="2"/>основании <text:s text:c="2"/>межведомственных <text:s text:c="2"/>запросов <text:s text:c="3"/>с <text:s text:c="3"/>использованием</text:p>
      <text:p text:style-name="P2">информационно-технологической <text:s/>и коммуникационной инфраструктуры (в</text:p>
      <text:p text:style-name="P2">ред. <text:s/>Федерального закона от 3 декабря 2011 г. <text:s/>N 383-ФЗ - Собрание</text:p>
      <text:p text:style-name="P2">законодательства Российской Федерации, 2011, N 49, ст. 7061);</text:p>
      <text:p text:style-name="P2"><text:s text:c="5"/>4) осуществление иных обязанностей, <text:s/>указанных в соглашении <text:s/>о</text:p>
      <text:p text:style-name="P2">взаимодействии.</text:p>
      <text:p text:style-name="P2"> </text:p>
      <text:p text:style-name="P2"><text:s text:c="5"/>Статья 18. Требования к соглашениям о взаимодействии</text:p>
      <text:p text:style-name="P2"> </text:p>
      <text:p text:style-name="P2"><text:s text:c="5"/>1. Требования к заключению соглашений о <text:s/>взаимодействии <text:s/>между</text:p>
      <text:p text:style-name="P2">многофункциональными <text:s text:c="4"/>центрами <text:s text:c="4"/>и <text:s text:c="3"/>федеральными <text:s text:c="3"/>органами</text:p>
      <text:p text:style-name="P2">исполнительной <text:s/>власти, <text:s text:c="2"/>органами <text:s text:c="2"/>государственных <text:s text:c="2"/>внебюджетных</text:p>
      <text:p text:style-name="P2">фондов, <text:s text:c="2"/>органами <text:s text:c="2"/>государственной <text:s/>власти <text:s/>субъектов <text:s/>Российской</text:p>
      <text:p text:style-name="P2">Федерации <text:s/>или <text:s/>органами <text:s/>местного <text:s/>самоуправления <text:s/>устанавливаются</text:p>
      <text:p text:style-name="P2">Правительством <text:s/>Российской Федерации. <text:s/>Примерная форма соглашения о</text:p>
      <text:p text:style-name="P2">взаимодействии между уполномоченным многофункциональным <text:s/>центром <text:s/>и</text:p>
      <text:p text:style-name="P2">федеральным органом исполнительной власти, органом государственного</text:p>
      <text:p text:style-name="P2">внебюджетного <text:s/>фонда <text:s/>утверждается <text:s/>уполномоченным <text:s text:c="2"/>Правительством</text:p>
      <text:p text:style-name="P2">Российской <text:s/>Федерации <text:s/>федеральным органом исполнительной власти (в</text:p>
      <text:p text:style-name="P2">ред. <text:s/>Федерального закона от 21 декабря 2013 г. N 359-ФЗ - Собрание</text:p>
      <text:p text:style-name="P2">законодательства Российской Федерации, 2013, N 51, ст. 6679).</text:p>
      <text:p text:style-name="P2"><text:s text:c="5"/>2. Соглашение о взаимодействии должно содержать:</text:p>
      <text:p text:style-name="P2"><text:s text:c="5"/>1) наименование сторон соглашения о взаимодействии;</text:p>
      <text:p text:style-name="P2"><text:s text:c="5"/>2) предмет соглашения о взаимодействии;</text:p>
      <text:p text:style-name="P2"><text:s text:c="5"/>3) перечень <text:s text:c="3"/>государственных <text:s text:c="3"/>и <text:s text:c="3"/>муниципальных <text:s text:c="3"/>услуг,</text:p>
      <text:p text:style-name="P2">предоставляемых в многофункциональном центре;</text:p>
      <text:p text:style-name="P2"><text:s text:c="5"/>4) права <text:s text:c="4"/>и <text:s text:c="4"/>обязанности <text:s text:c="4"/>органа, <text:s text:c="3"/>предоставляющего</text:p>
      <text:p text:style-name="P2">государственные услуги, <text:s/>и органа, <text:s/>предоставляющего <text:s/>муниципальные</text:p>
      <text:p text:style-name="P2">услуги;</text:p>
      <text:p text:style-name="P2"><text:s text:c="5"/>5) права и обязанности многофункционального центра;</text:p>
      <text:p text:style-name="P2"><text:s text:c="5"/>6) порядок <text:s text:c="3"/>информационного <text:s text:c="3"/>обмена, <text:s text:c="2"/>в <text:s text:c="2"/>том <text:s text:c="2"/>числе <text:s text:c="2"/>с</text:p>
      <text:p text:style-name="P2">использованием <text:s/>информационно-технологической <text:s/>и <text:s text:c="2"/>коммуникационной</text:p>
      <text:p text:style-name="P2">инфраструктуры (в ред. <text:s/>Федерального закона от 3 декабря 2011 г. <text:s/>N</text:p>
      <text:p text:style-name="P2">383-ФЗ - Собрание законодательства Российской <text:s/>Федерации, <text:s/>2011, <text:s/>N</text:p>
      <text:p text:style-name="P2">49, ст. 7061);</text:p>
      <text:p text:style-name="P2"><text:s text:c="5"/>7) ответственность сторон <text:s/>за <text:s/>неисполнение <text:s/>или <text:s/>ненадлежащее</text:p>
      <text:p text:style-name="P2">исполнение возложенных на них обязанностей;</text:p>
      <text:p text:style-name="P2"><text:s text:c="5"/>8) срок действия соглашения о взаимодействии;</text:p>
      <text:p text:style-name="P2"><text:s text:c="5"/>9) материально-техническое <text:s text:c="4"/>и <text:s text:c="4"/>финансовое <text:s text:c="3"/>обеспечение</text:p>
      <text:p text:style-name="P2">предоставления <text:s text:c="2"/>государственных <text:s text:c="2"/>и <text:s text:c="3"/>муниципальных <text:s text:c="3"/>услуг <text:s text:c="3"/>в</text:p>
      <text:p text:style-name="P2">многофункциональном центре;</text:p>
      <text:p text:style-name="P2"><text:s text:c="5"/>10) иные функции многофункционального центра (пункт 10 <text:s/>введен</text:p>
      <text:p text:style-name="P2">Федеральным <text:s/>законом <text:s/>от <text:s/>28 <text:s/>июля <text:s/>2012 <text:s/>г. <text:s/>N <text:s/>133-ФЗ <text:s/>- Собрание</text:p>
      <text:p text:style-name="P2">законодательства Российской Федерации, 2012, N 31, ст. 4322).</text:p>
      <text:p text:style-name="P2"><text:s text:c="5"/>3. Соглашение <text:s/>о <text:s/>взаимодействии не может содержать положения,</text:p>
      <text:p text:style-name="P2">ограничивающие права и законные <text:s/>интересы <text:s/>заявителей <text:s/>или <text:s/>третьих</text:p>
      <text:p text:style-name="P2">лиц, <text:s/>а <text:s/>также <text:s/>возлагать <text:s/>на <text:s/>них <text:s/>дополнительные обязанности, <text:s/>не</text:p>
      <text:p text:style-name="P2">предусмотренные законодательством <text:s/>Российской <text:s/>Федерации <text:s/>(часть <text:s/>3</text:p>
      <text:p text:style-name="P2">введена Федеральным законом от 28 июля 2012 г. <text:s/>N 133-ФЗ - Собрание</text:p>
      <text:p text:style-name="P2">законодательства Российской Федерации, 2012, N 31, ст. 4322).</text:p>
      <text:p text:style-name="P2"> </text:p>
      <text:p text:style-name="P2"><text:s text:c="5"/>Глава 5. Использование информационно-телекоммуникационных</text:p>
      <text:p text:style-name="P2"><text:s text:c="14"/>технологий при предоставлении государственных</text:p>
      <text:p text:style-name="P2"><text:s text:c="14"/>и муниципальных услуг</text:p>
      <text:p text:style-name="P2"> </text:p>
      <text:p text:style-name="P2"><text:s text:c="5"/>Статья 19. Общие требования к использованию</text:p>
      <text:p text:style-name="P2"><text:s text:c="16"/>информационно-телекоммуникационных технологий</text:p>
      <text:p text:style-name="P2"><text:s text:c="16"/>при предоставлении государственных и</text:p>
      <text:p text:style-name="P2"><text:s text:c="16"/>муниципальных услуг</text:p>
      <text:p text:style-name="P2"> </text:p>
      <text:p text:style-name="P2"><text:s text:c="5"/>1. Предоставление <text:s/>государственных <text:s/>и <text:s/>муниципальных <text:s/>услуг <text:s/>в</text:p>
      <text:p text:style-name="P2">электронной <text:s text:c="3"/>форме, <text:s text:c="2"/>в <text:s text:c="2"/>том <text:s text:c="2"/>числе <text:s text:c="2"/>взаимодействие <text:s text:c="2"/>органов,</text:p>
      <text:p text:style-name="P2">предоставляющих государственные <text:s/>услуги, <text:s/>органов, <text:s/>предоставляющих</text:p>
      <text:p text:style-name="P2">муниципальные <text:s/>услуги, <text:s/>организаций, <text:s/>участвующих <text:s/>в 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<text:s text:c="3"/>и <text:s text:c="3"/>муниципальных <text:s text:c="3"/>услуг <text:s text:c="2"/>или <text:s text:c="2"/>организующих</text:p>
      <text:p text:style-name="P2">предоставление государственных и муниципальных услуг, и заявителей,</text:p>
      <text:p text:style-name="P2">осуществляется <text:s text:c="3"/>на <text:s text:c="3"/>базе <text:s text:c="3"/>информационных <text:s text:c="3"/>систем, <text:s text:c="2"/>включая</text:p>
      <text:p text:style-name="P2">государственные <text:s text:c="3"/>и <text:s text:c="3"/>муниципальные <text:s text:c="3"/>информационные <text:s text:c="3"/>системы,</text:p>
      <text:p text:style-name="P2">составляющие <text:s text:c="2"/>информационно-технологическую <text:s text:c="2"/>и <text:s text:c="2"/>коммуникационную</text:p>
      <text:p text:style-name="P2">инфраструктуру.</text:p>
      <text:p text:style-name="P2"><text:s text:c="5"/>2. Правила <text:s text:c="4"/>и <text:s text:c="4"/>порядок <text:s text:c="3"/>информационно-технологического</text:p>
      <text:p text:style-name="P2">взаимодействия <text:s text:c="3"/>информационных <text:s text:c="3"/>систем, <text:s text:c="3"/>используемых <text:s text:c="4"/>для</text:p>
      <text:p text:style-name="P2">предоставления <text:s/>государственных и муниципальных услуг в электронной</text:p>
      <text:p text:style-name="P2">форме, <text:s/>а также <text:s/>требования <text:s/>к <text:s/>инфраструктуре, <text:s/>обеспечивающей <text:s/>их</text:p>
      <text:p text:style-name="P2">взаимодействие, <text:s text:c="4"/>устанавливаются <text:s text:c="3"/>Правительством <text:s text:c="3"/>Российской</text:p>
      <text:p text:style-name="P2">Федерации.</text:p>
      <text:p text:style-name="P2"><text:s text:c="5"/>3. Технические <text:s/>стандарты <text:s/>и требования, <text:s/>включая требования к</text:p>
      <text:p text:style-name="P2">технологической совместимости информационных систем, <text:s/>требования <text:s/>к</text:p>
      <text:p text:style-name="P2">стандартам <text:s/>и <text:s/>протоколам <text:s/>обмена <text:s/>данными <text:s/>в электронной форме при</text:p>
      <text:p text:style-name="P2">информационно-технологическом взаимодействии информационных систем,</text:p>
      <text:p text:style-name="P2">устанавливаются <text:s text:c="3"/>федеральным <text:s text:c="2"/>органом <text:s text:c="2"/>исполнительной <text:s text:c="2"/>власти,</text:p>
      <text:p text:style-name="P2">осуществляющим функции по выработке <text:s/>и <text:s/>реализации <text:s/>государственной</text:p>
      <text:p text:style-name="P2">политики <text:s text:c="3"/>и <text:s text:c="3"/>нормативно-правовому <text:s text:c="3"/>регулированию <text:s text:c="3"/>в <text:s text:c="2"/>сфере</text:p>
      <text:p text:style-name="P2">информационных технологий.</text:p>
      <text:p text:style-name="P2"><text:s text:c="5"/>4. Случаи, порядок и особенности присоединения и использования</text:p>
      <text:p text:style-name="P2">инфраструктуры, <text:s text:c="2"/>указанной <text:s text:c="2"/>в <text:s text:c="2"/>частях <text:s/>1, <text:s/>2 <text:s/>настоящей <text:s/>статьи,</text:p>
      <text:p text:style-name="P2">информационных <text:s text:c="3"/>систем <text:s text:c="3"/>иных <text:s text:c="3"/>организаций <text:s text:c="4"/>устанавливаются</text:p>
      <text:p text:style-name="P2">Правительством <text:s text:c="3"/>Российской <text:s text:c="3"/>Федерации <text:s text:c="3"/>в <text:s text:c="3"/>соответствии <text:s text:c="3"/>с</text:p>
      <text:p text:style-name="P2">законодательством Российской Федерации (часть 4 введена Федеральным</text:p>
      <text:p text:style-name="P2">законом <text:s/>от 3 декабря 2011 г. <text:s/>N 383-ФЗ - Собрание законодательства</text:p>
      <text:p text:style-name="P2">Российской Федерации, <text:s/>2011, <text:s/>N 49, <text:s/>ст. <text:s/>7061; в ред. Федерального</text:p>
      <text:p text:style-name="P2">закона <text:s/>от <text:s/>28 <text:s/>июля <text:s/>2012 г. <text:s/>N 133-ФЗ - Собрание законодательства</text:p>
      <text:p text:style-name="P2">Российской Федерации, 2012, N 31, ст. 4322).</text:p>
      <text:p text:style-name="P2"> </text:p>
      <text:p text:style-name="P2"><text:s text:c="5"/>Статья 20. Порядок ведения реестров государственных и</text:p>
      <text:p text:style-name="P2"><text:s text:c="16"/>муниципальных услуг в электронной форме</text:p>
      <text:p text:style-name="P2"> </text:p>
      <text:p text:style-name="P2"><text:s text:c="5"/>1. Ведение <text:s/>реестров <text:s/>государственных <text:s/>и муниципальных услуг в</text:p>
      <text:p text:style-name="P2">электронной форме осуществляется с использованием государственных и</text:p>
      <text:p text:style-name="P2">муниципальных информационных систем.</text:p>
      <text:p text:style-name="P2"><text:s text:c="5"/>2. Федеральная <text:s text:c="2"/>государственная <text:s text:c="3"/>информационная <text:s text:c="3"/>система,</text:p>
      <text:p text:style-name="P2">обеспечивающая ведение федерального реестра государственных услуг в</text:p>
      <text:p text:style-name="P2">электронной <text:s text:c="2"/>форме, <text:s/>содержит <text:s/>сведения, <text:s/>указанные <text:s/>в <text:s/>частях 2-6</text:p>
      <text:p text:style-name="P2">статьи 11 <text:s text:c="2"/>настоящего <text:s text:c="2"/>Федерального <text:s text:c="2"/>закона. <text:s text:c="2"/>Правила <text:s text:c="2"/>ведения</text:p>
      <text:p text:style-name="P2">федерального <text:s/>реестра <text:s/>государственных <text:s text:c="2"/>услуг <text:s text:c="2"/>с <text:s text:c="2"/>использованием</text:p>
      <text:p text:style-name="P2">федеральной <text:s/>государственной <text:s/>информационной <text:s/>системы, <text:s/>в том числе</text:p>
      <text:p text:style-name="P2">порядок <text:s text:c="2"/>размещения <text:s/>в <text:s/>ней <text:s/>сведений, <text:s/>указанных <text:s/>в <text:s/>частях 4 и 6</text:p>
      <text:p text:style-name="P2">статьи 11 <text:s text:c="3"/>настоящего <text:s text:c="3"/>Федерального <text:s text:c="2"/>закона, <text:s text:c="2"/>устанавливаются</text:p>
      <text:p text:style-name="P2">Правительством Российской Федерации.</text:p>
      <text:p text:style-name="P2"><text:s text:c="5"/>3. Органы государственной власти субъекта Российской Федерации</text:p>
      <text:p text:style-name="P2">и органы местного самоуправления <text:s/>в <text:s/>целях <text:s/>ведения <text:s/>соответственно</text:p>
      <text:p text:style-name="P2">реестра <text:s/>государственных <text:s/>услуг <text:s/>субъекта <text:s/>Российской <text:s/>Федерации <text:s/>и</text:p>
      <text:p text:style-name="P2">реестра муниципальных услуг в электронной <text:s/>форме <text:s/>вправе <text:s/>создавать</text:p>
      <text:p text:style-name="P2">региональные <text:s/>информационные системы и муниципальные информационные</text:p>
      <text:p text:style-name="P2">системы.</text:p>
      <text:p text:style-name="P2"><text:s text:c="5"/>4. При <text:s/>создании <text:s/>региональных <text:s/>и муниципальных информационных</text:p>
      <text:p text:style-name="P2">систем, <text:s text:c="3"/>обеспечивающих <text:s text:c="3"/>ведение <text:s text:c="3"/>соответственно <text:s text:c="4"/>реестров</text:p>
      <text:p text:style-name="P2">государственных <text:s/>услуг <text:s/>субъектов <text:s/>Российской <text:s/>Федерации и реестров</text:p>
      <text:p text:style-name="P2">муниципальных <text:s/>услуг, <text:s/>должна <text:s/>быть <text:s/>предусмотрена <text:s/>возможность <text:s/>их</text:p>
      <text:p text:style-name="P2">интеграции <text:s/>с <text:s/>федеральной государственной информационной системой,</text:p>
      <text:p text:style-name="P2">указанной в части 2 настоящей статьи.</text:p>
      <text:p text:style-name="P2"> </text:p>
      <text:p text:style-name="P2"><text:s text:c="5"/>Статья 21. Порталы государственных и муниципальных услуг</text:p>
      <text:p text:style-name="P2"> </text:p>
      <text:p text:style-name="P2"><text:s text:c="5"/>1. Единый <text:s/>портал <text:s/>государственных <text:s text:c="2"/>и <text:s text:c="2"/>муниципальных <text:s text:c="2"/>услуг</text:p>
      <text:p text:style-name="P2">является <text:s text:c="2"/>федеральной <text:s text:c="2"/>государственной <text:s/>информационной <text:s/>системой,</text:p>
      <text:p text:style-name="P2">обеспечивающей <text:s/>предоставление <text:s/>государственных <text:s text:c="2"/>и <text:s text:c="2"/>муниципальных</text:p>
      <text:p text:style-name="P2">услуг, <text:s/>а <text:s/>также <text:s/>услуг, <text:s/>указанных <text:s/>в <text:s/>части 3 статьи 1 настоящего</text:p>
      <text:p text:style-name="P2">Федерального закона, <text:s/>в электронной форме <text:s/>и <text:s/>доступ <text:s/>заявителей <text:s/>к</text:p>
      <text:p text:style-name="P2">сведениям <text:s/>о <text:s/>государственных <text:s/>и муниципальных услугах, <text:s/>а также об</text:p>
      <text:p text:style-name="P2">услугах, <text:s/>указанных в части <text:s/>3 <text:s/>статьи <text:s/>1 <text:s/>настоящего <text:s/>Федерального</text:p>
      <text:p text:style-name="P2">закона, <text:s text:c="2"/>предназначенным <text:s text:c="2"/>для <text:s/>распространения <text:s/>с <text:s/>использованием</text:p>
      <text:p text:style-name="P2">информационно-телекоммуникационной сети "Интернет" и размещенным <text:s/>в</text:p>
      <text:p text:style-name="P2">государственных <text:s text:c="3"/>и <text:s text:c="3"/>муниципальных <text:s text:c="3"/>информационных <text:s text:c="2"/>системах,</text:p>
      <text:p text:style-name="P2">обеспечивающих ведение соответственно <text:s/>реестров <text:s/>государственных <text:s/>и</text:p>
      <text:p text:style-name="P2">муниципальных услуг (в ред. <text:s/>Федерального закона от 11 июля 2011 г.</text:p>
      <text:p text:style-name="P2">N 200-ФЗ - Собрание законодательства Российской Федерации, <text:s/>2011, N</text:p>
      <text:p text:style-name="P2">29, ст. 4291).</text:p>
      <text:p text:style-name="P2"><text:s text:c="5"/>2. Органы <text:s text:c="3"/>государственной <text:s text:c="2"/>власти <text:s text:c="2"/>субъектов <text:s text:c="2"/>Российской</text:p>
      <text:p text:style-name="P2">Федерации вправе создавать региональные порталы <text:s/>государственных <text:s/>и</text:p>
      <text:p text:style-name="P2">муниципальных <text:s/>услуг, <text:s/>являющиеся <text:s/>государственными информационными</text:p>
      <text:p text:style-name="P2">системами <text:s text:c="2"/>субъектов <text:s text:c="2"/>Российской <text:s text:c="3"/>Федерации, <text:s text:c="3"/>обеспечивающими</text:p>
      <text:p text:style-name="P2">предоставление государственных услуг субъектов Российской Федерации</text:p>
      <text:p text:style-name="P2">и муниципальных услуг, <text:s/>а также услуг, указанных в части 3 статьи 1</text:p>
      <text:p text:style-name="P2">настоящего <text:s/>Федерального <text:s/>закона, <text:s/>в <text:s/>электронной <text:s/>форме <text:s/>и <text:s/>доступ</text:p>
      <text:p text:style-name="P2">заявителей к сведениям о государственных и муниципальных услугах, а</text:p>
      <text:p text:style-name="P2">также <text:s/>об <text:s/>услугах, <text:s/>указанных <text:s/>в <text:s/>части <text:s/>3 <text:s/>статьи <text:s/>1 <text:s text:c="2"/>настоящего</text:p>
      <text:p text:style-name="P2">Федерального <text:s text:c="2"/>закона, <text:s text:c="2"/>предназначенным <text:s text:c="2"/>для <text:s text:c="2"/>распространения <text:s/>с</text:p>
      <text:p text:style-name="P2">использованием информационно-телекоммуникационной сети "Интернет" и</text:p>
      <text:p text:style-name="P2">размещенным <text:s text:c="2"/>в <text:s text:c="2"/>государственных <text:s/>и <text:s/>муниципальных <text:s/>информационных</text:p>
      <text:p text:style-name="P2">системах, <text:s text:c="2"/>обеспечивающих <text:s text:c="3"/>ведение <text:s text:c="3"/>соответственно <text:s text:c="3"/>реестров</text:p>
      <text:p text:style-name="P2">государственных и муниципальных услуг. Требования к единому порталу</text:p>
      <text:p text:style-name="P2">государственных <text:s/>и <text:s/>муниципальных <text:s/>услуг, <text:s text:c="2"/>региональным <text:s text:c="2"/>порталам</text:p>
      <text:p text:style-name="P2">государственных и муниципальных услуг, <text:s/>порядку их функционирования</text:p>
      <text:p text:style-name="P2">и размещения на них <text:s/>сведений <text:s/>о <text:s/>государственных <text:s/>и <text:s/>муниципальных</text:p>
      <text:p text:style-name="P2">услугах, <text:s/>а <text:s/>также <text:s/>к <text:s/>перечню <text:s/>указанных <text:s/>сведений устанавливаются</text:p>
      <text:p text:style-name="P2">Правительством Российской Федерации (в ред. <text:s/>Федерального закона от</text:p>
      <text:p text:style-name="P2">11 <text:s/>июля <text:s/>2011 <text:s/>г. <text:s/>N 200-ФЗ - Собрание законодательства Российской</text:p>
      <text:p text:style-name="P2">Федерации, 2011, N 29, ст. 4291).</text:p>
      <text:p text:style-name="P2"><text:s text:c="5"/>3. Единый <text:s/>портал <text:s/>государственных <text:s text:c="2"/>и <text:s text:c="2"/>муниципальных <text:s text:c="2"/>услуг</text:p>
      <text:p text:style-name="P2">обеспечивает:</text:p>
      <text:p text:style-name="P2"><text:s text:c="5"/>1) доступ <text:s/>заявителей <text:s/>к <text:s text:c="2"/>сведениям <text:s text:c="2"/>о <text:s text:c="2"/>государственных <text:s text:c="2"/>и</text:p>
      <text:p text:style-name="P2">муниципальных <text:s/>услугах, <text:s/>а <text:s/>также <text:s/>об услугах, <text:s/>указанных в части 3</text:p>
      <text:p text:style-name="P2">статьи 1 <text:s text:c="2"/>настоящего <text:s/>Федерального <text:s/>закона, <text:s/>предназначенным <text:s text:c="2"/>для</text:p>
      <text:p text:style-name="P2">распространения с использованием информационно-телекоммуникационной</text:p>
      <text:p text:style-name="P2">сети <text:s/>"Интернет" <text:s/>и <text:s/>размещенным <text:s/>в государственных и муниципальных</text:p>
      <text:p text:style-name="P2">информационных <text:s text:c="2"/>системах, <text:s text:c="3"/>обеспечивающих <text:s text:c="3"/>ведение <text:s text:c="3"/>реестров</text:p>
      <text:p text:style-name="P2">соответственно <text:s text:c="2"/>государственных <text:s/>и <text:s/>муниципальных <text:s/>услуг <text:s/>(в <text:s/>ред.</text:p>
      <text:p text:style-name="P2">Федерального закона <text:s/>от <text:s/>11 <text:s/>июля <text:s/>2011 <text:s/>г. <text:s/>N <text:s/>200-ФЗ <text:s/>- <text:s/>Собрание</text:p>
      <text:p text:style-name="P2">законодательства Российской Федерации, 2011, N 29, ст. 4291);</text:p>
      <text:p text:style-name="P2"><text:s text:c="5"/>2) доступность <text:s/>для <text:s/>копирования <text:s/>и <text:s/>заполнения <text:s/>в электронной</text:p>
      <text:p text:style-name="P2">форме <text:s/>запроса <text:s/>и <text:s/>иных <text:s/>документов, <text:s/>необходимых <text:s text:c="2"/>для <text:s text:c="2"/>получения</text:p>
      <text:p text:style-name="P2">государственной <text:s/>или муниципальной услуги либо услуги, <text:s/>указанной в</text:p>
      <text:p text:style-name="P2">части 3 статьи 1 настоящего Федерального закона;</text:p>
      <text:p text:style-name="P2"><text:s text:c="5"/>3) возможность <text:s text:c="4"/>подачи <text:s text:c="3"/>заявителем <text:s text:c="3"/>с <text:s text:c="3"/>использованием</text:p>
      <text:p text:style-name="P2">информационно-телекоммуникационных <text:s text:c="4"/>технологий <text:s text:c="4"/>запроса <text:s text:c="4"/>о</text:p>
      <text:p text:style-name="P2">предоставлении <text:s text:c="2"/>государственной <text:s text:c="2"/>или <text:s/>муниципальной <text:s/>услуги <text:s/>либо</text:p>
      <text:p text:style-name="P2">услуги, <text:s/>указанной <text:s text:c="2"/>в <text:s/>части 3 <text:s/>статьи 1 <text:s/>настоящего <text:s/>Федерального</text:p>
      <text:p text:style-name="P2">закона, <text:s text:c="3"/>и <text:s text:c="3"/>иных <text:s text:c="3"/>документов, <text:s text:c="2"/>необходимых <text:s text:c="2"/>для <text:s text:c="2"/>получения</text:p>
      <text:p text:style-name="P2">государственной или муниципальной услуги либо услуги, <text:s/>указанной <text:s/>в</text:p>
      <text:p text:style-name="P2">части 3 статьи 1 настоящего Федерального закона;</text:p>
      <text:p text:style-name="P2"><text:s text:c="5"/>4) возможность получения заявителем сведений о ходе выполнения</text:p>
      <text:p text:style-name="P2">запроса <text:s/>о <text:s/>предоставлении государственной или муниципальной услуги</text:p>
      <text:p text:style-name="P2">либо услуги, <text:s/>указанной в части 3 статьи 1 настоящего <text:s/>Федерального</text:p>
      <text:p text:style-name="P2">закона;</text:p>
      <text:p text:style-name="P2"><text:s text:c="5"/>5) возможность <text:s text:c="2"/>получения <text:s text:c="2"/>заявителем <text:s text:c="3"/>с <text:s text:c="3"/>использованием</text:p>
      <text:p text:style-name="P2">информационно-телекоммуникационных <text:s text:c="5"/>технологий <text:s text:c="5"/>результатов</text:p>
      <text:p text:style-name="P2">предоставления <text:s/>государственной <text:s/>или <text:s text:c="2"/>муниципальной <text:s text:c="2"/>услуги, <text:s text:c="2"/>за</text:p>
      <text:p text:style-name="P2">исключением <text:s/>случаев, <text:s/>когда <text:s/>такое получение запрещено федеральным</text:p>
      <text:p text:style-name="P2">законом, <text:s/>а также результатов предоставления <text:s/>услуги, <text:s/>указанной <text:s/>в</text:p>
      <text:p text:style-name="P2">части 3 статьи 1 настоящего Федерального закона;</text:p>
      <text:p text:style-name="P2"><text:s text:c="5"/>6) возможность <text:s/>оплаты заявителем с использованием электронных</text:p>
      <text:p text:style-name="P2">средств <text:s/>платежа <text:s/>предоставления <text:s/>государственных <text:s/>и <text:s/>муниципальных</text:p>
      <text:p text:style-name="P2">услуг, <text:s/>услуг, <text:s/>указанных <text:s/>в <text:s/>части <text:s/>3 <text:s/>статьи 1 и части 1 статьи 9</text:p>
      <text:p text:style-name="P2">настоящего Федерального закона, и уплаты иных платежей, взимаемых в</text:p>
      <text:p text:style-name="P2">соответствии <text:s text:c="4"/>с <text:s text:c="3"/>законодательством <text:s text:c="3"/>Российской <text:s text:c="3"/>Федерации,</text:p>
      <text:p text:style-name="P2">представление <text:s/>информации <text:s text:c="2"/>об <text:s text:c="2"/>уплате <text:s text:c="2"/>которых <text:s text:c="2"/>допускается <text:s text:c="2"/>с</text:p>
      <text:p text:style-name="P2">использованием <text:s text:c="3"/>информации, <text:s text:c="3"/>содержащейся <text:s text:c="2"/>в <text:s text:c="2"/>Государственной</text:p>
      <text:p text:style-name="P2">информационной системе о государственных и муниципальных <text:s/>платежах,</text:p>
      <text:p text:style-name="P2">если <text:s text:c="2"/>иное <text:s text:c="2"/>не <text:s text:c="2"/>предусмотрено <text:s text:c="2"/>федеральными <text:s/>законами <text:s/>(в <text:s/>ред.</text:p>
      <text:p text:style-name="P2">Федерального закона <text:s/>от <text:s/>28 <text:s/>июля <text:s/>2012 <text:s/>г. <text:s/>N <text:s/>133-ФЗ <text:s/>- <text:s/>Собрание</text:p>
      <text:p text:style-name="P2">законодательства Российской Федерации, 2012, N 31, ст. 4322);</text:p>
      <text:p text:style-name="P2"><text:s text:c="5"/>6-1) возможность <text:s/>предоставления <text:s/>заявителям <text:s text:c="2"/>информации <text:s text:c="2"/>из</text:p>
      <text:p text:style-name="P2">государственных <text:s/>информационных <text:s/>систем в случаях, <text:s/>предусмотренных</text:p>
      <text:p text:style-name="P2">законодательством <text:s text:c="2"/>Российской <text:s text:c="2"/>Федерации <text:s text:c="2"/>(пункт <text:s text:c="2"/>6-1 <text:s text:c="3"/>введен</text:p>
      <text:p text:style-name="P2">Федеральным <text:s/>законом <text:s/>от <text:s/>21 <text:s/>июля <text:s/>2014 <text:s/>г. <text:s/>N <text:s/>263-ФЗ <text:s/>- Собрание</text:p>
      <text:p text:style-name="P2">законодательства Российской Федерации, 2014, N 30, ст. 4264);</text:p>
      <text:p text:style-name="P2"><text:s text:c="5"/>7) реализацию <text:s/>иных <text:s text:c="2"/>функций, <text:s text:c="2"/>которые <text:s text:c="2"/>вправе <text:s text:c="2"/>определить</text:p>
      <text:p text:style-name="P2">Правительство <text:s/>Российской <text:s/>Федерации <text:s/>(пункт <text:s/>7 <text:s/>введен Федеральным</text:p>
      <text:p text:style-name="P2">законом от 28 июля 2012 г. <text:s/>N 133-ФЗ <text:s/>- <text:s/>Собрание <text:s/>законодательства</text:p>
      <text:p text:style-name="P2">Российской Федерации, 2012, N 31, ст. 4322).</text:p>
      <text:p text:style-name="P2"><text:s text:c="5"/>4. Обеспечение <text:s text:c="2"/>информационного <text:s text:c="2"/>обмена <text:s/>с <text:s/>соответствующими</text:p>
      <text:p text:style-name="P2">информационными системами органов, <text:s/>предоставляющих государственные</text:p>
      <text:p text:style-name="P2">услуги, органов, предоставляющих муниципальные услуги, организаций,</text:p>
      <text:p text:style-name="P2">предоставляющих услуги, <text:s/>указанные в <text:s/>части 3 <text:s/>статьи 1 <text:s/>настоящего</text:p>
      <text:p text:style-name="P2">Федерального <text:s text:c="3"/>закона, <text:s text:c="2"/>многофункциональных <text:s text:c="2"/>центров <text:s text:c="2"/>в <text:s text:c="2"/>целях</text:p>
      <text:p text:style-name="P2">предоставления государственных и муниципальных услуг в <text:s/>электронной</text:p>
      <text:p text:style-name="P2">форме <text:s text:c="2"/>при <text:s text:c="2"/>использовании <text:s text:c="2"/>единого <text:s text:c="2"/>портала <text:s/>государственных <text:s/>и</text:p>
      <text:p text:style-name="P2">муниципальных услуг осуществляется <text:s/>с <text:s/>применением <text:s/>единой <text:s/>системы</text:p>
      <text:p text:style-name="P2">межведомственного <text:s text:c="3"/>электронного <text:s text:c="3"/>взаимодействия <text:s text:c="3"/>в <text:s text:c="2"/>порядке,</text:p>
      <text:p text:style-name="P2">установленном Правительством Российской Федерации.</text:p>
      <text:p text:style-name="P2"> </text:p>
      <text:p text:style-name="P2"><text:s text:c="5"/>Статья 21-1. Использование электронной подписи при оказании</text:p>
      <text:p text:style-name="P2"><text:s text:c="19"/>государственных и муниципальных услуг</text:p>
      <text:p text:style-name="P2"> </text:p>
      <text:p text:style-name="P2"><text:s text:c="5"/>1. Обращение <text:s/>за <text:s/>получением государственной или муниципальной</text:p>
      <text:p text:style-name="P2">услуги и предоставление государственной <text:s/>или <text:s/>муниципальной <text:s/>услуги</text:p>
      <text:p text:style-name="P2">могут <text:s text:c="2"/>осуществляться <text:s/>с <text:s/>использованием <text:s/>электронных <text:s/>документов,</text:p>
      <text:p text:style-name="P2">подписанных электронной <text:s/>подписью <text:s/>в <text:s/>соответствии <text:s/>с <text:s/>требованиями</text:p>
      <text:p text:style-name="P2">Федерального <text:s text:c="2"/>закона <text:s text:c="2"/>"Об <text:s/>электронной <text:s/>подписи" <text:s/>и <text:s/>требованиями</text:p>
      <text:p text:style-name="P2">настоящего Федерального закона.</text:p>
      <text:p text:style-name="P2"><text:s text:c="5"/>2. Виды <text:s text:c="3"/>электронных <text:s text:c="3"/>подписей, <text:s text:c="3"/>использование <text:s text:c="2"/>которых</text:p>
      <text:p text:style-name="P2">допускается <text:s/>при <text:s/>обращении <text:s text:c="2"/>за <text:s text:c="2"/>получением <text:s text:c="2"/>государственных <text:s text:c="2"/>и</text:p>
      <text:p text:style-name="P2">муниципальных <text:s/>услуг, <text:s/>и <text:s/>порядок <text:s/>их использования устанавливаются</text:p>
      <text:p text:style-name="P2">Правительством Российской Федерации.</text:p>
      <text:p text:style-name="P2"><text:s text:c="5"/>(Статья 21-1 введена Федеральным законом от 6 апреля 2011 г. N</text:p>
      <text:p text:style-name="P2">65-ФЗ - Собрание законодательства Российской Федерации, 2011, N 15,</text:p>
      <text:p text:style-name="P2">ст. 2038)</text:p>
      <text:p text:style-name="P2"> </text:p>
      <text:p text:style-name="P2"><text:s text:c="5"/>Статья 21-2. Правила использования простых электронных</text:p>
      <text:p text:style-name="P2"><text:s text:c="18"/>подписей при оказании государственных и</text:p>
      <text:p text:style-name="P2"><text:s text:c="18"/>муниципальных услуг</text:p>
      <text:p text:style-name="P2"> </text:p>
      <text:p text:style-name="P2"><text:s text:c="5"/>1. Правила <text:s/>использования <text:s/>простых <text:s/>электронных <text:s/>подписей <text:s/>при</text:p>
      <text:p text:style-name="P2">оказании государственных и муниципальных услуг, в том числе правила</text:p>
      <text:p text:style-name="P2">создания и выдачи ключей <text:s/>простых <text:s/>электронных <text:s/>подписей, <text:s/>а <text:s/>также</text:p>
      <text:p text:style-name="P2">перечень органов и организаций, <text:s/>имеющих право на создание и выдачу</text:p>
      <text:p text:style-name="P2">ключей <text:s text:c="2"/>простых <text:s text:c="2"/>электронных <text:s text:c="2"/>подписей <text:s text:c="3"/>в <text:s text:c="3"/>целях <text:s text:c="3"/>оказания</text:p>
      <text:p text:style-name="P2">государственных <text:s text:c="4"/>и <text:s text:c="3"/>муниципальных <text:s text:c="3"/>услуг, <text:s text:c="3"/>устанавливаются</text:p>
      <text:p text:style-name="P2">Правительством <text:s text:c="2"/>Российской <text:s text:c="2"/>Федерации. <text:s text:c="2"/>Такие <text:s text:c="2"/>правила <text:s text:c="2"/>должны</text:p>
      <text:p text:style-name="P2">предусматривать в том числе:</text:p>
      <text:p text:style-name="P2"><text:s text:c="5"/>1) требования, <text:s text:c="2"/>которым <text:s text:c="2"/>должны <text:s text:c="2"/>соответствовать <text:s text:c="3"/>простые</text:p>
      <text:p text:style-name="P2">электронные подписи и (или) технологии их создания;</text:p>
      <text:p text:style-name="P2"><text:s text:c="5"/>2) способы установления личности лица <text:s/>при <text:s/>выдаче <text:s/>ему <text:s/>ключа</text:p>
      <text:p text:style-name="P2">простой <text:s/>электронной <text:s/>подписи <text:s/>в <text:s/>целях получения государственных и</text:p>
      <text:p text:style-name="P2">муниципальных услуг.</text:p>
      <text:p text:style-name="P2"><text:s text:c="5"/>2. При <text:s text:c="2"/>оказании <text:s/>государственных <text:s/>и <text:s/>муниципальных <text:s/>услуг <text:s/>с</text:p>
      <text:p text:style-name="P2">использованием простых электронных подписей должны обеспечиваться:</text:p>
      <text:p text:style-name="P2"><text:s text:c="5"/>1) возможность <text:s/>бесплатного <text:s/>получения <text:s/>любыми <text:s/>лицами <text:s/>ключей</text:p>
      <text:p text:style-name="P2">простых электронных подписей для использования <text:s/>в <text:s/>целях <text:s/>получения</text:p>
      <text:p text:style-name="P2">государственных и муниципальных услуг;</text:p>
      <text:p text:style-name="P2"><text:s text:c="5"/>2) отсутствие <text:s/>необходимости <text:s text:c="2"/>использования <text:s text:c="2"/>физическими <text:s text:c="2"/>и</text:p>
      <text:p text:style-name="P2">юридическими <text:s/>лицами <text:s/>программных и аппаратных средств, <text:s/>специально</text:p>
      <text:p text:style-name="P2">предназначенных для получения государственных и муниципальных услуг</text:p>
      <text:p text:style-name="P2">с использованием простых электронных подписей.</text:p>
      <text:p text:style-name="P2"><text:s text:c="5"/>3. Запрос и иные <text:s/>документы, <text:s/>необходимые <text:s/>для <text:s/>предоставления</text:p>
      <text:p text:style-name="P2">государственной <text:s text:c="2"/>или <text:s/>муниципальной <text:s/>услуги, <text:s/>подписанные <text:s/>простой</text:p>
      <text:p text:style-name="P2">электронной подписью и поданные заявителем с соблюдением требований</text:p>
      <text:p text:style-name="P2">части 2 <text:s/>статьи 21-1 <text:s/>настоящего <text:s text:c="2"/>Федерального <text:s/>закона <text:s/>и <text:s/>части 1</text:p>
      <text:p text:style-name="P2">настоящей <text:s/>статьи, <text:s/>признаются <text:s text:c="2"/>равнозначными <text:s text:c="2"/>запросу <text:s text:c="2"/>и <text:s text:c="2"/>иным</text:p>
      <text:p text:style-name="P2">документам, <text:s/>подписанным собственноручной подписью и представленным</text:p>
      <text:p text:style-name="P2">на бумажном носителе, <text:s/>за исключением <text:s/>случаев, <text:s/>если <text:s/>федеральными</text:p>
      <text:p text:style-name="P2">законами <text:s/>или иными нормативными правовыми актами установлен запрет</text:p>
      <text:p text:style-name="P2">на обращение за получением государственной или муниципальной услуги</text:p>
      <text:p text:style-name="P2">в электронной форме.</text:p>
      <text:p text:style-name="P2"><text:s text:c="5"/>(Статья 21-2 введена Федеральным законом от 6 апреля 2011 г. N</text:p>
      <text:p text:style-name="P2">65-ФЗ - Собрание законодательства Российской Федерации, 2011, N 15,</text:p>
      <text:p text:style-name="P2">ст. 2038)</text:p>
      <text:p text:style-name="P2"> </text:p>
      <text:p text:style-name="P2"><text:s text:c="5"/>Статья 21-3. Государственная информационная система о</text:p>
      <text:p text:style-name="P2"><text:s text:c="18"/>государственных и муниципальных платежах</text:p>
      <text:p text:style-name="P2"> </text:p>
      <text:p text:style-name="P2"><text:s text:c="5"/>1. Государственная информационная система о государственных <text:s/>и</text:p>
      <text:p text:style-name="P2">муниципальных <text:s text:c="3"/>платежах <text:s text:c="3"/>является <text:s text:c="3"/>информационной <text:s text:c="2"/>системой,</text:p>
      <text:p text:style-name="P2">предназначенной для размещения и <text:s/>получения <text:s/>информации <text:s/>об <text:s/>уплате</text:p>
      <text:p text:style-name="P2">физическими <text:s text:c="3"/>и <text:s text:c="2"/>юридическими <text:s text:c="2"/>лицами <text:s text:c="2"/>платежей <text:s text:c="2"/>за <text:s text:c="2"/>оказание</text:p>
      <text:p text:style-name="P2">государственных и муниципальных услуг, <text:s/>услуг, <text:s/>указанных в части 3</text:p>
      <text:p text:style-name="P2">статьи <text:s/>1 <text:s/>и <text:s/>части <text:s/>1 <text:s/>статьи <text:s/>9 <text:s/>настоящего <text:s/>Федерального закона,</text:p>
      <text:p text:style-name="P2">платежей, <text:s/>являющихся <text:s/>источниками <text:s/>формирования <text:s/>доходов <text:s/>бюджетов</text:p>
      <text:p text:style-name="P2">бюджетной <text:s/>системы Российской Федерации, <text:s/>а также иных платежей, <text:s/>в</text:p>
      <text:p text:style-name="P2">случаях, предусмотренных федеральными законами.</text:p>
      <text:p text:style-name="P2"><text:s text:c="5"/>2. Создание, <text:s/>ведение, развитие и обслуживание Государственной</text:p>
      <text:p text:style-name="P2">информационной системы о государственных и <text:s/>муниципальных <text:s/>платежах</text:p>
      <text:p text:style-name="P2">осуществляет Федеральное казначейство.</text:p>
      <text:p text:style-name="P2"><text:s text:c="5"/>3. Порядок ведения Государственной <text:s/>информационной <text:s/>системы <text:s/>о</text:p>
      <text:p text:style-name="P2">государственных <text:s/>и муниципальных платежах устанавливает Федеральное</text:p>
      <text:p text:style-name="P2">казначейство <text:s/>по <text:s/>согласованию <text:s/>с <text:s/>Центральным <text:s/>банком <text:s text:c="2"/>Российской</text:p>
      <text:p text:style-name="P2">Федерации. Указанным порядком определяются:</text:p>
      <text:p text:style-name="P2"><text:s text:c="5"/>1) перечень <text:s/>информации, <text:s/>необходимой <text:s/>для <text:s text:c="2"/>уплаты, <text:s text:c="2"/>включая</text:p>
      <text:p text:style-name="P2">подлежащую уплате сумму, за государственные и муниципальные услуги,</text:p>
      <text:p text:style-name="P2">услуги, <text:s/>указанные в части 3 статьи 1 и части 1 статьи 9 настоящего</text:p>
      <text:p text:style-name="P2">Федерального <text:s text:c="2"/>закона, <text:s text:c="2"/>а <text:s text:c="2"/>также <text:s text:c="2"/>иных <text:s text:c="2"/>платежей, <text:s text:c="2"/>в <text:s/>случаях,</text:p>
      <text:p text:style-name="P2">предусмотренных <text:s/>федеральными <text:s/>законами, <text:s/>порядок <text:s/>ее <text:s/>получения <text:s/>и</text:p>
      <text:p text:style-name="P2">предоставления;</text:p>
      <text:p text:style-name="P2"><text:s text:c="5"/>2) перечень <text:s text:c="2"/>информации <text:s text:c="2"/>об <text:s text:c="2"/>уплате <text:s text:c="3"/>государственных <text:s text:c="3"/>и</text:p>
      <text:p text:style-name="P2">муниципальных услуг, <text:s/>услуг, указанных в части 3 статьи 1 и части 1</text:p>
      <text:p text:style-name="P2">статьи 9 настоящего Федерального закона, <text:s/>а также иных платежей, <text:s/>в</text:p>
      <text:p text:style-name="P2">случаях, <text:s text:c="2"/>предусмотренных <text:s text:c="2"/>федеральными <text:s text:c="2"/>законами, <text:s text:c="2"/>порядок <text:s/>ее</text:p>
      <text:p text:style-name="P2">получения и предоставления;</text:p>
      <text:p text:style-name="P2"><text:s text:c="5"/>3) порядок <text:s/>доступа к Государственной информационной системе о</text:p>
      <text:p text:style-name="P2">государственных и муниципальных платежах.</text:p>
      <text:p text:style-name="P2"><text:s text:c="5"/>4. Банк, <text:s/>иная кредитная организация, <text:s/>организация федеральной</text:p>
      <text:p text:style-name="P2">почтовой связи, <text:s/>территориальный <text:s/>орган <text:s/>Федерального <text:s/>казначейства</text:p>
      <text:p text:style-name="P2">(иной <text:s/>орган, <text:s/>осуществляющий <text:s/>открытие <text:s/>и ведение лицевых счетов в</text:p>
      <text:p text:style-name="P2">соответствии с бюджетным законодательством Российской Федерации), в</text:p>
      <text:p text:style-name="P2">том <text:s/>числе <text:s/>производящие расчеты в электронной форме, <text:s/>а также иные</text:p>
      <text:p text:style-name="P2">органы или организации, <text:s/>через которые производится уплата денежных</text:p>
      <text:p text:style-name="P2">средств <text:s/>заявителем <text:s/>за <text:s/>государственные <text:s/>и <text:s/>муниципальные <text:s/>услуги,</text:p>
      <text:p text:style-name="P2">услуги, <text:s/>указанные в части 3 статьи 1 и части 1 статьи 9 настоящего</text:p>
      <text:p text:style-name="P2">Федерального закона, <text:s/>а также иных платежей, являющихся источниками</text:p>
      <text:p text:style-name="P2">формирования <text:s/>доходов <text:s text:c="2"/>бюджетов <text:s text:c="2"/>бюджетной <text:s text:c="2"/>системы <text:s text:c="2"/>Российской</text:p>
      <text:p text:style-name="P2">Федерации, <text:s/>обязаны <text:s/>незамедлительно <text:s/>направлять <text:s/>информацию <text:s/>об их</text:p>
      <text:p text:style-name="P2">уплате в Государственную информационную систему о государственных и</text:p>
      <text:p text:style-name="P2">муниципальных платежах.</text:p>
      <text:p text:style-name="P2"><text:s text:c="5"/>4-1. Возврат денежных средств физическим и юридическим лицам в</text:p>
      <text:p text:style-name="P2">случаях <text:s/>осуществления <text:s/>ими <text:s/>платежей, <text:s/>предусмотренных <text:s/>частью <text:s text:c="2"/>1</text:p>
      <text:p text:style-name="P2">настоящей статьи, за исключением платежей, порядок возврата которых</text:p>
      <text:p text:style-name="P2">устанавливается <text:s/>федеральными <text:s/>законами, <text:s/>производится <text:s/>получателем</text:p>
      <text:p text:style-name="P2">денежных <text:s text:c="3"/>средств <text:s text:c="2"/>в <text:s text:c="2"/>соответствии <text:s text:c="2"/>с <text:s text:c="2"/>общими <text:s text:c="2"/>требованиями,</text:p>
      <text:p text:style-name="P2">устанавливаемыми <text:s text:c="2"/>федеральным <text:s text:c="2"/>органом <text:s text:c="2"/>исполнительной <text:s text:c="2"/>власти,</text:p>
      <text:p text:style-name="P2">осуществляющим <text:s/>функции <text:s/>по <text:s/>выработке <text:s/>государственной <text:s/>политики и</text:p>
      <text:p text:style-name="P2">нормативно-правовому регулированию в <text:s/>сфере <text:s/>бюджетной, <text:s/>налоговой,</text:p>
      <text:p text:style-name="P2">страховой, <text:s/>валютной, <text:s/>банковской <text:s/>деятельности <text:s/>(часть 4-1 введена</text:p>
      <text:p text:style-name="P2">Федеральным законом от 15 <text:s/>февраля <text:s/>2016 <text:s/>г. <text:s/>N <text:s/>28-ФЗ <text:s/>- <text:s/>Собрание</text:p>
      <text:p text:style-name="P2">законодательства Российской Федерации, 2016, N 7, ст. 916).</text:p>
      <text:p text:style-name="P2"><text:s text:c="5"/>5. Государственные <text:s text:c="2"/>и <text:s text:c="3"/>муниципальные <text:s text:c="3"/>учреждения <text:s text:c="3"/>после</text:p>
      <text:p text:style-name="P2">осуществления <text:s/>начисления <text:s/>суммы, <text:s/>подлежащей <text:s/>оплате заявителем за</text:p>
      <text:p text:style-name="P2">предоставляемые услуги, <text:s/>указанные в части 3 статьи <text:s/>1 <text:s/>и <text:s/>части <text:s/>1</text:p>
      <text:p text:style-name="P2">статьи 9 настоящего Федерального закона, <text:s/>а также иных платежей, <text:s/>в</text:p>
      <text:p text:style-name="P2">случаях, <text:s text:c="3"/>предусмотренных <text:s text:c="3"/>федеральными <text:s text:c="3"/>законами, <text:s text:c="3"/>обязаны</text:p>
      <text:p text:style-name="P2">незамедлительно направлять информацию, необходимую для ее уплаты, в</text:p>
      <text:p text:style-name="P2">Государственную <text:s/>информационную <text:s text:c="2"/>систему <text:s text:c="2"/>о <text:s text:c="2"/>государственных <text:s text:c="2"/>и</text:p>
      <text:p text:style-name="P2">муниципальных платежах.</text:p>
      <text:p text:style-name="P2"><text:s text:c="5"/>(Статья 21-3 введена Федеральным законом от 27 июня 2011 г. <text:s/>N</text:p>
      <text:p text:style-name="P2">162-ФЗ - Собрание законодательства Российской <text:s/>Федерации, <text:s/>2011, <text:s/>N</text:p>
      <text:p text:style-name="P2">27, ст. 3873)</text:p>
      <text:p text:style-name="P2"> </text:p>
      <text:p text:style-name="P2"><text:s text:c="5"/>Глава 6. <text:s text:c="2"/>(Статьи <text:s/>22 <text:s/>- <text:s/>28) <text:s/>(Утратила <text:s/>силу <text:s/>на <text:s/>основании</text:p>
      <text:p text:style-name="P2">Федерального закона от 28 декабря <text:s/>2016 <text:s/>г. <text:s/>N <text:s/>471-ФЗ <text:s/>- <text:s/>Собрание</text:p>
      <text:p text:style-name="P2">законодательства Российской Федерации, 2016, N , ст. )</text:p>
      <text:p text:style-name="P2"> </text:p>
      <text:p text:style-name="P2"><text:s text:c="5"/>Глава 7. Заключительные положения</text:p>
      <text:p text:style-name="P2"> </text:p>
      <text:p text:style-name="P2"><text:s text:c="5"/>Статья 29. Обеспечение реализации положений настоящего</text:p>
      <text:p text:style-name="P2"><text:s text:c="16"/>Федерального закона</text:p>
      <text:p text:style-name="P2"> </text:p>
      <text:p text:style-name="P2"><text:s text:c="5"/>1. Административные <text:s text:c="2"/>регламенты <text:s/>должны <text:s/>быть <text:s/>разработаны <text:s/>и</text:p>
      <text:p text:style-name="P2">приняты, <text:s/>а информация о них должна быть включена в соответствующие</text:p>
      <text:p text:style-name="P2">реестры <text:s/>государственных <text:s/>услуг <text:s/>и <text:s/>реестры <text:s/>муниципальных <text:s/>услуг в</text:p>
      <text:p text:style-name="P2">течение двух лет со дня вступления в силу <text:s/>настоящего <text:s/>Федерального</text:p>
      <text:p text:style-name="P2">закона.</text:p>
      <text:p text:style-name="P2"><text:s text:c="5"/>2. Административные регламенты, <text:s/>принятые до дня вступления <text:s/>в</text:p>
      <text:p text:style-name="P2">силу <text:s/>настоящего <text:s/>Федерального <text:s/>закона, <text:s/>должны <text:s/>быть <text:s/>приведены <text:s/>в</text:p>
      <text:p text:style-name="P2">соответствие <text:s/>с <text:s/>положениями <text:s/>настоящего <text:s/>Федерального <text:s/>закона <text:s text:c="2"/>не</text:p>
      <text:p text:style-name="P2">позднее 1 июля 2012 года.</text:p>
      <text:p text:style-name="P2"><text:s text:c="5"/>3. Предусмотренные настоящим Федеральным <text:s/>законом <text:s/>сведения <text:s/>о</text:p>
      <text:p text:style-name="P2">государственных <text:s/>услугах, <text:s/>предоставляемых исполнительными органами</text:p>
      <text:p text:style-name="P2">государственной <text:s text:c="2"/>власти <text:s text:c="2"/>субъекта <text:s text:c="2"/>Российской <text:s text:c="3"/>Федерации, <text:s text:c="3"/>и</text:p>
      <text:p text:style-name="P2">муниципальных <text:s/>услугах <text:s/>должны <text:s/>быть <text:s/>включены <text:s/>в государственные и</text:p>
      <text:p text:style-name="P2">муниципальные <text:s/>информационные <text:s text:c="2"/>системы, <text:s text:c="2"/>обеспечивающие <text:s text:c="2"/>ведение</text:p>
      <text:p text:style-name="P2">реестров <text:s/>соответственно <text:s/>государственных и муниципальных услуг, <text:s/>и</text:p>
      <text:p text:style-name="P2">доступны для <text:s/>заявителей <text:s/>через <text:s/>единый <text:s/>портал <text:s/>государственных <text:s/>и</text:p>
      <text:p text:style-name="P2">муниципальных услуг не позднее 1 июля 2011 года.</text:p>
      <text:p text:style-name="P2"><text:s text:c="5"/>4. Установить, что в отношении реализации положений настоящего</text:p>
      <text:p text:style-name="P2">Федерального <text:s text:c="4"/>закона, <text:s text:c="5"/>предусматривающих <text:s text:c="5"/>предоставление</text:p>
      <text:p text:style-name="P2">государственных <text:s/>и <text:s/>муниципальных услуг в электронной форме, <text:s/>в том</text:p>
      <text:p text:style-name="P2">числе <text:s/>с <text:s text:c="2"/>использованием <text:s text:c="2"/>единого <text:s text:c="2"/>портала <text:s text:c="2"/>государственных <text:s text:c="2"/>и</text:p>
      <text:p text:style-name="P2">муниципальных услуг, <text:s/>а также в отношении пункта 3 части 1 и пункта</text:p>
      <text:p text:style-name="P2">1 <text:s/>части <text:s/>2 <text:s/>статьи <text:s/>6, <text:s/>пункта <text:s/>2 <text:s/>части <text:s/>1 <text:s/>статьи <text:s/>7 <text:s/>настоящего</text:p>
      <text:p text:style-name="P2">Федерального закона (в ред. Федерального закона от 1 июля 2011 г. N</text:p>
      <text:p text:style-name="P2">169-ФЗ - Собрание законодательства Российской <text:s/>Федерации, <text:s/>2011, <text:s/>N</text:p>
      <text:p text:style-name="P2">27, ст. 3880):</text:p>
      <text:p text:style-name="P2"><text:s text:c="5"/>1) переход <text:s/>на <text:s/>предоставление государственных и муниципальных</text:p>
      <text:p text:style-name="P2">услуг в <text:s/>электронной <text:s/>форме <text:s/>соответственно <text:s/>федеральными <text:s/>органами</text:p>
      <text:p text:style-name="P2">исполнительной <text:s/>власти, <text:s/>исполнительными <text:s/>органами <text:s/>государственной</text:p>
      <text:p text:style-name="P2">власти <text:s text:c="2"/>субъектов <text:s text:c="2"/>Российской <text:s text:c="2"/>Федерации, <text:s text:c="2"/>органами <text:s text:c="3"/>местного</text:p>
      <text:p text:style-name="P2">самоуправления, <text:s text:c="2"/>организациями, <text:s text:c="2"/>участвующими <text:s text:c="2"/>в <text:s/>предоставлении</text:p>
      <text:p text:style-name="P2">предусмотренных частью 1 статьи 1 <text:s/>настоящего <text:s/>Федерального <text:s/>закона</text:p>
      <text:p text:style-name="P2">государственных <text:s/>и <text:s/>муниципальных услуг, <text:s/>осуществляется поэтапно в</text:p>
      <text:p text:style-name="P2">соответствии <text:s/>с <text:s/>планами-графиками <text:s text:c="2"/>перехода <text:s text:c="2"/>на <text:s text:c="2"/>предоставление</text:p>
      <text:p text:style-name="P2">государственных <text:s text:c="2"/>и <text:s text:c="2"/>муниципальных <text:s text:c="2"/>услуг <text:s/>в <text:s/>электронной <text:s/>форме,</text:p>
      <text:p text:style-name="P2">утверждаемыми соответственно Правительством <text:s/>Российской <text:s/>Федерации,</text:p>
      <text:p text:style-name="P2">высшим <text:s text:c="2"/>исполнительным <text:s/>органом <text:s/>государственной <text:s/>власти <text:s/>субъекта</text:p>
      <text:p text:style-name="P2">Российской Федерации, органом местного самоуправления;</text:p>
      <text:p text:style-name="P2"><text:s text:c="5"/>1-1) обеспечение <text:s text:c="4"/>реализации <text:s text:c="4"/>федеральными <text:s text:c="5"/>органами</text:p>
      <text:p text:style-name="P2">исполнительной <text:s text:c="2"/>власти <text:s/>и <text:s/>органами <text:s/>государственных <text:s/>внебюджетных</text:p>
      <text:p text:style-name="P2">фондов требований пункта 3 части 1 и пункта 1 <text:s/>части <text:s/>2 <text:s/>статьи <text:s/>6,</text:p>
      <text:p text:style-name="P2">пункта <text:s/>2 <text:s/>части <text:s/>1 <text:s/>статьи <text:s/>7 <text:s/>настоящего <text:s/>Федерального <text:s/>закона <text:s/>в</text:p>
      <text:p text:style-name="P2">отношении <text:s/>документов <text:s text:c="2"/>и <text:s text:c="2"/>информации, <text:s text:c="2"/>используемых <text:s text:c="2"/>в <text:s text:c="2"/>рамках</text:p>
      <text:p text:style-name="P2">государственных <text:s text:c="2"/>услуг, <text:s text:c="2"/>предоставляемых <text:s text:c="2"/>федеральными <text:s/>органами</text:p>
      <text:p text:style-name="P2">исполнительной власти, <text:s/>до 1 июля 2012 года в части, <text:s/>не включающей</text:p>
      <text:p text:style-name="P2">документы и информацию, <text:s/>находящиеся в распоряжении государственных</text:p>
      <text:p text:style-name="P2">органов <text:s text:c="2"/>субъектов <text:s text:c="2"/>Российской <text:s text:c="2"/>Федерации, <text:s text:c="2"/>органов <text:s text:c="3"/>местного</text:p>
      <text:p text:style-name="P2">самоуправления, территориальных государственных внебюджетных фондов</text:p>
      <text:p text:style-name="P2">либо подведомственных государственным органам <text:s/>субъекта <text:s/>Российской</text:p>
      <text:p text:style-name="P2">Федерации <text:s text:c="2"/>или <text:s text:c="2"/>органам <text:s text:c="2"/>местного <text:s text:c="2"/>самоуправления <text:s/>организаций,</text:p>
      <text:p text:style-name="P2">участвующих <text:s/>в <text:s/>предоставлении <text:s/>государственных <text:s/>или <text:s/>муниципальных</text:p>
      <text:p text:style-name="P2">услуг, <text:s/>и <text:s/>необходимые <text:s/>для <text:s/>предоставления <text:s/>государственных <text:s/>услуг</text:p>
      <text:p text:style-name="P2">федеральными органами <text:s text:c="3"/>исполнительной <text:s text:c="3"/>власти <text:s text:c="3"/>и <text:s text:c="4"/>органами</text:p>
      <text:p text:style-name="P2">государственных внебюджетных фондов, <text:s/>осуществляется в соответствии</text:p>
      <text:p text:style-name="P2">с решениями Правительства Российской Федерации <text:s/>(пункт <text:s/>1-1 <text:s/>введен</text:p>
      <text:p text:style-name="P2">Федеральным <text:s/>законом <text:s/>от <text:s/>1 <text:s/>июля <text:s/>2011 <text:s/>г. <text:s/>N <text:s/>169-ФЗ <text:s/>- <text:s/>Собрание</text:p>
      <text:p text:style-name="P2">законодательства Российской Федерации, 2011, N 27, ст. 3880);</text:p>
      <text:p text:style-name="P2"><text:s text:c="5"/>1-2) обеспечение <text:s/>реализации <text:s/>не <text:s/>позднее <text:s/>1 <text:s/>июля <text:s/>2012 <text:s/>года</text:p>
      <text:p text:style-name="P2">государственными органами субъектов Российской Федерации, <text:s/>органами</text:p>
      <text:p text:style-name="P2">местного <text:s text:c="3"/>самоуправления, <text:s text:c="3"/>территориальными <text:s text:c="3"/>государственными</text:p>
      <text:p text:style-name="P2">внебюджетными <text:s/>фондами <text:s text:c="2"/>либо <text:s text:c="2"/>подведомственными <text:s text:c="2"/>государственным</text:p>
      <text:p text:style-name="P2">органам <text:s text:c="2"/>субъекта <text:s text:c="2"/>Российской <text:s text:c="2"/>Федерации <text:s/>или <text:s/>органам <text:s/>местного</text:p>
      <text:p text:style-name="P2">самоуправления <text:s text:c="2"/>организациями, <text:s text:c="2"/>участвующими <text:s text:c="2"/>в <text:s text:c="2"/>предоставлении</text:p>
      <text:p text:style-name="P2">государственных или муниципальных услуг, <text:s/>требований пункта 3 части</text:p>
      <text:p text:style-name="P2">1 и пункта 1 части 2 статьи 6, пункта 2 части 1 статьи 7 настоящего</text:p>
      <text:p text:style-name="P2">Федерального <text:s text:c="2"/>закона <text:s text:c="2"/>в <text:s text:c="2"/>отношении <text:s text:c="2"/>документов <text:s text:c="2"/>и <text:s/>информации,</text:p>
      <text:p text:style-name="P2">используемых <text:s/>в <text:s/>рамках <text:s/>государственных <text:s text:c="2"/>услуг, <text:s text:c="2"/>предоставляемых</text:p>
      <text:p text:style-name="P2">исполнительными <text:s text:c="3"/>органами <text:s text:c="3"/>государственной <text:s text:c="2"/>власти <text:s text:c="2"/>субъектов</text:p>
      <text:p text:style-name="P2">Российской <text:s text:c="2"/>Федерации <text:s text:c="2"/>или <text:s text:c="2"/>территориальными <text:s text:c="3"/>государственными</text:p>
      <text:p text:style-name="P2">внебюджетными фондами, <text:s/>и муниципальных услуг, <text:s/>а также в отношении</text:p>
      <text:p text:style-name="P2">документов и информации, находящихся в распоряжении государственных</text:p>
      <text:p text:style-name="P2">органов <text:s text:c="3"/>субъектов <text:s text:c="2"/>Российской <text:s text:c="2"/>Федерации, <text:s text:c="2"/>органов <text:s text:c="2"/>местного</text:p>
      <text:p text:style-name="P2">самоуправления, территориальных государственных внебюджетных фондов</text:p>
      <text:p text:style-name="P2">либо <text:s/>подведомственных <text:s/>государственным органам субъекта Российской</text:p>
      <text:p text:style-name="P2">Федерации <text:s/>или <text:s text:c="2"/>органам <text:s text:c="2"/>местного <text:s text:c="2"/>самоуправления <text:s text:c="2"/>организаций,</text:p>
      <text:p text:style-name="P2">участвующих <text:s/>в <text:s/>предоставлении <text:s/>государственных <text:s/>или <text:s/>муниципальных</text:p>
      <text:p text:style-name="P2">услуг, осуществляется <text:s text:c="2"/>в <text:s text:c="2"/>соответствии <text:s text:c="2"/>с <text:s text:c="3"/>решениями <text:s text:c="3"/>высших</text:p>
      <text:p text:style-name="P2">исполнительных <text:s/>органов <text:s/>государственной власти субъекта Российской</text:p>
      <text:p text:style-name="P2">Федерации (пункт 1-2 введен Федеральным законом от 1 июля 2011 г. N</text:p>
      <text:p text:style-name="P2">169-ФЗ <text:s/>- Собрание законодательства Российской Федерации, <text:s/>2011, <text:s/>N</text:p>
      <text:p text:style-name="P2">27, ст. 3880);</text:p>
      <text:p text:style-name="P2"><text:s text:c="5"/>2) методическое <text:s/>и <text:s/>организационное <text:s/>обеспечение <text:s/>перехода <text:s/>на</text:p>
      <text:p text:style-name="P2">предоставление государственных и муниципальных услуг в <text:s/>электронной</text:p>
      <text:p text:style-name="P2">форме <text:s/>осуществляется <text:s/>федеральным <text:s/>органом <text:s/>исполнительной власти,</text:p>
      <text:p text:style-name="P2">осуществляющим функции по выработке <text:s/>и <text:s/>реализации <text:s/>государственной</text:p>
      <text:p text:style-name="P2">политики <text:s text:c="3"/>и <text:s text:c="3"/>нормативно-правовому <text:s text:c="3"/>регулированию <text:s text:c="3"/>в <text:s text:c="2"/>сфере</text:p>
      <text:p text:style-name="P2">информационных <text:s text:c="3"/>технологий, <text:s text:c="3"/>совместно <text:s text:c="4"/>с <text:s text:c="4"/>уполномоченным</text:p>
      <text:p text:style-name="P2">Правительством <text:s text:c="3"/>Российской <text:s text:c="3"/>Федерации <text:s text:c="3"/>федеральным <text:s text:c="3"/>органом</text:p>
      <text:p text:style-name="P2">исполнительной власти.</text:p>
      <text:p text:style-name="P2"><text:s text:c="5"/>5. В <text:s/>случае, <text:s/>если <text:s/>субъект <text:s/>Российской Федерации <text:s/>в <text:s/>срок до</text:p>
      <text:p text:style-name="P2">1 ноября 2010 года не определил уполномоченную организацию субъекта</text:p>
      <text:p text:style-name="P2">Российской Федерации, такая организация определяется уполномоченным</text:p>
      <text:p text:style-name="P2">Правительством <text:s text:c="3"/>Российской <text:s text:c="3"/>Федерации <text:s text:c="3"/>федеральным <text:s text:c="3"/>органом</text:p>
      <text:p text:style-name="P2">исполнительной власти.</text:p>
      <text:p text:style-name="P2"><text:s text:c="5"/>6. (Часть 6 утратила силу на основании Федерального закона <text:s/>от</text:p>
      <text:p text:style-name="P2">28 декабря 2013 г. <text:s/>N 444-ФЗ - Собрание законодательства Российской</text:p>
      <text:p text:style-name="P2">Федерации, 2013, N 52, ст. 7009)</text:p>
      <text:p text:style-name="P2"><text:s text:c="5"/>7. По <text:s/>истечении <text:s/>шести <text:s/>месяцев <text:s/>со <text:s/>дня <text:s/>вступления <text:s/>в <text:s/>силу</text:p>
      <text:p text:style-name="P2">настоящего Федерального закона не допускается взимание с <text:s/>заявителя</text:p>
      <text:p text:style-name="P2">платы <text:s/>за <text:s/>оказание государственных и муниципальных услуг, <text:s/>а также</text:p>
      <text:p text:style-name="P2">услуг, <text:s/>которые <text:s text:c="2"/>являются <text:s text:c="2"/>необходимыми <text:s text:c="2"/>и <text:s text:c="2"/>обязательными <text:s text:c="2"/>для</text:p>
      <text:p text:style-name="P2">предоставления <text:s text:c="3"/>государственных <text:s text:c="3"/>и <text:s text:c="3"/>муниципальных <text:s text:c="2"/>услуг <text:s text:c="2"/>и</text:p>
      <text:p text:style-name="P2">предоставляются <text:s/>организациями, <text:s/>указанными <text:s text:c="2"/>в <text:s text:c="2"/>части 2 <text:s/>статьи 1</text:p>
      <text:p text:style-name="P2">настоящего <text:s/>Федерального <text:s/>закона, <text:s/>за исключением случаев, <text:s/>когда в</text:p>
      <text:p text:style-name="P2">соответствии с федеральными законами, принимаемыми в соответствии с</text:p>
      <text:p text:style-name="P2">ними <text:s/>иными <text:s/>нормативными <text:s/>правовыми <text:s/>актами <text:s/>Российской Федерации,</text:p>
      <text:p text:style-name="P2">нормативными <text:s/>правовыми <text:s/>актами <text:s/>субъектов <text:s/>Российской <text:s text:c="2"/>Федерации,</text:p>
      <text:p text:style-name="P2">муниципальными <text:s/>правовыми <text:s/>актами <text:s/>государственные <text:s/>и муниципальные</text:p>
      <text:p text:style-name="P2">услуги, <text:s/>а <text:s/>также <text:s text:c="2"/>услуги, <text:s text:c="2"/>которые <text:s text:c="2"/>являются <text:s text:c="2"/>необходимыми <text:s text:c="2"/>и</text:p>
      <text:p text:style-name="P2">обязательными <text:s/>для <text:s/>предоставления <text:s/>государственных и муниципальных</text:p>
      <text:p text:style-name="P2">услуг, оказываются за счет средств заявителя.</text:p>
      <text:p text:style-name="P2"><text:s text:c="5"/>8. Отношения, <text:s text:c="3"/>возникающие <text:s text:c="2"/>в <text:s text:c="2"/>связи <text:s text:c="2"/>с <text:s text:c="2"/>предоставлением</text:p>
      <text:p text:style-name="P2">государственных <text:s/>и <text:s/>муниципальных <text:s/>услуг <text:s/>в <text:s text:c="2"/>субъекте <text:s text:c="2"/>Российской</text:p>
      <text:p text:style-name="P2">Федерации <text:s/>- <text:s/>городе <text:s/>федерального <text:s/>значения <text:s/>Москве, <text:s/>регулируются</text:p>
      <text:p text:style-name="P2">настоящим <text:s/>Федеральным <text:s/>законом, <text:s text:c="2"/>если <text:s text:c="2"/>иное <text:s text:c="2"/>не <text:s text:c="2"/>предусмотрено</text:p>
      <text:p text:style-name="P2">Федеральным <text:s text:c="2"/>законом <text:s text:c="2"/>"Об <text:s/>особенностях <text:s/>регулирования <text:s/>отдельных</text:p>
      <text:p text:style-name="P2">правоотношений в <text:s/>связи <text:s/>с <text:s/>присоединением <text:s/>к <text:s/>субъекту <text:s/>Российской</text:p>
      <text:p text:style-name="P2">Федерации <text:s/>- <text:s/>городу <text:s/>федерального <text:s/>значения <text:s/>Москве территорий и о</text:p>
      <text:p text:style-name="P2">внесении изменений <text:s/>в <text:s/>отдельные <text:s/>законодательные <text:s/>акты <text:s/>Российской</text:p>
      <text:p text:style-name="P2">Федерации" (часть 8 введена Федеральным законом от 5 апреля 2013 г.</text:p>
      <text:p text:style-name="P2">N 43-ФЗ - Собрание законодательства Российской Федерации, <text:s/>2013, <text:s/>N</text:p>
      <text:p text:style-name="P2">14, ст. 1651).</text:p>
      <text:p text:style-name="P2"> </text:p>
      <text:p text:style-name="P2"><text:s text:c="5"/>Статья 30. Вступление в силу настоящего Федерального закона</text:p>
      <text:p text:style-name="P2"> </text:p>
      <text:p text:style-name="P2"><text:s text:c="5"/>1. Настоящий Федеральный закон вступает <text:s/>в <text:s/>силу <text:s/>со <text:s/>дня <text:s/>его</text:p>
      <text:p text:style-name="P2">официального опубликования, <text:s/>за исключением положений, <text:s/>для которых</text:p>
      <text:p text:style-name="P2">настоящей статьей установлен иной срок вступления в силу.</text:p>
      <text:p text:style-name="P2"><text:s text:c="5"/>2. Пункт 3 <text:s/>статьи 6, <text:s/>пункты 2 и 3 статьи 7, <text:s/>пункт 5 части 3</text:p>
      <text:p text:style-name="P2">статьи 21 <text:s/>настоящего Федерального закона вступают в силу с <text:s/>1 июля</text:p>
      <text:p text:style-name="P2">2011 года.</text:p>
      <text:p text:style-name="P2"> </text:p>
      <text:p text:style-name="P2"> </text:p>
      <text:p text:style-name="P2"><text:s text:c="5"/>Президент Российской Федерации <text:s text:c="21"/>Д.Медведев</text:p>
      <text:p text:style-name="P2"> </text:p>
      <text:p text:style-name="P2"><text:s text:c="5"/>Москва, Кремль</text:p>
      <text:p text:style-name="P2"><text:s text:c="5"/>27 июля 2010 года</text:p>
      <text:p text:style-name="P2"><text:s text:c="5"/>N 210-ФЗ</text:p>
      <text:p text:style-name="P2"> 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2.01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Бакина</meta:initial-creator>
    <dc:creator>Бакина</dc:creator>
    <meta:editing-cycles>2</meta:editing-cycles>
    <meta:creation-date>2017-06-09T11:24:00</meta:creation-date>
    <dc:date>2017-06-09T11:24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365" meta:word-count="15341" meta:character-count="140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