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style:text-autospace="non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 style:master-page-name="MP0">
      <style:paragraph-properties style:page-number="auto" fo:break-before="page" style:text-autospace="none"/>
    </style:style>
    <style:style style:name="T1" style:family="text">
      <style:text-properties fo:color="#000000" style:font-name="Courier New CYR" fo:font-size="10pt" style:font-size-asian="10pt" style:font-name-complex="Courier New CYR" style:font-size-complex="10pt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/></text:span></text:span></text:p>
      <text:p text:style-name="P2"><text:span text:style-name="Основной_20_шрифт_20_абзаца"><text:span text:style-name="T1"><text:s/></text:span></text:span></text:p>
      <text:p text:style-name="P2"><text:span text:style-name="Основной_20_шрифт_20_абзаца"><text:span text:style-name="T1"><text:s text:c="9"/>РОССИЙСКАЯ ФЕДЕРАЦИЯ</text:span></text:span></text:p>
      <text:p text:style-name="P2"><text:span text:style-name="Основной_20_шрифт_20_абзаца"><text:span text:style-name="T1"><text:s/></text:span></text:span></text:p>
      <text:p text:style-name="P2"><text:span text:style-name="Основной_20_шрифт_20_абзаца"><text:span text:style-name="T1"><text:s text:c="9"/>ФЕДЕРАЛЬНЫЙ ЗАКОН</text:span></text:span></text:p>
      <text:p text:style-name="P2"><text:span text:style-name="Основной_20_шрифт_20_абзаца"><text:span text:style-name="T1"><text:s/></text:span></text:span></text:p>
      <text:p text:style-name="P2"><text:span text:style-name="Основной_20_шрифт_20_абзаца"><text:span text:style-name="T1"><text:s text:c="5"/>Об информации, информационных технологиях</text:span></text:span></text:p>
      <text:p text:style-name="P2"><text:span text:style-name="Основной_20_шрифт_20_абзаца"><text:span text:style-name="T1"><text:s text:c="9"/>и о защите информации</text:span></text:span></text:p>
      <text:p text:style-name="P1"><text:span text:style-name="Основной_20_шрифт_20_абзаца"><text:span text:style-name="T1"><text:s/></text:span></text:span></text:p>
      <text:p text:style-name="P2"><text:span text:style-name="Основной_20_шрифт_20_абзаца"><text:span text:style-name="T1"><text:s text:c="3"/>Принят Государственной Думой <text:s text:c="5"/>8 июля 2006 года</text:span></text:span></text:p>
      <text:p text:style-name="P2"><text:span text:style-name="Основной_20_шрифт_20_абзаца"><text:span text:style-name="T1"><text:s text:c="3"/>Одобрен Советом Федерации <text:s text:c="7"/>14 июля 2006 года</text:span></text:span></text:p>
      <text:p text:style-name="P2"><text:span text:style-name="Основной_20_шрифт_20_абзаца"><text:span text:style-name="T1"><text:s/></text:span></text:span></text:p>
      <text:p text:style-name="P2"><text:span text:style-name="Основной_20_шрифт_20_абзаца"><text:span text:style-name="T1"><text:s text:c="3"/>(в ред. <text:s/>Федерального <text:s/>закона <text:s/>от <text:s/>27 июля 2010 г. <text:s/>N 227-ФЗ -</text:span></text:span></text:p>
      <text:p text:style-name="P2"><text:span text:style-name="Основной_20_шрифт_20_абзаца"><text:span text:style-name="T1">Собрание законодательства Российской Федерации, <text:s/>2010, <text:s/>N <text:s/>31, <text:s/>ст.</text:span></text:span></text:p>
      <text:p text:style-name="P2"><text:span text:style-name="Основной_20_шрифт_20_абзаца"><text:span text:style-name="T1">4196; <text:s/>Федерального <text:s/>закона от 6 апреля 2011 г. <text:s/>N 65-ФЗ - 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1, <text:s/>N <text:s/>15, <text:s/>ст. <text:s/>2038;</text:span></text:span></text:p>
      <text:p text:style-name="P2"><text:span text:style-name="Основной_20_шрифт_20_абзаца"><text:span text:style-name="T1">Федерального закона <text:s/>от <text:s/>21 <text:s/>июля <text:s/>2011 <text:s/>г. <text:s/>N <text:s/>252-ФЗ <text:s/>- <text:s/>Собрание</text:span></text:span></text:p>
      <text:p text:style-name="P2"><text:span text:style-name="Основной_20_шрифт_20_абзаца"><text:span text:style-name="T1">законодательства Российской <text:s/>Федерации, <text:s/>2011, <text:s/>N <text:s/>30, <text:s/>ст. 4600;</text:span></text:span></text:p>
      <text:p text:style-name="P2"><text:span text:style-name="Основной_20_шрифт_20_абзаца"><text:span text:style-name="T1">Федерального <text:s/>закона <text:s/>от <text:s/>28 <text:s/>июля <text:s/>2012 <text:s/>г. <text:s/>N <text:s/>139-ФЗ <text:s/>- 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2, <text:s/>N <text:s/>31, <text:s/>ст. <text:s/>4328;</text:span></text:span></text:p>
      <text:p text:style-name="P2"><text:span text:style-name="Основной_20_шрифт_20_абзаца"><text:span text:style-name="T1">Федерального закона <text:s/>от <text:s/>5 <text:s/>апреля <text:s/>2013 <text:s/>г. <text:s/>N <text:s/>50-ФЗ <text:s/>- <text:s/>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3, <text:s/>N <text:s/>14, <text:s/>ст. <text:s/>1658;</text:span></text:span></text:p>
      <text:p text:style-name="P2"><text:span text:style-name="Основной_20_шрифт_20_абзаца"><text:span text:style-name="T1">Федерального закона от <text:s/>7 <text:s/>июня <text:s/>2013 <text:s/>г. <text:s/>N <text:s/>112-ФЗ <text:s/>- <text:s/>Собрание</text:span></text:span></text:p>
      <text:p text:style-name="P2"><text:span text:style-name="Основной_20_шрифт_20_абзаца"><text:span text:style-name="T1">законодательства Российской <text:s/>Федерации, <text:s/>2013, <text:s/>N <text:s/>23, <text:s/>ст. 2870;</text:span></text:span></text:p>
      <text:p text:style-name="P2"><text:span text:style-name="Основной_20_шрифт_20_абзаца"><text:span text:style-name="T1">Федерального <text:s/>закона <text:s/>от <text:s/>2 <text:s/>июля <text:s/>2013 <text:s/>г. <text:s/>N <text:s/>187-ФЗ <text:s/>- <text:s/>Собрание</text:span></text:span></text:p>
      <text:p text:style-name="P2"><text:span text:style-name="Основной_20_шрифт_20_абзаца"><text:span text:style-name="T1">законодательства Российской <text:s/>Федерации, <text:s/>2013, <text:s/>N <text:s/>27, <text:s/>ст. 3479;</text:span></text:span></text:p>
      <text:p text:style-name="P2"><text:span text:style-name="Основной_20_шрифт_20_абзаца"><text:span text:style-name="T1">Федерального <text:s/>закона <text:s/>от <text:s/>28 <text:s/>декабря <text:s/>2013 г. <text:s/>N 396-ФЗ - 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3, <text:s/>N <text:s/>52, <text:s/>ст. <text:s/>6961;</text:span></text:span></text:p>
      <text:p text:style-name="P2"><text:span text:style-name="Основной_20_шрифт_20_абзаца"><text:span text:style-name="T1">Федерального закона <text:s/>от <text:s/>28 <text:s/>декабря <text:s/>2013 <text:s/>г. <text:s/>N 398-ФЗ - Собрание</text:span></text:span></text:p>
      <text:p text:style-name="P2"><text:span text:style-name="Основной_20_шрифт_20_абзаца"><text:span text:style-name="T1">законодательства Российской <text:s/>Федерации, <text:s/>2013, <text:s/>N <text:s/>52, <text:s/>ст. 6963;</text:span></text:span></text:p>
      <text:p text:style-name="P2"><text:span text:style-name="Основной_20_шрифт_20_абзаца"><text:span text:style-name="T1">Федерального закона от <text:s/>5 <text:s/>мая <text:s/>2014 <text:s/>г. <text:s/>N <text:s/>97-ФЗ <text:s/>- <text:s/>Собрание</text:span></text:span></text:p>
      <text:p text:style-name="P2"><text:span text:style-name="Основной_20_шрифт_20_абзаца"><text:span text:style-name="T1">законодательства Российской <text:s/>Федерации, <text:s/>2014, <text:s/>N <text:s/>19, <text:s/>ст. 2302;</text:span></text:span></text:p>
      <text:p text:style-name="P2"><text:span text:style-name="Основной_20_шрифт_20_абзаца"><text:span text:style-name="T1">Федерального <text:s/>закона <text:s/>от <text:s/>21 <text:s/>июля <text:s/>2014 <text:s/>г. <text:s/>N <text:s/>222-ФЗ <text:s/>- Собрание</text:span></text:span></text:p>
      <text:p text:style-name="P2"><text:span text:style-name="Основной_20_шрифт_20_абзаца"><text:span text:style-name="T1">законодательства Российской <text:s/>Федерации, <text:s/>2014, <text:s/>N <text:s/>30, <text:s/>ст. 4223;</text:span></text:span></text:p>
      <text:p text:style-name="P2"><text:span text:style-name="Основной_20_шрифт_20_абзаца"><text:span text:style-name="T1">Федерального закона <text:s/>от <text:s/>21 <text:s/>июля <text:s/>2014 <text:s/>г. <text:s/>N <text:s/>242-ФЗ <text:s/>- <text:s/>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4, <text:s/>N <text:s/>30, <text:s/>ст. <text:s/>4243;</text:span></text:span></text:p>
      <text:p text:style-name="P2"><text:span text:style-name="Основной_20_шрифт_20_абзаца"><text:span text:style-name="T1">Федерального <text:s/>закона <text:s/>от <text:s/>24 <text:s/>ноября <text:s/>2014 <text:s/>г. <text:s/>N 364-ФЗ - Собрание</text:span></text:span></text:p>
      <text:p text:style-name="P2"><text:span text:style-name="Основной_20_шрифт_20_абзаца"><text:span text:style-name="T1">законодательства Российской <text:s/>Федерации, <text:s/>2014, <text:s/>N <text:s/>48, <text:s/>ст. 6645;</text:span></text:span></text:p>
      <text:p text:style-name="P2"><text:span text:style-name="Основной_20_шрифт_20_абзаца"><text:span text:style-name="T1">Федерального <text:s/>закона <text:s/>от <text:s/>31 <text:s/>декабря <text:s/>2014 г. <text:s/>N 531-ФЗ - 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5, <text:s/>N 1, ст. 84;</text:span></text:span></text:p>
      <text:p text:style-name="P2"><text:span text:style-name="Основной_20_шрифт_20_абзаца"><text:span text:style-name="T1">Федерального закона <text:s/>от <text:s/>29 <text:s/>июня <text:s/>2015 <text:s/>г. <text:s/>N <text:s/>188-ФЗ <text:s/>- <text:s/>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5, <text:s/>N <text:s/>27, <text:s/>ст. <text:s/>3979;</text:span></text:span></text:p>
      <text:p text:style-name="P2"><text:span text:style-name="Основной_20_шрифт_20_абзаца"><text:span text:style-name="T1">Федерального закона <text:s/>от <text:s/>13 <text:s/>июля <text:s/>2015 <text:s/>г. <text:s/>N <text:s/>263-ФЗ <text:s/>- <text:s/>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5, <text:s/>N <text:s/>29, <text:s/>ст. <text:s/>4389;</text:span></text:span></text:p>
      <text:p text:style-name="P2"><text:span text:style-name="Основной_20_шрифт_20_абзаца"><text:span text:style-name="T1">Федерального <text:s/>закона <text:s/>от <text:s/>13 <text:s/>июля <text:s/>2015 <text:s/>г. <text:s/>N <text:s/>264-ФЗ <text:s/>- 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5, <text:s/>N <text:s/>29, <text:s/>ст. <text:s/>4390;</text:span></text:span></text:p>
      <text:p text:style-name="P2"><text:span text:style-name="Основной_20_шрифт_20_абзаца"><text:span text:style-name="T1">Федерального закона <text:s/>от <text:s/>23 <text:s/>июня <text:s/>2016 <text:s/>г. <text:s/>N <text:s/>208-ФЗ <text:s/>- <text:s/>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6, <text:s/>N <text:s/>26, <text:s/>ст. <text:s/>3877;</text:span></text:span></text:p>
      <text:p text:style-name="P2"><text:span text:style-name="Основной_20_шрифт_20_абзаца"><text:span text:style-name="T1">Федерального закона от <text:s/>6 <text:s/>июля <text:s/>2016 <text:s/>г. <text:s/>N <text:s/>374-ФЗ <text:s/>- <text:s/>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6, <text:s/>N <text:s/>28, <text:s/>ст. <text:s/>4558;</text:span></text:span></text:p>
      <text:p text:style-name="P2"><text:span text:style-name="Основной_20_шрифт_20_абзаца"><text:span text:style-name="T1">Федерального закона <text:s/>от <text:s/>19 <text:s/>декабря <text:s/>2016 <text:s/>г. <text:s/>N 442-ФЗ - Собрание</text:span></text:span></text:p>
      <text:p text:style-name="P2"><text:span text:style-name="Основной_20_шрифт_20_абзаца"><text:span text:style-name="T1">законодательства <text:s/>Российской <text:s/>Федерации, <text:s/>2016, <text:s/>N <text:s/>52, <text:s/>ст. <text:s/>7491;</text:span></text:span></text:p>
      <text:p text:style-name="P2"><text:span text:style-name="Основной_20_шрифт_20_абзаца"><text:span text:style-name="T1">Федерального закона от <text:s/>1 <text:s/>мая <text:s/>2017 <text:s/>г. <text:s/>N <text:s/>87-ФЗ <text:s/>- <text:s/>Собрание</text:span></text:span></text:p>
      <text:p text:style-name="P2"><text:span text:style-name="Основной_20_шрифт_20_абзаца"><text:span text:style-name="T1">законодательства Российской Федерации, 2017, N 18, ст. 2664)</text:span></text:span></text:p>
      <text:p text:style-name="P2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. Сфера действия настоящего Федерального закона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Настоящий Федеральный закон <text:s/>регулирует <text:s/>отношения,</text:span></text:span></text:p>
      <text:p text:style-name="P1"><text:span text:style-name="Основной_20_шрифт_20_абзаца"><text:span text:style-name="T1">возникающие при:</text:span></text:span></text:p>
      <text:p text:style-name="P1"><text:span text:style-name="Основной_20_шрифт_20_абзаца"><text:span text:style-name="T1"><text:s text:c="3"/>1) осуществлении права на поиск, получение, <text:s/>передачу,</text:span></text:span></text:p>
      <text:p text:style-name="P1"><text:span text:style-name="Основной_20_шрифт_20_абзаца"><text:span text:style-name="T1">производство и распространение информации;</text:span></text:span></text:p>
      <text:p text:style-name="P1"><text:span text:style-name="Основной_20_шрифт_20_абзаца"><text:span text:style-name="T1"><text:s text:c="3"/>2) применении информационных технологий;</text:span></text:span></text:p>
      <text:p text:style-name="P1"><text:span text:style-name="Основной_20_шрифт_20_абзаца"><text:span text:style-name="T1"><text:s text:c="3"/>3) обеспечении защиты информации.</text:span></text:span></text:p>
      <text:p text:style-name="P1"><text:soft-page-break/><text:span text:style-name="Основной_20_шрифт_20_абзаца"><text:span text:style-name="T1"><text:s text:c="3"/>2. Положения <text:s text:c="2"/>настоящего <text:s text:c="2"/>Федерального <text:s text:c="2"/>закона <text:s text:c="2"/>не</text:span></text:span></text:p>
      <text:p text:style-name="P1"><text:span text:style-name="Основной_20_шрифт_20_абзаца"><text:span text:style-name="T1">распространяются <text:s/>на <text:s/>отношения, <text:s/>возникающие <text:s/>при <text:s/>правовой охране</text:span></text:span></text:p>
      <text:p text:style-name="P1"><text:span text:style-name="Основной_20_шрифт_20_абзаца"><text:span text:style-name="T1">результатов интеллектуальной <text:s/>деятельности <text:s/>и <text:s/>приравненных <text:s/>к <text:s/>ним</text:span></text:span></text:p>
      <text:p text:style-name="P1"><text:span text:style-name="Основной_20_шрифт_20_абзаца"><text:span text:style-name="T1">средств индивидуализации, <text:s/>за исключением случаев, <text:s/>предусмотренных</text:span></text:span></text:p>
      <text:p text:style-name="P1"><text:span text:style-name="Основной_20_шрифт_20_абзаца"><text:span text:style-name="T1">настоящим Федеральным законом (в ред. Федерального закона от 2 июля</text:span></text:span></text:p>
      <text:p text:style-name="P1"><text:span text:style-name="Основной_20_шрифт_20_абзаца"><text:span text:style-name="T1">2013 г. <text:s/>N 187-ФЗ - Собрание законодательства Российской Федерации,</text:span></text:span></text:p>
      <text:p text:style-name="P1"><text:span text:style-name="Основной_20_шрифт_20_абзаца"><text:span text:style-name="T1">2013, N 27, ст. 3479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2. Основные понятия, используемые в настоящем</text:span></text:span></text:p>
      <text:p text:style-name="P1"><text:span text:style-name="Основной_20_шрифт_20_абзаца"><text:span text:style-name="T1"><text:s text:c="5"/>Федеральном законе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В настоящем Федеральном законе используются следующие основные</text:span></text:span></text:p>
      <text:p text:style-name="P1"><text:span text:style-name="Основной_20_шрифт_20_абзаца"><text:span text:style-name="T1">понятия:</text:span></text:span></text:p>
      <text:p text:style-name="P1"><text:span text:style-name="Основной_20_шрифт_20_абзаца"><text:span text:style-name="T1"><text:s text:c="3"/>1) информация <text:s/>- <text:s/>сведения <text:s/>(сообщения, <text:s/>данные) независимо от</text:span></text:span></text:p>
      <text:p text:style-name="P1"><text:span text:style-name="Основной_20_шрифт_20_абзаца"><text:span text:style-name="T1">формы их представления;</text:span></text:span></text:p>
      <text:p text:style-name="P1"><text:span text:style-name="Основной_20_шрифт_20_абзаца"><text:span text:style-name="T1"><text:s text:c="3"/>2) информационные технологии - процессы, методы поиска, сбора,</text:span></text:span></text:p>
      <text:p text:style-name="P1"><text:span text:style-name="Основной_20_шрифт_20_абзаца"><text:span text:style-name="T1">хранения, <text:s/>обработки, <text:s/>предоставления, распространения информации и</text:span></text:span></text:p>
      <text:p text:style-name="P1"><text:span text:style-name="Основной_20_шрифт_20_абзаца"><text:span text:style-name="T1">способы осуществления таких процессов и методов;</text:span></text:span></text:p>
      <text:p text:style-name="P1"><text:span text:style-name="Основной_20_шрифт_20_абзаца"><text:span text:style-name="T1"><text:s text:c="3"/>3) информационная система - совокупность содержащейся в <text:s/>базах</text:span></text:span></text:p>
      <text:p text:style-name="P1"><text:span text:style-name="Основной_20_шрифт_20_абзаца"><text:span text:style-name="T1">данных <text:s/>информации <text:s/>и <text:s/>обеспечивающих <text:s/>ее <text:s/>обработку информационных</text:span></text:span></text:p>
      <text:p text:style-name="P1"><text:span text:style-name="Основной_20_шрифт_20_абзаца"><text:span text:style-name="T1">технологий и технических средств;</text:span></text:span></text:p>
      <text:p text:style-name="P1"><text:span text:style-name="Основной_20_шрифт_20_абзаца"><text:span text:style-name="T1"><text:s text:c="3"/>4) информационно-телекоммуникационная <text:s/>сеть <text:s/>- технологическая</text:span></text:span></text:p>
      <text:p text:style-name="P1"><text:span text:style-name="Основной_20_шрифт_20_абзаца"><text:span text:style-name="T1">система, <text:s/>предназначенная для передачи по линиям связи <text:s/>информации,</text:span></text:span></text:p>
      <text:p text:style-name="P1"><text:span text:style-name="Основной_20_шрифт_20_абзаца"><text:span text:style-name="T1">доступ к которой осуществляется с использованием <text:s/>средств</text:span></text:span></text:p>
      <text:p text:style-name="P1"><text:span text:style-name="Основной_20_шрифт_20_абзаца"><text:span text:style-name="T1">вычислительной техники;</text:span></text:span></text:p>
      <text:p text:style-name="P1"><text:span text:style-name="Основной_20_шрифт_20_абзаца"><text:span text:style-name="T1"><text:s text:c="3"/>5) обладатель <text:s/>информации <text:s/>- <text:s/>лицо, <text:s/>самостоятельно <text:s/>создавшее</text:span></text:span></text:p>
      <text:p text:style-name="P1"><text:span text:style-name="Основной_20_шрифт_20_абзаца"><text:span text:style-name="T1">информацию либо получившее на основании закона или <text:s/>договора <text:s/>право</text:span></text:span></text:p>
      <text:p text:style-name="P1"><text:span text:style-name="Основной_20_шрифт_20_абзаца"><text:span text:style-name="T1">разрешать <text:s/>или <text:s/>ограничивать <text:s/>доступ к информации, <text:s/>определяемой по</text:span></text:span></text:p>
      <text:p text:style-name="P1"><text:span text:style-name="Основной_20_шрифт_20_абзаца"><text:span text:style-name="T1">каким-либо признакам;</text:span></text:span></text:p>
      <text:p text:style-name="P1"><text:span text:style-name="Основной_20_шрифт_20_абзаца"><text:span text:style-name="T1"><text:s text:c="3"/>6) доступ к информации - возможность получения информации и ее</text:span></text:span></text:p>
      <text:p text:style-name="P1"><text:span text:style-name="Основной_20_шрифт_20_абзаца"><text:span text:style-name="T1">использования;</text:span></text:span></text:p>
      <text:p text:style-name="P1"><text:span text:style-name="Основной_20_шрифт_20_абзаца"><text:span text:style-name="T1"><text:s text:c="3"/>7) конфиденциальность информации - обязательное для выполнения</text:span></text:span></text:p>
      <text:p text:style-name="P1"><text:span text:style-name="Основной_20_шрифт_20_абзаца"><text:span text:style-name="T1">лицом, <text:s/>получившим доступ к определенной информации, <text:s/>требование не</text:span></text:span></text:p>
      <text:p text:style-name="P1"><text:span text:style-name="Основной_20_шрифт_20_абзаца"><text:span text:style-name="T1">передавать такую информацию третьим <text:s/>лицам <text:s/>без <text:s/>согласия <text:s/>ее</text:span></text:span></text:p>
      <text:p text:style-name="P1"><text:span text:style-name="Основной_20_шрифт_20_абзаца"><text:span text:style-name="T1">обладателя;</text:span></text:span></text:p>
      <text:p text:style-name="P1"><text:span text:style-name="Основной_20_шрифт_20_абзаца"><text:span text:style-name="T1"><text:s text:c="3"/>8) предоставление информации <text:s/>- <text:s/>действия, <text:s/>направленные <text:s/>на</text:span></text:span></text:p>
      <text:p text:style-name="P1"><text:span text:style-name="Основной_20_шрифт_20_абзаца"><text:span text:style-name="T1">получение <text:s/>информации <text:s/>определенным кругом лиц или передачу</text:span></text:span></text:p>
      <text:p text:style-name="P1"><text:span text:style-name="Основной_20_шрифт_20_абзаца"><text:span text:style-name="T1">информации определенному кругу лиц;</text:span></text:span></text:p>
      <text:p text:style-name="P1"><text:span text:style-name="Основной_20_шрифт_20_абзаца"><text:span text:style-name="T1"><text:s text:c="3"/>9) распространение <text:s/>информации <text:s/>- <text:s/>действия, <text:s/>направленные <text:s/>на</text:span></text:span></text:p>
      <text:p text:style-name="P1"><text:span text:style-name="Основной_20_шрифт_20_абзаца"><text:span text:style-name="T1">получение информации неопределенным <text:s/>кругом <text:s/>лиц <text:s/>или <text:s/>передачу</text:span></text:span></text:p>
      <text:p text:style-name="P1"><text:span text:style-name="Основной_20_шрифт_20_абзаца"><text:span text:style-name="T1">информации неопределенному кругу лиц;</text:span></text:span></text:p>
      <text:p text:style-name="P1"><text:span text:style-name="Основной_20_шрифт_20_абзаца"><text:span text:style-name="T1"><text:s text:c="3"/>10) электронное сообщение - информация, <text:s/>переданная <text:s/>или</text:span></text:span></text:p>
      <text:p text:style-name="P1"><text:span text:style-name="Основной_20_шрифт_20_абзаца"><text:span text:style-name="T1">полученная пользователем информационно-телекоммуникационной сети;</text:span></text:span></text:p>
      <text:p text:style-name="P1"><text:span text:style-name="Основной_20_шрифт_20_абзаца"><text:span text:style-name="T1"><text:s text:c="3"/>11) документированная <text:s/>информация - зафиксированная на</text:span></text:span></text:p>
      <text:p text:style-name="P1"><text:span text:style-name="Основной_20_шрифт_20_абзаца"><text:span text:style-name="T1">материальном носителе путем документирования информация с</text:span></text:span></text:p>
      <text:p text:style-name="P1"><text:span text:style-name="Основной_20_шрифт_20_абзаца"><text:span text:style-name="T1">реквизитами, позволяющими определить <text:s/>такую <text:s/>информацию <text:s/>или <text:s/>в</text:span></text:span></text:p>
      <text:p text:style-name="P1"><text:span text:style-name="Основной_20_шрифт_20_абзаца"><text:span text:style-name="T1">установленных законодательством <text:s/>Российской <text:s/>Федерации <text:s/>случаях <text:s/>ее</text:span></text:span></text:p>
      <text:p text:style-name="P1"><text:span text:style-name="Основной_20_шрифт_20_абзаца"><text:span text:style-name="T1">материальный носитель;</text:span></text:span></text:p>
      <text:p text:style-name="P1"><text:span text:style-name="Основной_20_шрифт_20_абзаца"><text:span text:style-name="T1"><text:s text:c="3"/>11-1) электронный <text:s/>документ <text:s/>- <text:s/>документированная <text:s/>информация,</text:span></text:span></text:p>
      <text:p text:style-name="P1"><text:span text:style-name="Основной_20_шрифт_20_абзаца"><text:span text:style-name="T1">представленная в электронной форме, <text:s/>то есть в виде, <text:s/>пригодном для</text:span></text:span></text:p>
      <text:p text:style-name="P1"><text:span text:style-name="Основной_20_шрифт_20_абзаца"><text:span text:style-name="T1">восприятия человеком с <text:s/>использованием <text:s/>электронных <text:s/>вычислительных</text:span></text:span></text:p>
      <text:p text:style-name="P1"><text:span text:style-name="Основной_20_шрифт_20_абзаца"><text:span text:style-name="T1">машин, <text:s/>а <text:s/>также для передачи по информационно-телекоммуникационным</text:span></text:span></text:p>
      <text:p text:style-name="P1"><text:span text:style-name="Основной_20_шрифт_20_абзаца"><text:span text:style-name="T1">сетям или обработки в информационных системах <text:s/>(пункт <text:s/>11-1 <text:s/>введен</text:span></text:span></text:p>
      <text:p text:style-name="P1"><text:span text:style-name="Основной_20_шрифт_20_абзаца"><text:span text:style-name="T1">Федеральным <text:s/>законом <text:s/>от <text:s/>27 <text:s/>июля <text:s/>2010 <text:s/>г. <text:s/>N <text:s/>227-ФЗ <text:s/>- Собрание</text:span></text:span></text:p>
      <text:p text:style-name="P1"><text:span text:style-name="Основной_20_шрифт_20_абзаца"><text:span text:style-name="T1">законодательства Российской Федерации, 2010, N 31, ст. 4196);</text:span></text:span></text:p>
      <text:p text:style-name="P1"><text:span text:style-name="Основной_20_шрифт_20_абзаца"><text:span text:style-name="T1"><text:s text:c="3"/>12) оператор информационной системы - гражданин <text:s/>или</text:span></text:span></text:p>
      <text:p text:style-name="P1"><text:span text:style-name="Основной_20_шрифт_20_абзаца"><text:span text:style-name="T1">юридическое лицо, <text:s/>осуществляющие <text:s/>деятельность <text:s/>по <text:s/>эксплуатации</text:span></text:span></text:p>
      <text:p text:style-name="P1"><text:span text:style-name="Основной_20_шрифт_20_абзаца"><text:span text:style-name="T1">информационной <text:s/>системы, <text:s/>в <text:s/>том <text:s/>числе <text:s/>по <text:s/>обработке <text:s/>информации,</text:span></text:span></text:p>
      <text:p text:style-name="P1"><text:span text:style-name="Основной_20_шрифт_20_абзаца"><text:span text:style-name="T1">содержащейся в ее базах данных;</text:span></text:span></text:p>
      <text:p text:style-name="P1"><text:span text:style-name="Основной_20_шрифт_20_абзаца"><text:span text:style-name="T1"><text:s text:c="3"/>13) сайт <text:s/>в <text:s/>сети <text:s/>"Интернет" <text:s/>- <text:s/>совокупность <text:s/>программ для</text:span></text:span></text:p>
      <text:p text:style-name="P1"><text:span text:style-name="Основной_20_шрифт_20_абзаца"><text:span text:style-name="T1">электронных вычислительных машин и иной информации, <text:s/>содержащейся в</text:span></text:span></text:p>
      <text:p text:style-name="P1"><text:span text:style-name="Основной_20_шрифт_20_абзаца"><text:span text:style-name="T1">информационной системе, доступ к которой обеспечивается посредством</text:span></text:span></text:p>
      <text:p text:style-name="P1"><text:span text:style-name="Основной_20_шрифт_20_абзаца"><text:span text:style-name="T1">информационно-телекоммуникационной <text:s/>сети <text:s/>"Интернет" <text:s/>(далее - сеть</text:span></text:span></text:p>
      <text:p text:style-name="P1"><text:span text:style-name="Основной_20_шрифт_20_абзаца"><text:span text:style-name="T1">"Интернет") <text:s/>по <text:s/>доменным <text:s/>именам <text:s/>и <text:s/>(или) <text:s/>по <text:s/>сетевым адресам,</text:span></text:span></text:p>
      <text:p text:style-name="P1"><text:soft-page-break/><text:span text:style-name="Основной_20_шрифт_20_абзаца"><text:span text:style-name="T1">позволяющим <text:s/>идентифицировать <text:s/>сайты <text:s/>в <text:s/>сети <text:s/>"Интернет" (пункт 13</text:span></text:span></text:p>
      <text:p text:style-name="P1"><text:span text:style-name="Основной_20_шрифт_20_абзаца"><text:span text:style-name="T1">введен Федеральным законом от 28 июля 2012 г. <text:s/>N 139-ФЗ 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2, N 31, ст. 4328; в ред.</text:span></text:span></text:p>
      <text:p text:style-name="P1"><text:span text:style-name="Основной_20_шрифт_20_абзаца"><text:span text:style-name="T1">Федерального <text:s/>закона <text:s/>от <text:s/>7 <text:s/>июня <text:s/>2013 <text:s/>г. <text:s/>N <text:s/>112-ФЗ <text:s/>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3, N 23, ст. 2870);</text:span></text:span></text:p>
      <text:p text:style-name="P1"><text:span text:style-name="Основной_20_шрифт_20_абзаца"><text:span text:style-name="T1"><text:s text:c="3"/>14) страница <text:s/>сайта <text:s/>в <text:s/>сети "Интернет" (далее также -</text:span></text:span></text:p>
      <text:p text:style-name="P1"><text:span text:style-name="Основной_20_шрифт_20_абзаца"><text:span text:style-name="T1">интернет-страница) <text:s/>- <text:s/>часть <text:s/>сайта <text:s/>в <text:s/>сети <text:s/>"Интернет", <text:s/>доступ к</text:span></text:span></text:p>
      <text:p text:style-name="P1"><text:span text:style-name="Основной_20_шрифт_20_абзаца"><text:span text:style-name="T1">которой осуществляется по указателю, <text:s/>состоящему из доменного имени</text:span></text:span></text:p>
      <text:p text:style-name="P1"><text:span text:style-name="Основной_20_шрифт_20_абзаца"><text:span text:style-name="T1">и символов, <text:s/>определенных владельцем сайта в сети "Интернет" (пункт</text:span></text:span></text:p>
      <text:p text:style-name="P1"><text:span text:style-name="Основной_20_шрифт_20_абзаца"><text:span text:style-name="T1">14 <text:s/>введен <text:s/>Федеральным <text:s/>законом <text:s/>от <text:s/>28 <text:s/>июля <text:s/>2012 г. <text:s/>N 139-ФЗ -</text:span></text:span></text:p>
      <text:p text:style-name="P1"><text:span text:style-name="Основной_20_шрифт_20_абзаца"><text:span text:style-name="T1">Собрание законодательства Российской Федерации, <text:s/>2012, <text:s/>N <text:s/>31, <text:s/>ст.</text:span></text:span></text:p>
      <text:p text:style-name="P1"><text:span text:style-name="Основной_20_шрифт_20_абзаца"><text:span text:style-name="T1">4328);</text:span></text:span></text:p>
      <text:p text:style-name="P1"><text:span text:style-name="Основной_20_шрифт_20_абзаца"><text:span text:style-name="T1"><text:s text:c="3"/>15) доменное имя - обозначение символами, <text:s/>предназначенное для</text:span></text:span></text:p>
      <text:p text:style-name="P1"><text:span text:style-name="Основной_20_шрифт_20_абзаца"><text:span text:style-name="T1">адресации сайтов <text:s/>в <text:s/>сети <text:s/>"Интернет" в целях обеспечения доступа к</text:span></text:span></text:p>
      <text:p text:style-name="P1"><text:span text:style-name="Основной_20_шрифт_20_абзаца"><text:span text:style-name="T1">информации, <text:s/>размещенной <text:s/>в <text:s/>сети <text:s/>"Интернет" <text:s/>(пункт 15 введен</text:span></text:span></text:p>
      <text:p text:style-name="P1"><text:span text:style-name="Основной_20_шрифт_20_абзаца"><text:span text:style-name="T1">Федеральным законом <text:s/>от <text:s/>28 <text:s/>июля <text:s/>2012 <text:s/>г. <text:s/>N <text:s/>139-ФЗ <text:s/>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2, N 31, ст. 4328);</text:span></text:span></text:p>
      <text:p text:style-name="P1"><text:span text:style-name="Основной_20_шрифт_20_абзаца"><text:span text:style-name="T1"><text:s text:c="3"/>16) сетевой <text:s/>адрес <text:s/>- <text:s/>идентификатор <text:s/>в <text:s/>сети передачи данных,</text:span></text:span></text:p>
      <text:p text:style-name="P1"><text:span text:style-name="Основной_20_шрифт_20_абзаца"><text:span text:style-name="T1">определяющий при оказании телематических <text:s/>услуг <text:s/>связи <text:s/>абонентский</text:span></text:span></text:p>
      <text:p text:style-name="P1"><text:span text:style-name="Основной_20_шрифт_20_абзаца"><text:span text:style-name="T1">терминал или иные средства связи, входящие в информационную систему</text:span></text:span></text:p>
      <text:p text:style-name="P1"><text:span text:style-name="Основной_20_шрифт_20_абзаца"><text:span text:style-name="T1">(пункт 16 введен Федеральным законом от 28 июля 2012 г. <text:s/>N 139-ФЗ -</text:span></text:span></text:p>
      <text:p text:style-name="P1"><text:span text:style-name="Основной_20_шрифт_20_абзаца"><text:span text:style-name="T1">Собрание <text:s/>законодательства Российской Федерации, <text:s/>2012, <text:s/>N 31, <text:s/>ст.</text:span></text:span></text:p>
      <text:p text:style-name="P1"><text:span text:style-name="Основной_20_шрифт_20_абзаца"><text:span text:style-name="T1">4328);</text:span></text:span></text:p>
      <text:p text:style-name="P1"><text:span text:style-name="Основной_20_шрифт_20_абзаца"><text:span text:style-name="T1"><text:s text:c="3"/>17) владелец сайта в сети "Интернет" - лицо, <text:s/>самостоятельно и</text:span></text:span></text:p>
      <text:p text:style-name="P1"><text:span text:style-name="Основной_20_шрифт_20_абзаца"><text:span text:style-name="T1">по своему усмотрению определяющее <text:s/>порядок <text:s/>использования <text:s/>сайта <text:s/>в</text:span></text:span></text:p>
      <text:p text:style-name="P1"><text:span text:style-name="Основной_20_шрифт_20_абзаца"><text:span text:style-name="T1">сети "Интернет", в том числе порядок размещения информации на таком</text:span></text:span></text:p>
      <text:p text:style-name="P1"><text:span text:style-name="Основной_20_шрифт_20_абзаца"><text:span text:style-name="T1">сайте (пункт 17 введен Федеральным законом от 28 <text:s/>июля <text:s/>2012 <text:s/>г. <text:s/>N</text:span></text:span></text:p>
      <text:p text:style-name="P1"><text:span text:style-name="Основной_20_шрифт_20_абзаца"><text:span text:style-name="T1">139-ФЗ <text:s/>- Собрание законодательства Российской Федерации, <text:s/>2012, <text:s/>N</text:span></text:span></text:p>
      <text:p text:style-name="P1"><text:span text:style-name="Основной_20_шрифт_20_абзаца"><text:span text:style-name="T1">31, ст. 4328);</text:span></text:span></text:p>
      <text:p text:style-name="P1"><text:span text:style-name="Основной_20_шрифт_20_абзаца"><text:span text:style-name="T1"><text:s text:c="3"/>18) провайдер хостинга - лицо, оказывающее <text:s/>услуги <text:s/>по</text:span></text:span></text:p>
      <text:p text:style-name="P1"><text:span text:style-name="Основной_20_шрифт_20_абзаца"><text:span text:style-name="T1">предоставлению вычислительной мощности для размещения информации <text:s/>в</text:span></text:span></text:p>
      <text:p text:style-name="P1"><text:span text:style-name="Основной_20_шрифт_20_абзаца"><text:span text:style-name="T1">информационной <text:s/>системе, <text:s/>постоянно <text:s/>подключенной к сети "Интернет"</text:span></text:span></text:p>
      <text:p text:style-name="P1"><text:span text:style-name="Основной_20_шрифт_20_абзаца"><text:span text:style-name="T1">(пункт 18 введен Федеральным законом от 28 июля 2012 г. <text:s/>N 139-ФЗ -</text:span></text:span></text:p>
      <text:p text:style-name="P1"><text:span text:style-name="Основной_20_шрифт_20_абзаца"><text:span text:style-name="T1">Собрание <text:s/>законодательства Российской Федерации, <text:s/>2012, <text:s/>N 31, <text:s/>ст.</text:span></text:span></text:p>
      <text:p text:style-name="P1"><text:span text:style-name="Основной_20_шрифт_20_абзаца"><text:span text:style-name="T1">4328);</text:span></text:span></text:p>
      <text:p text:style-name="P1"><text:span text:style-name="Основной_20_шрифт_20_абзаца"><text:span text:style-name="T1"><text:s text:c="3"/>19) единая система идентификации и аутентификации <text:s/>-</text:span></text:span></text:p>
      <text:p text:style-name="P1"><text:span text:style-name="Основной_20_шрифт_20_абзаца"><text:span text:style-name="T1">федеральная государственная информационная система, порядок</text:span></text:span></text:p>
      <text:p text:style-name="P1"><text:span text:style-name="Основной_20_шрифт_20_абзаца"><text:span text:style-name="T1">использования <text:s/>которой <text:s/>устанавливается <text:s/>Правительством <text:s/>Российской</text:span></text:span></text:p>
      <text:p text:style-name="P1"><text:span text:style-name="Основной_20_шрифт_20_абзаца"><text:span text:style-name="T1">Федерации и которая <text:s/>обеспечивает <text:s/>в <text:s/>случаях, <text:s/>предусмотренных</text:span></text:span></text:p>
      <text:p text:style-name="P1"><text:span text:style-name="Основной_20_шрифт_20_абзаца"><text:span text:style-name="T1">законодательством Российской Федерации, <text:s/>санкционированный доступ к</text:span></text:span></text:p>
      <text:p text:style-name="P1"><text:span text:style-name="Основной_20_шрифт_20_абзаца"><text:span text:style-name="T1">информации, содержащейся в информационных системах (пункт 19 введен</text:span></text:span></text:p>
      <text:p text:style-name="P1"><text:span text:style-name="Основной_20_шрифт_20_абзаца"><text:span text:style-name="T1">Федеральным <text:s/>законом <text:s/>от <text:s/>7 <text:s/>июня <text:s/>2013 <text:s/>г. <text:s/>N <text:s/>112-ФЗ <text:s/>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3, N 23, ст. 2870);</text:span></text:span></text:p>
      <text:p text:style-name="P1"><text:span text:style-name="Основной_20_шрифт_20_абзаца"><text:span text:style-name="T1"><text:s text:c="3"/>20) поисковая система - информационная система, осуществляющая</text:span></text:span></text:p>
      <text:p text:style-name="P1"><text:span text:style-name="Основной_20_шрифт_20_абзаца"><text:span text:style-name="T1">по <text:s/>запросу <text:s/>пользователя <text:s/>поиск <text:s/>в <text:s/>сети "Интернет" информации</text:span></text:span></text:p>
      <text:p text:style-name="P1"><text:span text:style-name="Основной_20_шрифт_20_абзаца"><text:span text:style-name="T1">определенного содержания и предоставляющая пользователю сведения об</text:span></text:span></text:p>
      <text:p text:style-name="P1"><text:span text:style-name="Основной_20_шрифт_20_абзаца"><text:span text:style-name="T1">указателе <text:s/>страницы <text:s/>сайта <text:s/>в <text:s/>сети <text:s/>"Интернет" для доступа к</text:span></text:span></text:p>
      <text:p text:style-name="P1"><text:span text:style-name="Основной_20_шрифт_20_абзаца"><text:span text:style-name="T1">запрашиваемой информации, расположенной на сайтах в <text:s/>сети</text:span></text:span></text:p>
      <text:p text:style-name="P1"><text:span text:style-name="Основной_20_шрифт_20_абзаца"><text:span text:style-name="T1">"Интернет", принадлежащих иным лицам, за исключением информационных</text:span></text:span></text:p>
      <text:p text:style-name="P1"><text:span text:style-name="Основной_20_шрифт_20_абзаца"><text:span text:style-name="T1">систем, <text:s/>используемых для осуществления государственных и</text:span></text:span></text:p>
      <text:p text:style-name="P1"><text:span text:style-name="Основной_20_шрифт_20_абзаца"><text:span text:style-name="T1">муниципальных функций, <text:s/>оказания <text:s/>государственных <text:s/>и <text:s/>муниципальных</text:span></text:span></text:p>
      <text:p text:style-name="P1"><text:span text:style-name="Основной_20_шрифт_20_абзаца"><text:span text:style-name="T1">услуг, а также для <text:s/>осуществления <text:s/>иных <text:s/>публичных <text:s/>полномочий,</text:span></text:span></text:p>
      <text:p text:style-name="P1"><text:span text:style-name="Основной_20_шрифт_20_абзаца"><text:span text:style-name="T1">установленных федеральными законами (пункт <text:s/>20 <text:s/>введен <text:s/>Федеральным</text:span></text:span></text:p>
      <text:p text:style-name="P1"><text:span text:style-name="Основной_20_шрифт_20_абзаца"><text:span text:style-name="T1">законом <text:s/>от <text:s/>13 <text:s/>июля 2015 г. <text:s/>N 264-ФЗ - Собрание законодательства</text:span></text:span></text:p>
      <text:p text:style-name="P1"><text:span text:style-name="Основной_20_шрифт_20_абзаца"><text:span text:style-name="T1">Российской Федерации, <text:s/>2015, <text:s/>N 29, <text:s/>ст. <text:s/>4390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3. Принципы правового регулирования отношений</text:span></text:span></text:p>
      <text:p text:style-name="P1"><text:span text:style-name="Основной_20_шрифт_20_абзаца"><text:span text:style-name="T1"><text:s text:c="5"/>в сфере информации, информационных</text:span></text:span></text:p>
      <text:p text:style-name="P1"><text:span text:style-name="Основной_20_шрифт_20_абзаца"><text:span text:style-name="T1"><text:s text:c="5"/>технологий и защиты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Правовое регулирование <text:s/>отношений, возникающих в сфере</text:span></text:span></text:p>
      <text:p text:style-name="P1"><text:span text:style-name="Основной_20_шрифт_20_абзаца"><text:span text:style-name="T1">информации, <text:s/>информационных технологий и защиты информации,</text:span></text:span></text:p>
      <text:p text:style-name="P1"><text:span text:style-name="Основной_20_шрифт_20_абзаца"><text:span text:style-name="T1">основывается на следующих принципах:</text:span></text:span></text:p>
      <text:p text:style-name="P1"><text:span text:style-name="Основной_20_шрифт_20_абзаца"><text:span text:style-name="T1"><text:s text:c="3"/>1) свобода <text:s/>поиска, <text:s/>получения, передачи, производства и</text:span></text:span></text:p>
      <text:p text:style-name="P1"><text:soft-page-break/><text:span text:style-name="Основной_20_шрифт_20_абзаца"><text:span text:style-name="T1">распространения информации любым законным способом;</text:span></text:span></text:p>
      <text:p text:style-name="P1"><text:span text:style-name="Основной_20_шрифт_20_абзаца"><text:span text:style-name="T1"><text:s text:c="3"/>2) установление <text:s/>ограничений <text:s/>доступа <text:s/>к информации только</text:span></text:span></text:p>
      <text:p text:style-name="P1"><text:span text:style-name="Основной_20_шрифт_20_абзаца"><text:span text:style-name="T1">федеральными законами;</text:span></text:span></text:p>
      <text:p text:style-name="P1"><text:span text:style-name="Основной_20_шрифт_20_абзаца"><text:span text:style-name="T1"><text:s text:c="3"/>3) открытость <text:s/>информации о деятельности государственных</text:span></text:span></text:p>
      <text:p text:style-name="P1"><text:span text:style-name="Основной_20_шрифт_20_абзаца"><text:span text:style-name="T1">органов <text:s/>и <text:s/>органов <text:s/>местного <text:s/>самоуправления <text:s/>и свободный доступ к</text:span></text:span></text:p>
      <text:p text:style-name="P1"><text:span text:style-name="Основной_20_шрифт_20_абзаца"><text:span text:style-name="T1">такой <text:s/>информации, <text:s/>кроме случаев, установленных федеральными</text:span></text:span></text:p>
      <text:p text:style-name="P1"><text:span text:style-name="Основной_20_шрифт_20_абзаца"><text:span text:style-name="T1">законами;</text:span></text:span></text:p>
      <text:p text:style-name="P1"><text:span text:style-name="Основной_20_шрифт_20_абзаца"><text:span text:style-name="T1"><text:s text:c="3"/>4) равноправие <text:s/>языков <text:s/>народов Российской Федерации при</text:span></text:span></text:p>
      <text:p text:style-name="P1"><text:span text:style-name="Основной_20_шрифт_20_абзаца"><text:span text:style-name="T1">создании информационных систем и их эксплуатации;</text:span></text:span></text:p>
      <text:p text:style-name="P1"><text:span text:style-name="Основной_20_шрифт_20_абзаца"><text:span text:style-name="T1"><text:s text:c="3"/>5) обеспечение безопасности Российской Федерации при <text:s/>создании</text:span></text:span></text:p>
      <text:p text:style-name="P1"><text:span text:style-name="Основной_20_шрифт_20_абзаца"><text:span text:style-name="T1">информационных систем, <text:s/>их эксплуатации и защите содержащейся в них</text:span></text:span></text:p>
      <text:p text:style-name="P1"><text:span text:style-name="Основной_20_шрифт_20_абзаца"><text:span text:style-name="T1">информации;</text:span></text:span></text:p>
      <text:p text:style-name="P1"><text:span text:style-name="Основной_20_шрифт_20_абзаца"><text:span text:style-name="T1"><text:s text:c="3"/>6) достоверность <text:s text:c="2"/>информации <text:s text:c="2"/>и <text:s/>своевременность <text:s/>ее</text:span></text:span></text:p>
      <text:p text:style-name="P1"><text:span text:style-name="Основной_20_шрифт_20_абзаца"><text:span text:style-name="T1">предоставления;</text:span></text:span></text:p>
      <text:p text:style-name="P1"><text:span text:style-name="Основной_20_шрифт_20_абзаца"><text:span text:style-name="T1"><text:s text:c="3"/>7) неприкосновенность <text:s/>частной <text:s/>жизни, <text:s/>недопустимость <text:s/>сбора,</text:span></text:span></text:p>
      <text:p text:style-name="P1"><text:span text:style-name="Основной_20_шрифт_20_абзаца"><text:span text:style-name="T1">хранения, <text:s/>использования и <text:s/>распространения <text:s/>информации <text:s/>о <text:s/>частной</text:span></text:span></text:p>
      <text:p text:style-name="P1"><text:span text:style-name="Основной_20_шрифт_20_абзаца"><text:span text:style-name="T1">жизни лица без его согласия;</text:span></text:span></text:p>
      <text:p text:style-name="P1"><text:span text:style-name="Основной_20_шрифт_20_абзаца"><text:span text:style-name="T1"><text:s text:c="3"/>8) недопустимость установления нормативными <text:s/>правовыми <text:s/>актами</text:span></text:span></text:p>
      <text:p text:style-name="P1"><text:span text:style-name="Основной_20_шрифт_20_абзаца"><text:span text:style-name="T1">каких-либо <text:s/>преимуществ <text:s/>применения одних информационных технологий</text:span></text:span></text:p>
      <text:p text:style-name="P1"><text:span text:style-name="Основной_20_шрифт_20_абзаца"><text:span text:style-name="T1">перед другими, <text:s/>если только обязательность применения <text:s/>определенных</text:span></text:span></text:p>
      <text:p text:style-name="P1"><text:span text:style-name="Основной_20_шрифт_20_абзаца"><text:span text:style-name="T1">информационных <text:s/>технологий <text:s/>для <text:s/>создания <text:s/>и эксплуатации</text:span></text:span></text:p>
      <text:p text:style-name="P1"><text:span text:style-name="Основной_20_шрифт_20_абзаца"><text:span text:style-name="T1">государственных информационных систем не <text:s/>установлена <text:s/>федеральными</text:span></text:span></text:p>
      <text:p text:style-name="P1"><text:span text:style-name="Основной_20_шрифт_20_абзаца"><text:span text:style-name="T1">законам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4. Законодательство Российской Федерации об</text:span></text:span></text:p>
      <text:p text:style-name="P1"><text:span text:style-name="Основной_20_шрифт_20_абзаца"><text:span text:style-name="T1"><text:s text:c="5"/>информации, информационных технологиях и</text:span></text:span></text:p>
      <text:p text:style-name="P1"><text:span text:style-name="Основной_20_шрифт_20_абзаца"><text:span text:style-name="T1"><text:s text:c="5"/>о защите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Законодательство Российской Федерации об <text:s/>информации,</text:span></text:span></text:p>
      <text:p text:style-name="P1"><text:span text:style-name="Основной_20_шрифт_20_абзаца"><text:span text:style-name="T1">информационных технологиях и о защите <text:s/>информации <text:s/>основывается <text:s/>на</text:span></text:span></text:p>
      <text:p text:style-name="P1"><text:span text:style-name="Основной_20_шрифт_20_абзаца"><text:span text:style-name="T1">Конституции <text:s/>Российской <text:s/>Федерации, международных договорах</text:span></text:span></text:p>
      <text:p text:style-name="P1"><text:span text:style-name="Основной_20_шрифт_20_абзаца"><text:span text:style-name="T1">Российской Федерации и состоит из настоящего Федерального закона <text:s/>и</text:span></text:span></text:p>
      <text:p text:style-name="P1"><text:span text:style-name="Основной_20_шрифт_20_абзаца"><text:span text:style-name="T1">других регулирующих отношения по использованию информации</text:span></text:span></text:p>
      <text:p text:style-name="P1"><text:span text:style-name="Основной_20_шрифт_20_абзаца"><text:span text:style-name="T1">федеральных законов.</text:span></text:span></text:p>
      <text:p text:style-name="P1"><text:span text:style-name="Основной_20_шрифт_20_абзаца"><text:span text:style-name="T1"><text:s text:c="3"/>2. Правовое регулирование отношений, <text:s/>связанных с организацией</text:span></text:span></text:p>
      <text:p text:style-name="P1"><text:span text:style-name="Основной_20_шрифт_20_абзаца"><text:span text:style-name="T1">и <text:s/>деятельностью <text:s/>средств <text:s/>массовой <text:s/>информации, <text:s/>осуществляется <text:s/>в</text:span></text:span></text:p>
      <text:p text:style-name="P1"><text:span text:style-name="Основной_20_шрифт_20_абзаца"><text:span text:style-name="T1">соответствии <text:s/>с <text:s/>законодательством Российской Федерации о средствах</text:span></text:span></text:p>
      <text:p text:style-name="P1"><text:span text:style-name="Основной_20_шрифт_20_абзаца"><text:span text:style-name="T1">массовой информации.</text:span></text:span></text:p>
      <text:p text:style-name="P1"><text:span text:style-name="Основной_20_шрифт_20_абзаца"><text:span text:style-name="T1"><text:s text:c="3"/>3. Порядок хранения <text:s/>и <text:s/>использования <text:s/>включенной <text:s/>в <text:s/>состав</text:span></text:span></text:p>
      <text:p text:style-name="P1"><text:span text:style-name="Основной_20_шрифт_20_абзаца"><text:span text:style-name="T1">архивных <text:s/>фондов документированной информации устанавливается</text:span></text:span></text:p>
      <text:p text:style-name="P1"><text:span text:style-name="Основной_20_шрифт_20_абзаца"><text:span text:style-name="T1">законодательством об архивном деле в Российской Федераци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5. Информация как объект правовых отношений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Информация может являться объектом публичных, гражданских и</text:span></text:span></text:p>
      <text:p text:style-name="P1"><text:span text:style-name="Основной_20_шрифт_20_абзаца"><text:span text:style-name="T1">иных правовых отношений. <text:s/>Информация может свободно <text:s/>использоваться</text:span></text:span></text:p>
      <text:p text:style-name="P1"><text:span text:style-name="Основной_20_шрифт_20_абзаца"><text:span text:style-name="T1">любым лицом и <text:s/>передаваться <text:s/>одним <text:s/>лицом <text:s/>другому <text:s/>лицу, <text:s/>если</text:span></text:span></text:p>
      <text:p text:style-name="P1"><text:span text:style-name="Основной_20_шрифт_20_абзаца"><text:span text:style-name="T1">федеральными <text:s/>законами <text:s/>не <text:s/>установлены ограничения доступа к</text:span></text:span></text:p>
      <text:p text:style-name="P1"><text:span text:style-name="Основной_20_шрифт_20_абзаца"><text:span text:style-name="T1">информации <text:s/>либо <text:s/>иные <text:s/>требования <text:s/>к порядку ее предоставления или</text:span></text:span></text:p>
      <text:p text:style-name="P1"><text:span text:style-name="Основной_20_шрифт_20_абзаца"><text:span text:style-name="T1">распространения.</text:span></text:span></text:p>
      <text:p text:style-name="P1"><text:span text:style-name="Основной_20_шрифт_20_абзаца"><text:span text:style-name="T1"><text:s text:c="3"/>2. Информация в <text:s/>зависимости <text:s/>от <text:s/>категории <text:s/>доступа <text:s/>к <text:s/>ней</text:span></text:span></text:p>
      <text:p text:style-name="P1"><text:span text:style-name="Основной_20_шрифт_20_абзаца"><text:span text:style-name="T1">подразделяется на общедоступную информацию, <text:s/>а также на информацию,</text:span></text:span></text:p>
      <text:p text:style-name="P1"><text:span text:style-name="Основной_20_шрифт_20_абзаца"><text:span text:style-name="T1">доступ к <text:s/>которой <text:s/>ограничен <text:s/>федеральными <text:s/>законами <text:s/>(информация</text:span></text:span></text:p>
      <text:p text:style-name="P1"><text:span text:style-name="Основной_20_шрифт_20_абзаца"><text:span text:style-name="T1">ограниченного доступа).</text:span></text:span></text:p>
      <text:p text:style-name="P1"><text:span text:style-name="Основной_20_шрифт_20_абзаца"><text:span text:style-name="T1"><text:s text:c="3"/>3. Информация <text:s/>в <text:s/>зависимости от порядка ее предоставления или</text:span></text:span></text:p>
      <text:p text:style-name="P1"><text:span text:style-name="Основной_20_шрифт_20_абзаца"><text:span text:style-name="T1">распространения подразделяется на:</text:span></text:span></text:p>
      <text:p text:style-name="P1"><text:span text:style-name="Основной_20_шрифт_20_абзаца"><text:span text:style-name="T1"><text:s text:c="3"/>1) информацию, свободно распространяемую;</text:span></text:span></text:p>
      <text:p text:style-name="P1"><text:span text:style-name="Основной_20_шрифт_20_абзаца"><text:span text:style-name="T1"><text:s text:c="3"/>2) информацию, <text:s/>предоставляемую по соглашению лиц, участвующих</text:span></text:span></text:p>
      <text:p text:style-name="P1"><text:span text:style-name="Основной_20_шрифт_20_абзаца"><text:span text:style-name="T1">в соответствующих отношениях;</text:span></text:span></text:p>
      <text:p text:style-name="P1"><text:span text:style-name="Основной_20_шрифт_20_абзаца"><text:span text:style-name="T1"><text:s text:c="3"/>3) информацию, <text:s/>которая в соответствии с федеральными законами</text:span></text:span></text:p>
      <text:p text:style-name="P1"><text:span text:style-name="Основной_20_шрифт_20_абзаца"><text:span text:style-name="T1">подлежит предоставлению или распространению;</text:span></text:span></text:p>
      <text:p text:style-name="P1"><text:span text:style-name="Основной_20_шрифт_20_абзаца"><text:span text:style-name="T1"><text:s text:c="3"/>4) информацию, <text:s/>распространение которой в Российской Федерации</text:span></text:span></text:p>
      <text:p text:style-name="P1"><text:span text:style-name="Основной_20_шрифт_20_абзаца"><text:span text:style-name="T1">ограничивается или запрещается.</text:span></text:span></text:p>
      <text:p text:style-name="P1"><text:span text:style-name="Основной_20_шрифт_20_абзаца"><text:span text:style-name="T1"><text:s text:c="3"/>4. Законодательством Российской Федерации <text:s/>могут <text:s/>быть</text:span></text:span></text:p>
      <text:p text:style-name="P1"><text:soft-page-break/><text:span text:style-name="Основной_20_шрифт_20_абзаца"><text:span text:style-name="T1">установлены <text:s/>виды <text:s/>информации <text:s/>в <text:s/>зависимости <text:s/>от ее содержания или</text:span></text:span></text:p>
      <text:p text:style-name="P1"><text:span text:style-name="Основной_20_шрифт_20_абзаца"><text:span text:style-name="T1">обладателя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6. Обладатель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Обладателем информации <text:s/>может <text:s/>быть <text:s/>гражданин <text:s/>(физическое</text:span></text:span></text:p>
      <text:p text:style-name="P1"><text:span text:style-name="Основной_20_шрифт_20_абзаца"><text:span text:style-name="T1">лицо), <text:s/>юридическое лицо, <text:s/>Российская Федерация, субъект Российской</text:span></text:span></text:p>
      <text:p text:style-name="P1"><text:span text:style-name="Основной_20_шрифт_20_абзаца"><text:span text:style-name="T1">Федерации, муниципальное образование.</text:span></text:span></text:p>
      <text:p text:style-name="P1"><text:span text:style-name="Основной_20_шрифт_20_абзаца"><text:span text:style-name="T1"><text:s text:c="3"/>2. От имени Российской Федерации, субъекта <text:s/>Российской</text:span></text:span></text:p>
      <text:p text:style-name="P1"><text:span text:style-name="Основной_20_шрифт_20_абзаца"><text:span text:style-name="T1">Федерации, муниципального образования правомочия обладателя</text:span></text:span></text:p>
      <text:p text:style-name="P1"><text:span text:style-name="Основной_20_шрифт_20_абзаца"><text:span text:style-name="T1">информации <text:s/>осуществляются соответственно государственными органами</text:span></text:span></text:p>
      <text:p text:style-name="P1"><text:span text:style-name="Основной_20_шрифт_20_абзаца"><text:span text:style-name="T1">и <text:s/>органами <text:s/>местного <text:s/>самоуправления <text:s/>в <text:s/>пределах <text:s/>их <text:s/>полномочий,</text:span></text:span></text:p>
      <text:p text:style-name="P1"><text:span text:style-name="Основной_20_шрифт_20_абзаца"><text:span text:style-name="T1">установленных соответствующими нормативными правовыми актами.</text:span></text:span></text:p>
      <text:p text:style-name="P1"><text:span text:style-name="Основной_20_шрифт_20_абзаца"><text:span text:style-name="T1"><text:s text:c="3"/>3. Обладатель информации, если иное не предусмотрено</text:span></text:span></text:p>
      <text:p text:style-name="P1"><text:span text:style-name="Основной_20_шрифт_20_абзаца"><text:span text:style-name="T1">федеральными законами, вправе:</text:span></text:span></text:p>
      <text:p text:style-name="P1"><text:span text:style-name="Основной_20_шрифт_20_абзаца"><text:span text:style-name="T1"><text:s text:c="3"/>1) разрешать или ограничивать доступ к информации, <text:s/>определять</text:span></text:span></text:p>
      <text:p text:style-name="P1"><text:span text:style-name="Основной_20_шрифт_20_абзаца"><text:span text:style-name="T1">порядок и условия такого доступа;</text:span></text:span></text:p>
      <text:p text:style-name="P1"><text:span text:style-name="Основной_20_шрифт_20_абзаца"><text:span text:style-name="T1"><text:s text:c="3"/>2) использовать информацию, <text:s/>в том числе распространять ее, по</text:span></text:span></text:p>
      <text:p text:style-name="P1"><text:span text:style-name="Основной_20_шрифт_20_абзаца"><text:span text:style-name="T1">своему усмотрению;</text:span></text:span></text:p>
      <text:p text:style-name="P1"><text:span text:style-name="Основной_20_шрифт_20_абзаца"><text:span text:style-name="T1"><text:s text:c="3"/>3) передавать информацию другим лицам по договору или на <text:s/>ином</text:span></text:span></text:p>
      <text:p text:style-name="P1"><text:span text:style-name="Основной_20_шрифт_20_абзаца"><text:span text:style-name="T1">установленном законом основании;</text:span></text:span></text:p>
      <text:p text:style-name="P1"><text:span text:style-name="Основной_20_шрифт_20_абзаца"><text:span text:style-name="T1"><text:s text:c="3"/>4) защищать установленными <text:s/>законом <text:s/>способами <text:s/>свои <text:s/>права <text:s/>в</text:span></text:span></text:p>
      <text:p text:style-name="P1"><text:span text:style-name="Основной_20_шрифт_20_абзаца"><text:span text:style-name="T1">случае незаконного получения информации <text:s/>или <text:s/>ее <text:s/>незаконного</text:span></text:span></text:p>
      <text:p text:style-name="P1"><text:span text:style-name="Основной_20_шрифт_20_абзаца"><text:span text:style-name="T1">использования иными лицами;</text:span></text:span></text:p>
      <text:p text:style-name="P1"><text:span text:style-name="Основной_20_шрифт_20_абзаца"><text:span text:style-name="T1"><text:s text:c="3"/>5) осуществлять <text:s/>иные <text:s/>действия <text:s/>с <text:s/>информацией <text:s/>или разрешать</text:span></text:span></text:p>
      <text:p text:style-name="P1"><text:span text:style-name="Основной_20_шрифт_20_абзаца"><text:span text:style-name="T1">осуществление таких действий.</text:span></text:span></text:p>
      <text:p text:style-name="P1"><text:span text:style-name="Основной_20_шрифт_20_абзаца"><text:span text:style-name="T1"><text:s text:c="3"/>4. Обладатель информации при осуществлении своих прав обязан:</text:span></text:span></text:p>
      <text:p text:style-name="P1"><text:span text:style-name="Основной_20_шрифт_20_абзаца"><text:span text:style-name="T1"><text:s text:c="3"/>1) соблюдать права и законные интересы иных лиц;</text:span></text:span></text:p>
      <text:p text:style-name="P1"><text:span text:style-name="Основной_20_шрифт_20_абзаца"><text:span text:style-name="T1"><text:s text:c="3"/>2) принимать меры по защите информации;</text:span></text:span></text:p>
      <text:p text:style-name="P1"><text:span text:style-name="Основной_20_шрифт_20_абзаца"><text:span text:style-name="T1"><text:s text:c="3"/>3) ограничивать доступ к информации, <text:s/>если <text:s/>такая <text:s/>обязанность</text:span></text:span></text:p>
      <text:p text:style-name="P1"><text:span text:style-name="Основной_20_шрифт_20_абзаца"><text:span text:style-name="T1">установлена федеральными законам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7. Общедоступная информация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К общедоступной информации относятся общеизвестные сведения</text:span></text:span></text:p>
      <text:p text:style-name="P1"><text:span text:style-name="Основной_20_шрифт_20_абзаца"><text:span text:style-name="T1">и иная информация, доступ к которой не ограничен.</text:span></text:span></text:p>
      <text:p text:style-name="P1"><text:span text:style-name="Основной_20_шрифт_20_абзаца"><text:span text:style-name="T1"><text:s text:c="3"/>2. Общедоступная информация может использоваться любыми лицами</text:span></text:span></text:p>
      <text:p text:style-name="P1"><text:span text:style-name="Основной_20_шрифт_20_абзаца"><text:span text:style-name="T1">по их усмотрению при соблюдении установленных федеральными законами</text:span></text:span></text:p>
      <text:p text:style-name="P1"><text:span text:style-name="Основной_20_шрифт_20_абзаца"><text:span text:style-name="T1">ограничений в отношении распространения такой информации.</text:span></text:span></text:p>
      <text:p text:style-name="P1"><text:span text:style-name="Основной_20_шрифт_20_абзаца"><text:span text:style-name="T1"><text:s text:c="3"/>3. Обладатель <text:s/>информации, <text:s/>ставшей общедоступной по его</text:span></text:span></text:p>
      <text:p text:style-name="P1"><text:span text:style-name="Основной_20_шрифт_20_абзаца"><text:span text:style-name="T1">решению, вправе требовать от лиц, распространяющих <text:s/>такую</text:span></text:span></text:p>
      <text:p text:style-name="P1"><text:span text:style-name="Основной_20_шрифт_20_абзаца"><text:span text:style-name="T1">информацию, указывать себя в качестве источника такой информации.</text:span></text:span></text:p>
      <text:p text:style-name="P1"><text:span text:style-name="Основной_20_шрифт_20_абзаца"><text:span text:style-name="T1"><text:s text:c="3"/>4. Информация, размещаемая ее обладателями в сети "Интернет" в</text:span></text:span></text:p>
      <text:p text:style-name="P1"><text:span text:style-name="Основной_20_шрифт_20_абзаца"><text:span text:style-name="T1">формате, <text:s/>допускающем <text:s/>автоматизированную <text:s text:c="2"/>обработку <text:s text:c="2"/>без</text:span></text:span></text:p>
      <text:p text:style-name="P1"><text:span text:style-name="Основной_20_шрифт_20_абзаца"><text:span text:style-name="T1">предварительных изменений человеком в целях повторного ее</text:span></text:span></text:p>
      <text:p text:style-name="P1"><text:span text:style-name="Основной_20_шрифт_20_абзаца"><text:span text:style-name="T1">использования, <text:s/>является общедоступной информацией, <text:s/>размещаемой <text:s/>в</text:span></text:span></text:p>
      <text:p text:style-name="P1"><text:span text:style-name="Основной_20_шрифт_20_абзаца"><text:span text:style-name="T1">форме <text:s/>открытых <text:s/>данных <text:s/>(часть <text:s/>4 введена Федеральным законом от 7</text:span></text:span></text:p>
      <text:p text:style-name="P1"><text:span text:style-name="Основной_20_шрифт_20_абзаца"><text:span text:style-name="T1">июня 2013 <text:s/>г. <text:s/>N <text:s/>112-ФЗ <text:s/>- <text:s/>Собрание <text:s/>законодательства <text:s/>Российской</text:span></text:span></text:p>
      <text:p text:style-name="P1"><text:span text:style-name="Основной_20_шрифт_20_абзаца"><text:span text:style-name="T1">Федерации, 2013, N 23, ст. 2870).</text:span></text:span></text:p>
      <text:p text:style-name="P1"><text:span text:style-name="Основной_20_шрифт_20_абзаца"><text:span text:style-name="T1"><text:s text:c="3"/>5. Информация в <text:s/>форме <text:s/>открытых <text:s/>данных <text:s/>размещается <text:s/>в <text:s/>сети</text:span></text:span></text:p>
      <text:p text:style-name="P1"><text:span text:style-name="Основной_20_шрифт_20_абзаца"><text:span text:style-name="T1">"Интернет" с учетом требований законодательства <text:s/>Российской</text:span></text:span></text:p>
      <text:p text:style-name="P1"><text:span text:style-name="Основной_20_шрифт_20_абзаца"><text:span text:style-name="T1">Федерации <text:s/>о <text:s/>государственной <text:s/>тайне. <text:s/>В <text:s/>случае, <text:s/>если <text:s/>размещение</text:span></text:span></text:p>
      <text:p text:style-name="P1"><text:span text:style-name="Основной_20_шрифт_20_абзаца"><text:span text:style-name="T1">информации в форме открытых данных может привести к распространению</text:span></text:span></text:p>
      <text:p text:style-name="P1"><text:span text:style-name="Основной_20_шрифт_20_абзаца"><text:span text:style-name="T1">сведений, составляющих государственную тайну, <text:s/>размещение указанной</text:span></text:span></text:p>
      <text:p text:style-name="P1"><text:span text:style-name="Основной_20_шрифт_20_абзаца"><text:span text:style-name="T1">информации <text:s/>в <text:s/>форме <text:s/>открытых <text:s/>данных <text:s/>должно <text:s/>быть <text:s/>прекращено по</text:span></text:span></text:p>
      <text:p text:style-name="P1"><text:span text:style-name="Основной_20_шрифт_20_абзаца"><text:span text:style-name="T1">требованию органа, <text:s/>наделенного полномочиями по распоряжению такими</text:span></text:span></text:p>
      <text:p text:style-name="P1"><text:span text:style-name="Основной_20_шрифт_20_абзаца"><text:span text:style-name="T1">сведениями (часть 5 введена Федеральным законом от 7 июня 2013 г. N</text:span></text:span></text:p>
      <text:p text:style-name="P1"><text:span text:style-name="Основной_20_шрифт_20_абзаца"><text:span text:style-name="T1">112-ФЗ - Собрание законодательства Российской <text:s/>Федерации, <text:s/>2013, <text:s/>N</text:span></text:span></text:p>
      <text:p text:style-name="P1"><text:span text:style-name="Основной_20_шрифт_20_абзаца"><text:span text:style-name="T1">23, ст. 2870).</text:span></text:span></text:p>
      <text:p text:style-name="P1"><text:span text:style-name="Основной_20_шрифт_20_абзаца"><text:span text:style-name="T1"><text:s text:c="3"/>6. В случае, <text:s/>если <text:s/>размещение <text:s/>информации <text:s/>в <text:s/>форме <text:s/>открытых</text:span></text:span></text:p>
      <text:p text:style-name="P1"><text:span text:style-name="Основной_20_шрифт_20_абзаца"><text:span text:style-name="T1">данных может повлечь за собой <text:s/>нарушение <text:s/>прав <text:s/>обладателей</text:span></text:span></text:p>
      <text:p text:style-name="P1"><text:span text:style-name="Основной_20_шрифт_20_абзаца"><text:span text:style-name="T1">информации, <text:s/>доступ <text:s/>к которой ограничен в соответствии с</text:span></text:span></text:p>
      <text:p text:style-name="P1"><text:span text:style-name="Основной_20_шрифт_20_абзаца"><text:span text:style-name="T1">федеральными <text:s/>законами, <text:s/>или <text:s/>нарушение прав субъектов персональных</text:span></text:span></text:p>
      <text:p text:style-name="P1"><text:span text:style-name="Основной_20_шрифт_20_абзаца"><text:span text:style-name="T1">данных, <text:s/>размещение указанной информации в <text:s/>форме <text:s/>открытых <text:s/>данных</text:span></text:span></text:p>
      <text:p text:style-name="P1"><text:soft-page-break/><text:span text:style-name="Основной_20_шрифт_20_абзаца"><text:span text:style-name="T1">должно быть прекращено по решению суда. <text:s/>В случае, <text:s/>если размещение</text:span></text:span></text:p>
      <text:p text:style-name="P1"><text:span text:style-name="Основной_20_шрифт_20_абзаца"><text:span text:style-name="T1">информации в форме <text:s/>открытых <text:s/>данных <text:s/>осуществляется <text:s/>с <text:s/>нарушением</text:span></text:span></text:p>
      <text:p text:style-name="P1"><text:span text:style-name="Основной_20_шрифт_20_абзаца"><text:span text:style-name="T1">требований <text:s/>Федерального <text:s/>закона <text:s/>от <text:s/>27 июля 2006 года N 152-ФЗ "О</text:span></text:span></text:p>
      <text:p text:style-name="P1"><text:span text:style-name="Основной_20_шрифт_20_абзаца"><text:span text:style-name="T1">персональных данных", размещение информации в форме открытых данных</text:span></text:span></text:p>
      <text:p text:style-name="P1"><text:span text:style-name="Основной_20_шрифт_20_абзаца"><text:span text:style-name="T1">должно быть приостановлено или прекращено по требованию</text:span></text:span></text:p>
      <text:p text:style-name="P1"><text:span text:style-name="Основной_20_шрифт_20_абзаца"><text:span text:style-name="T1">уполномоченного органа по защите прав субъектов персональных данных</text:span></text:span></text:p>
      <text:p text:style-name="P1"><text:span text:style-name="Основной_20_шрифт_20_абзаца"><text:span text:style-name="T1">(часть <text:s/>6 введена Федеральным законом от 7 июня 2013 г. <text:s/>N 112-ФЗ -</text:span></text:span></text:p>
      <text:p text:style-name="P1"><text:span text:style-name="Основной_20_шрифт_20_абзаца"><text:span text:style-name="T1">Собрание законодательства Российской Федерации, <text:s/>2013, <text:s/>N <text:s/>23, <text:s/>ст.</text:span></text:span></text:p>
      <text:p text:style-name="P1"><text:span text:style-name="Основной_20_шрифт_20_абзаца"><text:span text:style-name="T1">2870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8. Право на доступ к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Граждане (физические лица) и организации (юридические лица)</text:span></text:span></text:p>
      <text:p text:style-name="P1"><text:span text:style-name="Основной_20_шрифт_20_абзаца"><text:span text:style-name="T1">(далее <text:s/>- <text:s/>организации) вправе осуществлять поиск и получение любой</text:span></text:span></text:p>
      <text:p text:style-name="P1"><text:span text:style-name="Основной_20_шрифт_20_абзаца"><text:span text:style-name="T1">информации в <text:s/>любых <text:s/>формах <text:s/>и <text:s/>из <text:s/>любых <text:s/>источников <text:s/>при <text:s/>условии</text:span></text:span></text:p>
      <text:p text:style-name="P1"><text:span text:style-name="Основной_20_шрифт_20_абзаца"><text:span text:style-name="T1">соблюдения требований, <text:s/>установленных настоящим Федеральным законом</text:span></text:span></text:p>
      <text:p text:style-name="P1"><text:span text:style-name="Основной_20_шрифт_20_абзаца"><text:span text:style-name="T1">и другими федеральными законами.</text:span></text:span></text:p>
      <text:p text:style-name="P1"><text:span text:style-name="Основной_20_шрифт_20_абзаца"><text:span text:style-name="T1"><text:s text:c="3"/>2. Гражданин <text:s/>(физическое <text:s/>лицо) <text:s/>имеет <text:s/>право на получение от</text:span></text:span></text:p>
      <text:p text:style-name="P1"><text:span text:style-name="Основной_20_шрифт_20_абзаца"><text:span text:style-name="T1">государственных <text:s/>органов, <text:s/>органов <text:s/>местного самоуправления, их</text:span></text:span></text:p>
      <text:p text:style-name="P1"><text:span text:style-name="Основной_20_шрифт_20_абзаца"><text:span text:style-name="T1">должностных лиц в порядке, установленном <text:s/>законодательством</text:span></text:span></text:p>
      <text:p text:style-name="P1"><text:span text:style-name="Основной_20_шрифт_20_абзаца"><text:span text:style-name="T1">Российской Федерации, информации, непосредственно затрагивающей его</text:span></text:span></text:p>
      <text:p text:style-name="P1"><text:span text:style-name="Основной_20_шрифт_20_абзаца"><text:span text:style-name="T1">права и свободы.</text:span></text:span></text:p>
      <text:p text:style-name="P1"><text:span text:style-name="Основной_20_шрифт_20_абзаца"><text:span text:style-name="T1"><text:s text:c="3"/>3. Организация имеет право <text:s/>на <text:s/>получение <text:s/>от <text:s/>государственных</text:span></text:span></text:p>
      <text:p text:style-name="P1"><text:span text:style-name="Основной_20_шрифт_20_абзаца"><text:span text:style-name="T1">органов, <text:s text:c="2"/>органов <text:s text:c="2"/>местного <text:s text:c="2"/>самоуправления <text:s/>информации,</text:span></text:span></text:p>
      <text:p text:style-name="P1"><text:span text:style-name="Основной_20_шрифт_20_абзаца"><text:span text:style-name="T1">непосредственно касающейся прав и обязанностей этой организации, <text:s/>а</text:span></text:span></text:p>
      <text:p text:style-name="P1"><text:span text:style-name="Основной_20_шрифт_20_абзаца"><text:span text:style-name="T1">также информации, необходимой в <text:s/>связи <text:s/>с <text:s/>взаимодействием <text:s/>с</text:span></text:span></text:p>
      <text:p text:style-name="P1"><text:span text:style-name="Основной_20_шрифт_20_абзаца"><text:span text:style-name="T1">указанными <text:s/>органами <text:s/>при <text:s/>осуществлении <text:s/>этой <text:s/>организацией <text:s/>своей</text:span></text:span></text:p>
      <text:p text:style-name="P1"><text:span text:style-name="Основной_20_шрифт_20_абзаца"><text:span text:style-name="T1">уставной деятельности.</text:span></text:span></text:p>
      <text:p text:style-name="P1"><text:span text:style-name="Основной_20_шрифт_20_абзаца"><text:span text:style-name="T1"><text:s text:c="3"/>4. Не может быть ограничен доступ к:</text:span></text:span></text:p>
      <text:p text:style-name="P1"><text:span text:style-name="Основной_20_шрифт_20_абзаца"><text:span text:style-name="T1"><text:s text:c="3"/>1) нормативным правовым актам, <text:s/>затрагивающим права, свободы и</text:span></text:span></text:p>
      <text:p text:style-name="P1"><text:span text:style-name="Основной_20_шрифт_20_абзаца"><text:span text:style-name="T1">обязанности человека и гражданина, а также устанавливающим правовое</text:span></text:span></text:p>
      <text:p text:style-name="P1"><text:span text:style-name="Основной_20_шрифт_20_абзаца"><text:span text:style-name="T1">положение организаций и полномочия государственных органов, органов</text:span></text:span></text:p>
      <text:p text:style-name="P1"><text:span text:style-name="Основной_20_шрифт_20_абзаца"><text:span text:style-name="T1">местного самоуправления;</text:span></text:span></text:p>
      <text:p text:style-name="P1"><text:span text:style-name="Основной_20_шрифт_20_абзаца"><text:span text:style-name="T1"><text:s text:c="3"/>2) информации о состоянии окружающей среды;</text:span></text:span></text:p>
      <text:p text:style-name="P1"><text:span text:style-name="Основной_20_шрифт_20_абзаца"><text:span text:style-name="T1"><text:s text:c="3"/>3) информации о деятельности государственных органов и органов</text:span></text:span></text:p>
      <text:p text:style-name="P1"><text:span text:style-name="Основной_20_шрифт_20_абзаца"><text:span text:style-name="T1">местного самоуправления, а также об использовании бюджетных средств</text:span></text:span></text:p>
      <text:p text:style-name="P1"><text:span text:style-name="Основной_20_шрифт_20_абзаца"><text:span text:style-name="T1">(за <text:s/>исключением сведений, составляющих государственную или</text:span></text:span></text:p>
      <text:p text:style-name="P1"><text:span text:style-name="Основной_20_шрифт_20_абзаца"><text:span text:style-name="T1">служебную тайну);</text:span></text:span></text:p>
      <text:p text:style-name="P1"><text:span text:style-name="Основной_20_шрифт_20_абзаца"><text:span text:style-name="T1"><text:s text:c="3"/>4) информации, <text:s/>накапливаемой <text:s/>в <text:s/>открытых <text:s/>фондах <text:s/>библиотек,</text:span></text:span></text:p>
      <text:p text:style-name="P1"><text:span text:style-name="Основной_20_шрифт_20_абзаца"><text:span text:style-name="T1">музеев и архивов, <text:s/>а также в государственных, <text:s/>муниципальных и иных</text:span></text:span></text:p>
      <text:p text:style-name="P1"><text:span text:style-name="Основной_20_шрифт_20_абзаца"><text:span text:style-name="T1">информационных <text:s/>системах, созданных или предназначенных для</text:span></text:span></text:p>
      <text:p text:style-name="P1"><text:span text:style-name="Основной_20_шрифт_20_абзаца"><text:span text:style-name="T1">обеспечения граждан (физических лиц) и организаций <text:s/>такой</text:span></text:span></text:p>
      <text:p text:style-name="P1"><text:span text:style-name="Основной_20_шрифт_20_абзаца"><text:span text:style-name="T1">информацией;</text:span></text:span></text:p>
      <text:p text:style-name="P1"><text:span text:style-name="Основной_20_шрифт_20_абзаца"><text:span text:style-name="T1"><text:s text:c="3"/>5) иной информации, <text:s/>недопустимость <text:s/>ограничения <text:s/>доступа <text:s/>к</text:span></text:span></text:p>
      <text:p text:style-name="P1"><text:span text:style-name="Основной_20_шрифт_20_абзаца"><text:span text:style-name="T1">которой установлена федеральными законами.</text:span></text:span></text:p>
      <text:p text:style-name="P1"><text:span text:style-name="Основной_20_шрифт_20_абзаца"><text:span text:style-name="T1"><text:s text:c="3"/>5. <text:s/>Государственные <text:s/>органы <text:s/>и <text:s/>органы местного самоуправления</text:span></text:span></text:p>
      <text:p text:style-name="P1"><text:span text:style-name="Основной_20_шрифт_20_абзаца"><text:span text:style-name="T1">обязаны обеспечивать доступ, в <text:s/>том <text:s/>числе <text:s/>с <text:s/>использованием</text:span></text:span></text:p>
      <text:p text:style-name="P1"><text:span text:style-name="Основной_20_шрифт_20_абзаца"><text:span text:style-name="T1">информационно-телекоммуникационных сетей, в том числе <text:s/>сети</text:span></text:span></text:p>
      <text:p text:style-name="P1"><text:span text:style-name="Основной_20_шрифт_20_абзаца"><text:span text:style-name="T1">"Интернет", <text:s/>к <text:s/>информации <text:s/>о своей деятельности на русском языке и</text:span></text:span></text:p>
      <text:p text:style-name="P1"><text:span text:style-name="Основной_20_шрифт_20_абзаца"><text:span text:style-name="T1">государственном языке соответствующей республики в <text:s/>составе</text:span></text:span></text:p>
      <text:p text:style-name="P1"><text:span text:style-name="Основной_20_шрифт_20_абзаца"><text:span text:style-name="T1">Российской Федерации <text:s/>в <text:s/>соответствии <text:s/>с <text:s/>федеральными <text:s/>законами,</text:span></text:span></text:p>
      <text:p text:style-name="P1"><text:span text:style-name="Основной_20_шрифт_20_абзаца"><text:span text:style-name="T1">законами <text:s/>субъектов <text:s/>Российской <text:s/>Федерации и нормативными правовыми</text:span></text:span></text:p>
      <text:p text:style-name="P1"><text:span text:style-name="Основной_20_шрифт_20_абзаца"><text:span text:style-name="T1">актами <text:s/>органов <text:s/>местного <text:s/>самоуправления. <text:s/>Лицо, желающее получить</text:span></text:span></text:p>
      <text:p text:style-name="P1"><text:span text:style-name="Основной_20_шрифт_20_абзаца"><text:span text:style-name="T1">доступ к такой информации, не обязано обосновывать необходимость ее</text:span></text:span></text:p>
      <text:p text:style-name="P1"><text:span text:style-name="Основной_20_шрифт_20_абзаца"><text:span text:style-name="T1">получения (в ред. Федерального закона от 27 июля 2010 г. N 227-ФЗ -</text:span></text:span></text:p>
      <text:p text:style-name="P1"><text:span text:style-name="Основной_20_шрифт_20_абзаца"><text:span text:style-name="T1">Собрание законодательства Российской Федерации, <text:s/>2010, <text:s/>N <text:s/>31, <text:s/>ст.</text:span></text:span></text:p>
      <text:p text:style-name="P1"><text:span text:style-name="Основной_20_шрифт_20_абзаца"><text:span text:style-name="T1">4196).</text:span></text:span></text:p>
      <text:p text:style-name="P1"><text:span text:style-name="Основной_20_шрифт_20_абзаца"><text:span text:style-name="T1"><text:s text:c="3"/>6. Решения <text:s/>и действия (бездействие) государственных органов и</text:span></text:span></text:p>
      <text:p text:style-name="P1"><text:span text:style-name="Основной_20_шрифт_20_абзаца"><text:span text:style-name="T1">органов местного самоуправления, общественных <text:s/>объединений,</text:span></text:span></text:p>
      <text:p text:style-name="P1"><text:span text:style-name="Основной_20_шрифт_20_абзаца"><text:span text:style-name="T1">должностных <text:s/>лиц, <text:s/>нарушающие <text:s/>право на доступ к информации, <text:s/>могут</text:span></text:span></text:p>
      <text:p text:style-name="P1"><text:span text:style-name="Основной_20_шрифт_20_абзаца"><text:span text:style-name="T1">быть обжалованы в вышестоящий орган или <text:s/>вышестоящему <text:s/>должностному</text:span></text:span></text:p>
      <text:p text:style-name="P1"><text:span text:style-name="Основной_20_шрифт_20_абзаца"><text:span text:style-name="T1">лицу либо в суд.</text:span></text:span></text:p>
      <text:p text:style-name="P1"><text:span text:style-name="Основной_20_шрифт_20_абзаца"><text:span text:style-name="T1"><text:s text:c="3"/>7. В случае, если в результате неправомерного отказа в доступе</text:span></text:span></text:p>
      <text:p text:style-name="P1"><text:span text:style-name="Основной_20_шрифт_20_абзаца"><text:span text:style-name="T1">к <text:s/>информации, <text:s/>несвоевременного ее предоставления, <text:s/>предоставления</text:span></text:span></text:p>
      <text:p text:style-name="P1"><text:soft-page-break/><text:span text:style-name="Основной_20_шрифт_20_абзаца"><text:span text:style-name="T1">заведомо недостоверной или не <text:s/>соответствующей <text:s/>содержанию <text:s/>запроса</text:span></text:span></text:p>
      <text:p text:style-name="P1"><text:span text:style-name="Основной_20_шрифт_20_абзаца"><text:span text:style-name="T1">информации были причинены убытки, <text:s/>такие убытки подлежат возмещению</text:span></text:span></text:p>
      <text:p text:style-name="P1"><text:span text:style-name="Основной_20_шрифт_20_абзаца"><text:span text:style-name="T1">в соответствии с гражданским законодательством.</text:span></text:span></text:p>
      <text:p text:style-name="P1"><text:span text:style-name="Основной_20_шрифт_20_абзаца"><text:span text:style-name="T1"><text:s text:c="3"/>8. Предоставляется бесплатно информация:</text:span></text:span></text:p>
      <text:p text:style-name="P1"><text:span text:style-name="Основной_20_шрифт_20_абзаца"><text:span text:style-name="T1"><text:s text:c="3"/>1) о деятельности государственных органов и <text:s/>органов <text:s/>местного</text:span></text:span></text:p>
      <text:p text:style-name="P1"><text:span text:style-name="Основной_20_шрифт_20_абзаца"><text:span text:style-name="T1">самоуправления, <text:s text:c="2"/>размещенная <text:s text:c="2"/>такими <text:s/>органами <text:s/>в</text:span></text:span></text:p>
      <text:p text:style-name="P1"><text:span text:style-name="Основной_20_шрифт_20_абзаца"><text:span text:style-name="T1">информационно-телекоммуникационных сетях;</text:span></text:span></text:p>
      <text:p text:style-name="P1"><text:span text:style-name="Основной_20_шрифт_20_абзаца"><text:span text:style-name="T1"><text:s text:c="3"/>2) затрагивающая права и <text:s/>установленные <text:s/>законодательством</text:span></text:span></text:p>
      <text:p text:style-name="P1"><text:span text:style-name="Основной_20_шрифт_20_абзаца"><text:span text:style-name="T1">Российской Федерации обязанности заинтересованного лица;</text:span></text:span></text:p>
      <text:p text:style-name="P1"><text:span text:style-name="Основной_20_шрифт_20_абзаца"><text:span text:style-name="T1"><text:s text:c="3"/>3) иная установленная законом информация.</text:span></text:span></text:p>
      <text:p text:style-name="P1"><text:span text:style-name="Основной_20_шрифт_20_абзаца"><text:span text:style-name="T1"><text:s text:c="3"/>9. Установление <text:s/>платы за предоставление государственным</text:span></text:span></text:p>
      <text:p text:style-name="P1"><text:span text:style-name="Основной_20_шрифт_20_абзаца"><text:span text:style-name="T1">органом <text:s/>или <text:s/>органом <text:s/>местного <text:s/>самоуправления <text:s/>информации о своей</text:span></text:span></text:p>
      <text:p text:style-name="P1"><text:span text:style-name="Основной_20_шрифт_20_абзаца"><text:span text:style-name="T1">деятельности возможно только <text:s/>в <text:s/>случаях <text:s/>и <text:s/>на <text:s/>условиях, <text:s/>которые</text:span></text:span></text:p>
      <text:p text:style-name="P1"><text:span text:style-name="Основной_20_шрифт_20_абзаца"><text:span text:style-name="T1">установлены федеральными законам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9. Ограничение доступа к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Ограничение <text:s/>доступа <text:s/>к <text:s/>информации устанавливается</text:span></text:span></text:p>
      <text:p text:style-name="P1"><text:span text:style-name="Основной_20_шрифт_20_абзаца"><text:span text:style-name="T1">федеральными законами в целях защиты основ конституционного <text:s/>строя,</text:span></text:span></text:p>
      <text:p text:style-name="P1"><text:span text:style-name="Основной_20_шрифт_20_абзаца"><text:span text:style-name="T1">нравственности, <text:s/>здоровья, <text:s/>прав <text:s/>и <text:s/>законных интересов других лиц,</text:span></text:span></text:p>
      <text:p text:style-name="P1"><text:span text:style-name="Основной_20_шрифт_20_абзаца"><text:span text:style-name="T1">обеспечения обороны страны и безопасности государства.</text:span></text:span></text:p>
      <text:p text:style-name="P1"><text:span text:style-name="Основной_20_шрифт_20_абзаца"><text:span text:style-name="T1"><text:s text:c="3"/>2. Обязательным <text:s/>является <text:s/>соблюдение конфиденциальности</text:span></text:span></text:p>
      <text:p text:style-name="P1"><text:span text:style-name="Основной_20_шрифт_20_абзаца"><text:span text:style-name="T1">информации, доступ к которой ограничен федеральными законами.</text:span></text:span></text:p>
      <text:p text:style-name="P1"><text:span text:style-name="Основной_20_шрифт_20_абзаца"><text:span text:style-name="T1"><text:s text:c="3"/>3. Защита информации, <text:s/>составляющей <text:s/>государственную <text:s/>тайну,</text:span></text:span></text:p>
      <text:p text:style-name="P1"><text:span text:style-name="Основной_20_шрифт_20_абзаца"><text:span text:style-name="T1">осуществляется <text:s/>в <text:s/>соответствии <text:s/>с законодательством Российской</text:span></text:span></text:p>
      <text:p text:style-name="P1"><text:span text:style-name="Основной_20_шрифт_20_абзаца"><text:span text:style-name="T1">Федерации о государственной тайне.</text:span></text:span></text:p>
      <text:p text:style-name="P1"><text:span text:style-name="Основной_20_шрифт_20_абзаца"><text:span text:style-name="T1"><text:s text:c="3"/>4. Федеральными <text:s/>законами <text:s/>устанавливаются <text:s/>условия <text:s/>отнесения</text:span></text:span></text:p>
      <text:p text:style-name="P1"><text:span text:style-name="Основной_20_шрифт_20_абзаца"><text:span text:style-name="T1">информации к сведениям, <text:s/>составляющим коммерческую тайну, служебную</text:span></text:span></text:p>
      <text:p text:style-name="P1"><text:span text:style-name="Основной_20_шрифт_20_абзаца"><text:span text:style-name="T1">тайну и иную тайну, <text:s/>обязательность <text:s/>соблюдения <text:s/>конфиденциальности</text:span></text:span></text:p>
      <text:p text:style-name="P1"><text:span text:style-name="Основной_20_шрифт_20_абзаца"><text:span text:style-name="T1">такой информации, а также ответственность за ее разглашение.</text:span></text:span></text:p>
      <text:p text:style-name="P1"><text:span text:style-name="Основной_20_шрифт_20_абзаца"><text:span text:style-name="T1"><text:s text:c="3"/>5. Информация, <text:s/>полученная гражданами (физическими лицами) при</text:span></text:span></text:p>
      <text:p text:style-name="P1"><text:span text:style-name="Основной_20_шрифт_20_абзаца"><text:span text:style-name="T1">исполнении <text:s/>ими профессиональных обязанностей или организациями при</text:span></text:span></text:p>
      <text:p text:style-name="P1"><text:span text:style-name="Основной_20_шрифт_20_абзаца"><text:span text:style-name="T1">осуществлении ими определенных видов деятельности (профессиональная</text:span></text:span></text:p>
      <text:p text:style-name="P1"><text:span text:style-name="Основной_20_шрифт_20_абзаца"><text:span text:style-name="T1">тайна), <text:s/>подлежит <text:s/>защите в случаях, <text:s/>если на эти лица федеральными</text:span></text:span></text:p>
      <text:p text:style-name="P1"><text:span text:style-name="Основной_20_шрифт_20_абзаца"><text:span text:style-name="T1">законами возложены <text:s/>обязанности <text:s/>по <text:s/>соблюдению <text:s/>конфиденциальности</text:span></text:span></text:p>
      <text:p text:style-name="P1"><text:span text:style-name="Основной_20_шрифт_20_абзаца"><text:span text:style-name="T1">такой информации.</text:span></text:span></text:p>
      <text:p text:style-name="P1"><text:span text:style-name="Основной_20_шрифт_20_абзаца"><text:span text:style-name="T1"><text:s text:c="3"/>6. Информация, составляющая профессиональную тайну, может быть</text:span></text:span></text:p>
      <text:p text:style-name="P1"><text:span text:style-name="Основной_20_шрифт_20_абзаца"><text:span text:style-name="T1">предоставлена <text:s/>третьим лицам в соответствии с федеральными законами</text:span></text:span></text:p>
      <text:p text:style-name="P1"><text:span text:style-name="Основной_20_шрифт_20_абзаца"><text:span text:style-name="T1">и (или) по решению суда.</text:span></text:span></text:p>
      <text:p text:style-name="P1"><text:span text:style-name="Основной_20_шрифт_20_абзаца"><text:span text:style-name="T1"><text:s text:c="3"/>7. Срок <text:s/>исполнения <text:s text:c="2"/>обязанностей <text:s text:c="2"/>по <text:s text:c="2"/>соблюдению</text:span></text:span></text:p>
      <text:p text:style-name="P1"><text:span text:style-name="Основной_20_шрифт_20_абзаца"><text:span text:style-name="T1">конфиденциальности информации, составляющей профессиональную тайну,</text:span></text:span></text:p>
      <text:p text:style-name="P1"><text:span text:style-name="Основной_20_шрифт_20_абзаца"><text:span text:style-name="T1">может <text:s/>быть <text:s/>ограничен <text:s/>только <text:s/>с <text:s/>согласия гражданина (физического</text:span></text:span></text:p>
      <text:p text:style-name="P1"><text:span text:style-name="Основной_20_шрифт_20_абзаца"><text:span text:style-name="T1">лица), предоставившего такую информацию о себе.</text:span></text:span></text:p>
      <text:p text:style-name="P1"><text:span text:style-name="Основной_20_шрифт_20_абзаца"><text:span text:style-name="T1"><text:s text:c="3"/>8. Запрещается <text:s/>требовать <text:s/>от <text:s/>гражданина <text:s/>(физического <text:s/>лица)</text:span></text:span></text:p>
      <text:p text:style-name="P1"><text:span text:style-name="Основной_20_шрифт_20_абзаца"><text:span text:style-name="T1">предоставления <text:s/>информации <text:s/>о <text:s/>его <text:s/>частной <text:s/>жизни, <text:s/>в <text:s/>том числе</text:span></text:span></text:p>
      <text:p text:style-name="P1"><text:span text:style-name="Основной_20_шрифт_20_абзаца"><text:span text:style-name="T1">информации, <text:s/>составляющей <text:s/>личную <text:s/>или <text:s/>семейную тайну, <text:s/>и получать</text:span></text:span></text:p>
      <text:p text:style-name="P1"><text:span text:style-name="Основной_20_шрифт_20_абзаца"><text:span text:style-name="T1">такую информацию помимо воли гражданина <text:s/>(физического <text:s/>лица), <text:s/>если</text:span></text:span></text:p>
      <text:p text:style-name="P1"><text:span text:style-name="Основной_20_шрифт_20_абзаца"><text:span text:style-name="T1">иное не предусмотрено федеральными законами.</text:span></text:span></text:p>
      <text:p text:style-name="P1"><text:span text:style-name="Основной_20_шрифт_20_абзаца"><text:span text:style-name="T1"><text:s text:c="3"/>9. Порядок доступа к персональным данным <text:s/>граждан <text:s/>(физических</text:span></text:span></text:p>
      <text:p text:style-name="P1"><text:span text:style-name="Основной_20_шрифт_20_абзаца"><text:span text:style-name="T1">лиц) устанавливается федеральным законом о персональных данных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. Распространение информации или предоставление</text:span></text:span></text:p>
      <text:p text:style-name="P1"><text:span text:style-name="Основной_20_шрифт_20_абзаца"><text:span text:style-name="T1"><text:s text:c="6"/>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Российской Федерации <text:s/>распространение <text:s/>информации</text:span></text:span></text:p>
      <text:p text:style-name="P1"><text:span text:style-name="Основной_20_шрифт_20_абзаца"><text:span text:style-name="T1">осуществляется <text:s/>свободно <text:s/>при соблюдении требований, <text:s/>установленных</text:span></text:span></text:p>
      <text:p text:style-name="P1"><text:span text:style-name="Основной_20_шрифт_20_абзаца"><text:span text:style-name="T1">законодательством Российской Федерации.</text:span></text:span></text:p>
      <text:p text:style-name="P1"><text:span text:style-name="Основной_20_шрифт_20_абзаца"><text:span text:style-name="T1"><text:s text:c="3"/>2. Информация, распространяемая <text:s/>без <text:s/>использования <text:s/>средств</text:span></text:span></text:p>
      <text:p text:style-name="P1"><text:span text:style-name="Основной_20_шрифт_20_абзаца"><text:span text:style-name="T1">массовой информации, <text:s/>должна включать в себя достоверные сведения о</text:span></text:span></text:p>
      <text:p text:style-name="P1"><text:span text:style-name="Основной_20_шрифт_20_абзаца"><text:span text:style-name="T1">ее <text:s/>обладателе <text:s/>или <text:s/>об ином лице, <text:s/>распространяющем информацию, <text:s/>в</text:span></text:span></text:p>
      <text:p text:style-name="P1"><text:span text:style-name="Основной_20_шрифт_20_абзаца"><text:span text:style-name="T1">форме и в объеме, которые достаточны для идентификации такого лица.</text:span></text:span></text:p>
      <text:p text:style-name="P1"><text:span text:style-name="Основной_20_шрифт_20_абзаца"><text:span text:style-name="T1">Владелец сайта в сети "Интернет" обязан разместить на принадлежащем</text:span></text:span></text:p>
      <text:p text:style-name="P1"><text:span text:style-name="Основной_20_шрифт_20_абзаца"><text:span text:style-name="T1">ему сайте информацию <text:s/>о <text:s/>своих <text:s/>наименовании, <text:s/>месте <text:s/>нахождения <text:s/>и</text:span></text:span></text:p>
      <text:p text:style-name="P1"><text:span text:style-name="Основной_20_шрифт_20_абзаца"><text:span text:style-name="T1">адресе, адресе электронной <text:s/>почты <text:s/>для <text:s/>направления <text:s/>заявления,</text:span></text:span></text:p>
      <text:p text:style-name="P1"><text:soft-page-break/><text:span text:style-name="Основной_20_шрифт_20_абзаца"><text:span text:style-name="T1">указанного в статье 15-7 настоящего Федерального <text:s/>закона, <text:s/>а <text:s/>также</text:span></text:span></text:p>
      <text:p text:style-name="P1"><text:span text:style-name="Основной_20_шрифт_20_абзаца"><text:span text:style-name="T1">вправе предусмотреть возможность <text:s/>направления <text:s/>этого <text:s/>заявления</text:span></text:span></text:p>
      <text:p text:style-name="P1"><text:span text:style-name="Основной_20_шрифт_20_абзаца"><text:span text:style-name="T1">посредством заполнения электронной формы на сайте в сети "Интернет"</text:span></text:span></text:p>
      <text:p text:style-name="P1"><text:span text:style-name="Основной_20_шрифт_20_абзаца"><text:span text:style-name="T1">(в <text:s/>ред. <text:s/>Федерального <text:s/>закона <text:s/>от <text:s/>24 <text:s/>ноября <text:s/>2014 г. <text:s/>N 364-ФЗ -</text:span></text:span></text:p>
      <text:p text:style-name="P1"><text:span text:style-name="Основной_20_шрифт_20_абзаца"><text:span text:style-name="T1">Собрание законодательства Российской Федерации, <text:s/>2014, <text:s/>N <text:s/>48, <text:s/>ст.</text:span></text:span></text:p>
      <text:p text:style-name="P1"><text:span text:style-name="Основной_20_шрифт_20_абзаца"><text:span text:style-name="T1">6645).</text:span></text:span></text:p>
      <text:p text:style-name="P1"><text:span text:style-name="Основной_20_шрифт_20_абзаца"><text:span text:style-name="T1"><text:s text:c="3"/>3. При <text:s/>использовании <text:s/>для распространения информации средств,</text:span></text:span></text:p>
      <text:p text:style-name="P1"><text:span text:style-name="Основной_20_шрифт_20_абзаца"><text:span text:style-name="T1">позволяющих определять получателей информации, в том числе почтовых</text:span></text:span></text:p>
      <text:p text:style-name="P1"><text:span text:style-name="Основной_20_шрифт_20_абзаца"><text:span text:style-name="T1">отправлений и электронных сообщений, <text:s/>лицо, <text:s/>распространяющее</text:span></text:span></text:p>
      <text:p text:style-name="P1"><text:span text:style-name="Основной_20_шрифт_20_абзаца"><text:span text:style-name="T1">информацию, <text:s/>обязано обеспечить получателю <text:s/>информации <text:s/>возможность</text:span></text:span></text:p>
      <text:p text:style-name="P1"><text:span text:style-name="Основной_20_шрифт_20_абзаца"><text:span text:style-name="T1">отказа от такой информации.</text:span></text:span></text:p>
      <text:p text:style-name="P1"><text:span text:style-name="Основной_20_шрифт_20_абзаца"><text:span text:style-name="T1"><text:s text:c="3"/>4. Предоставление информации осуществляется в порядке, который</text:span></text:span></text:p>
      <text:p text:style-name="P1"><text:span text:style-name="Основной_20_шрифт_20_абзаца"><text:span text:style-name="T1">устанавливается соглашением лиц, участвующих в обмене информацией.</text:span></text:span></text:p>
      <text:p text:style-name="P1"><text:span text:style-name="Основной_20_шрифт_20_абзаца"><text:span text:style-name="T1"><text:s text:c="3"/>5. Случаи и условия обязательного <text:s/>распространения <text:s/>информации</text:span></text:span></text:p>
      <text:p text:style-name="P1"><text:span text:style-name="Основной_20_шрифт_20_абзаца"><text:span text:style-name="T1">или предоставления информации, в том <text:s/>числе <text:s/>предоставление</text:span></text:span></text:p>
      <text:p text:style-name="P1"><text:span text:style-name="Основной_20_шрифт_20_абзаца"><text:span text:style-name="T1">обязательных экземпляров документов, <text:s/>устанавливаются <text:s/>федеральными</text:span></text:span></text:p>
      <text:p text:style-name="P1"><text:span text:style-name="Основной_20_шрифт_20_абзаца"><text:span text:style-name="T1">законами.</text:span></text:span></text:p>
      <text:p text:style-name="P1"><text:span text:style-name="Основной_20_шрифт_20_абзаца"><text:span text:style-name="T1"><text:s text:c="3"/>6. Запрещается распространение информации, <text:s/>которая направлена</text:span></text:span></text:p>
      <text:p text:style-name="P1"><text:span text:style-name="Основной_20_шрифт_20_абзаца"><text:span text:style-name="T1">на пропаганду войны, разжигание национальной, <text:s/>расовой <text:s/>или</text:span></text:span></text:p>
      <text:p text:style-name="P1"><text:span text:style-name="Основной_20_шрифт_20_абзаца"><text:span text:style-name="T1">религиозной <text:s/>ненависти <text:s/>и <text:s/>вражды, <text:s/>а <text:s/>также <text:s/>иной <text:s/>информации, <text:s/>за</text:span></text:span></text:p>
      <text:p text:style-name="P1"><text:span text:style-name="Основной_20_шрифт_20_абзаца"><text:span text:style-name="T1">распространение <text:s text:c="2"/>которой <text:s text:c="2"/>предусмотрена <text:s text:c="2"/>уголовная <text:s text:c="2"/>или</text:span></text:span></text:p>
      <text:p text:style-name="P1"><text:span text:style-name="Основной_20_шрифт_20_абзаца"><text:span text:style-name="T1">административная ответственность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-1. Обязанности организатора распространения</text:span></text:span></text:p>
      <text:p text:style-name="P1"><text:span text:style-name="Основной_20_шрифт_20_абзаца"><text:span text:style-name="T1"><text:s text:c="6"/>информации в сети "Интернет"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Организатором распространения информации в сети <text:s/>"Интернет"</text:span></text:span></text:p>
      <text:p text:style-name="P1"><text:span text:style-name="Основной_20_шрифт_20_абзаца"><text:span text:style-name="T1">является лицо, осуществляющее деятельность по обеспечению</text:span></text:span></text:p>
      <text:p text:style-name="P1"><text:span text:style-name="Основной_20_шрифт_20_абзаца"><text:span text:style-name="T1">функционирования <text:s/>информационных <text:s/>систем <text:s/>и <text:s/>(или) программ для</text:span></text:span></text:p>
      <text:p text:style-name="P1"><text:span text:style-name="Основной_20_шрифт_20_абзаца"><text:span text:style-name="T1">электронных вычислительных машин, <text:s/>которые <text:s/>предназначены <text:s/>и <text:s/>(или)</text:span></text:span></text:p>
      <text:p text:style-name="P1"><text:span text:style-name="Основной_20_шрифт_20_абзаца"><text:span text:style-name="T1">используются для <text:s/>приема, <text:s/>передачи, <text:s/>доставки <text:s/>и <text:s/>(или) <text:s/>обработки</text:span></text:span></text:p>
      <text:p text:style-name="P1"><text:span text:style-name="Основной_20_шрифт_20_абзаца"><text:span text:style-name="T1">электронных сообщений пользователей сети "Интернет".</text:span></text:span></text:p>
      <text:p text:style-name="P1"><text:span text:style-name="Основной_20_шрифт_20_абзаца"><text:span text:style-name="T1"><text:s text:c="3"/>2. Организатор распространения информации <text:s/>в <text:s/>сети <text:s/>"Интернет"</text:span></text:span></text:p>
      <text:p text:style-name="P1"><text:span text:style-name="Основной_20_шрифт_20_абзаца"><text:span text:style-name="T1">обязан в установленном Правительством Российской Федерации <text:s/>порядке</text:span></text:span></text:p>
      <text:p text:style-name="P1"><text:span text:style-name="Основной_20_шрифт_20_абзаца"><text:span text:style-name="T1">уведомить федеральный орган 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коммуникаций, информационных технологий и связи, о <text:s/>начале</text:span></text:span></text:p>
      <text:p text:style-name="P1"><text:span text:style-name="Основной_20_шрифт_20_абзаца"><text:span text:style-name="T1">осуществления деятельности, указанной в части 1 настоящей статьи.</text:span></text:span></text:p>
      <text:p text:style-name="P1"><text:span text:style-name="Основной_20_шрифт_20_абзаца"><text:span text:style-name="T1"><text:s text:c="3"/>3. Организатор распространения информации <text:s/>в <text:s/>сети <text:s/>"Интернет"</text:span></text:span></text:p>
      <text:p text:style-name="P1"><text:span text:style-name="Основной_20_шрифт_20_абзаца"><text:span text:style-name="T1">обязан хранить на территории Российской Федерации:</text:span></text:span></text:p>
      <text:p text:style-name="P1"><text:span text:style-name="Основной_20_шрифт_20_абзаца"><text:span text:style-name="T1"><text:s text:c="3"/>1) информацию о фактах <text:s/>приема, <text:s/>передачи, <text:s/>доставки <text:s/>и <text:s/>(или)</text:span></text:span></text:p>
      <text:p text:style-name="P1"><text:span text:style-name="Основной_20_шрифт_20_абзаца"><text:span text:style-name="T1">обработки голосовой информации, <text:s/>письменного <text:s/>текста, <text:s/>изображений,</text:span></text:span></text:p>
      <text:p text:style-name="P1"><text:span text:style-name="Основной_20_шрифт_20_абзаца"><text:span text:style-name="T1">звуков, видео- или иных электронных <text:s/>сообщений <text:s/>пользователей <text:s/>сети</text:span></text:span></text:p>
      <text:p text:style-name="P1"><text:span text:style-name="Основной_20_шрифт_20_абзаца"><text:span text:style-name="T1">"Интернет" и информацию об этих пользователях в течение одного года</text:span></text:span></text:p>
      <text:p text:style-name="P1"><text:span text:style-name="Основной_20_шрифт_20_абзаца"><text:span text:style-name="T1">с момента окончания осуществления таких действий;</text:span></text:span></text:p>
      <text:p text:style-name="P1"><text:span text:style-name="Основной_20_шрифт_20_абзаца"><text:span text:style-name="T1"><text:s text:c="3"/>2) текстовые сообщения пользователей сети <text:s/>"Интернет",</text:span></text:span></text:p>
      <text:p text:style-name="P1"><text:span text:style-name="Основной_20_шрифт_20_абзаца"><text:span text:style-name="T1">голосовую информацию, изображения, звуки, видео-, иные <text:s/>электронные</text:span></text:span></text:p>
      <text:p text:style-name="P1"><text:span text:style-name="Основной_20_шрифт_20_абзаца"><text:span text:style-name="T1">сообщения пользователей сети "Интернет" до шести месяцев с <text:s/>момента</text:span></text:span></text:p>
      <text:p text:style-name="P1"><text:span text:style-name="Основной_20_шрифт_20_абзаца"><text:span text:style-name="T1">окончания их приема, передачи, доставки и (или) обработки. Порядок,</text:span></text:span></text:p>
      <text:p text:style-name="P1"><text:span text:style-name="Основной_20_шрифт_20_абзаца"><text:span text:style-name="T1">сроки и объем хранения указанной в настоящем <text:s/>подпункте <text:s/>информации</text:span></text:span></text:p>
      <text:p text:style-name="P1"><text:span text:style-name="Основной_20_шрифт_20_абзаца"><text:span text:style-name="T1">устанавливаются Правительством Российской Федерации.</text:span></text:span></text:p>
      <text:p text:style-name="P1"><text:span text:style-name="Основной_20_шрифт_20_абзаца"><text:span text:style-name="T1"><text:s text:c="3"/>(Пункт 3 в ред. Федерального закона от 6 июля 2016 г. N 374-ФЗ</text:span></text:span></text:p>
      <text:p text:style-name="P1"><text:span text:style-name="Основной_20_шрифт_20_абзаца"><text:span text:style-name="T1">- Собрание законодательства Российской Федерации, <text:s/>2016, <text:s/>N 28, ст.</text:span></text:span></text:p>
      <text:p text:style-name="P1"><text:span text:style-name="Основной_20_шрифт_20_абзаца"><text:span text:style-name="T1">4558, подпункт 2 вступает в силу с 1 июля 2018 года)</text:span></text:span></text:p>
      <text:p text:style-name="P1"><text:span text:style-name="Основной_20_шрифт_20_абзаца"><text:span text:style-name="T1"><text:s text:c="3"/>3-1. Организатор распространения информации в сети <text:s/>"Интернет"</text:span></text:span></text:p>
      <text:p text:style-name="P1"><text:span text:style-name="Основной_20_шрифт_20_абзаца"><text:span text:style-name="T1">обязан предоставлять указанную <text:s/>в <text:s/>пункте <text:s/>3 <text:s/>настоящей <text:s/>статьи</text:span></text:span></text:p>
      <text:p text:style-name="P1"><text:span text:style-name="Основной_20_шрифт_20_абзаца"><text:span text:style-name="T1">информацию уполномоченным государственным <text:s/>органам, <text:s/>осуществляющим</text:span></text:span></text:p>
      <text:p text:style-name="P1"><text:span text:style-name="Основной_20_шрифт_20_абзаца"><text:span text:style-name="T1">оперативно-разыскную деятельность <text:s/>или <text:s/>обеспечение <text:s/>безопасности</text:span></text:span></text:p>
      <text:p text:style-name="P1"><text:span text:style-name="Основной_20_шрифт_20_абзаца"><text:span text:style-name="T1">Российской <text:s/>Федерации, <text:s/>в случаях, установленных федеральными</text:span></text:span></text:p>
      <text:p text:style-name="P1"><text:span text:style-name="Основной_20_шрифт_20_абзаца"><text:span text:style-name="T1">законами (пункт 3-1 введен Федеральным законом от 6 июля 2016 г. <text:s/>N</text:span></text:span></text:p>
      <text:p text:style-name="P1"><text:span text:style-name="Основной_20_шрифт_20_абзаца"><text:span text:style-name="T1">374-ФЗ - Собрание законодательства Российской <text:s/>Федерации, <text:s/>2016, <text:s/>N</text:span></text:span></text:p>
      <text:p text:style-name="P1"><text:span text:style-name="Основной_20_шрифт_20_абзаца"><text:span text:style-name="T1">28, ст. 4558).</text:span></text:span></text:p>
      <text:p text:style-name="P1"><text:span text:style-name="Основной_20_шрифт_20_абзаца"><text:span text:style-name="T1"><text:s text:c="3"/>4. Организатор распространения информации <text:s/>в <text:s/>сети <text:s/>"Интернет"</text:span></text:span></text:p>
      <text:p text:style-name="P1"><text:span text:style-name="Основной_20_шрифт_20_абзаца"><text:span text:style-name="T1">обязан обеспечивать реализацию <text:s/>установленных <text:s/>федеральным <text:s/>органом</text:span></text:span></text:p>
      <text:p text:style-name="P1"><text:soft-page-break/><text:span text:style-name="Основной_20_шрифт_20_абзаца"><text:span text:style-name="T1">исполнительной <text:s/>власти <text:s/>в области связи по согласованию с</text:span></text:span></text:p>
      <text:p text:style-name="P1"><text:span text:style-name="Основной_20_шрифт_20_абзаца"><text:span text:style-name="T1">уполномоченными <text:s/>государственными <text:s/>органами, <text:s/>осуществляющими</text:span></text:span></text:p>
      <text:p text:style-name="P1"><text:span text:style-name="Основной_20_шрифт_20_абзаца"><text:span text:style-name="T1">оперативно-разыскную <text:s/>деятельность <text:s/>или <text:s/>обеспечение безопасности</text:span></text:span></text:p>
      <text:p text:style-name="P1"><text:span text:style-name="Основной_20_шрифт_20_абзаца"><text:span text:style-name="T1">Российской <text:s/>Федерации, <text:s/>требований <text:s text:c="2"/>к <text:s text:c="2"/>оборудованию <text:s text:c="2"/>и</text:span></text:span></text:p>
      <text:p text:style-name="P1"><text:span text:style-name="Основной_20_шрифт_20_абзаца"><text:span text:style-name="T1">программно-техническим <text:s/>средствам, <text:s text:c="2"/>используемым <text:s text:c="2"/>указанным</text:span></text:span></text:p>
      <text:p text:style-name="P1"><text:span text:style-name="Основной_20_шрифт_20_абзаца"><text:span text:style-name="T1">организатором в эксплуатируемых <text:s/>им <text:s/>информационных <text:s/>системах, <text:s/>для</text:span></text:span></text:p>
      <text:p text:style-name="P1"><text:span text:style-name="Основной_20_шрифт_20_абзаца"><text:span text:style-name="T1">проведения этими органами <text:s/>в <text:s/>случаях, <text:s/>установленных <text:s/>федеральными</text:span></text:span></text:p>
      <text:p text:style-name="P1"><text:span text:style-name="Основной_20_шрифт_20_абзаца"><text:span text:style-name="T1">законами, мероприятий в целях реализации возложенных на них <text:s/>задач,</text:span></text:span></text:p>
      <text:p text:style-name="P1"><text:span text:style-name="Основной_20_шрифт_20_абзаца"><text:span text:style-name="T1">а также принимать меры по недопущению раскрытия <text:s/>организационных <text:s/>и</text:span></text:span></text:p>
      <text:p text:style-name="P1"><text:span text:style-name="Основной_20_шрифт_20_абзаца"><text:span text:style-name="T1">тактических <text:s/>приемов проведения данных мероприятий. Порядок</text:span></text:span></text:p>
      <text:p text:style-name="P1"><text:span text:style-name="Основной_20_шрифт_20_абзаца"><text:span text:style-name="T1">взаимодействия <text:s/>организаторов <text:s/>распространения <text:s/>информации <text:s/>в <text:s/>сети</text:span></text:span></text:p>
      <text:p text:style-name="P1"><text:span text:style-name="Основной_20_шрифт_20_абзаца"><text:span text:style-name="T1">"Интернет" <text:s/>с <text:s/>уполномоченными <text:s/>государственными <text:s/>органами,</text:span></text:span></text:p>
      <text:p text:style-name="P1"><text:span text:style-name="Основной_20_шрифт_20_абзаца"><text:span text:style-name="T1">осуществляющими оперативно-разыскную деятельность <text:s/>или <text:s/>обеспечение</text:span></text:span></text:p>
      <text:p text:style-name="P1"><text:span text:style-name="Основной_20_шрифт_20_абзаца"><text:span text:style-name="T1">безопасности Российской Федерации, <text:s/>устанавливается <text:s/>Правительством</text:span></text:span></text:p>
      <text:p text:style-name="P1"><text:span text:style-name="Основной_20_шрифт_20_абзаца"><text:span text:style-name="T1">Российской Федерации.</text:span></text:span></text:p>
      <text:p text:style-name="P1"><text:span text:style-name="Основной_20_шрифт_20_абзаца"><text:span text:style-name="T1"><text:s text:c="3"/>4-1. Организатор <text:s/>распространения информации в сети "Интернет"</text:span></text:span></text:p>
      <text:p text:style-name="P1"><text:span text:style-name="Основной_20_шрифт_20_абзаца"><text:span text:style-name="T1">обязан при использовании для приема, <text:s/>передачи, <text:s/>доставки <text:s/>и <text:s/>(или)</text:span></text:span></text:p>
      <text:p text:style-name="P1"><text:span text:style-name="Основной_20_шрифт_20_абзаца"><text:span text:style-name="T1">обработки электронных <text:s/>сообщений <text:s/>пользователей <text:s/>сети <text:s/>"Интернет"</text:span></text:span></text:p>
      <text:p text:style-name="P1"><text:span text:style-name="Основной_20_шрифт_20_абзаца"><text:span text:style-name="T1">дополнительного <text:s/>кодирования <text:s/>электронных <text:s/>сообщений <text:s/>и <text:s/>(или) <text:s/>при</text:span></text:span></text:p>
      <text:p text:style-name="P1"><text:span text:style-name="Основной_20_шрифт_20_абзаца"><text:span text:style-name="T1">предоставлении пользователям <text:s text:c="2"/>сети <text:s text:c="2"/>"Интернет" <text:s/>возможности</text:span></text:span></text:p>
      <text:p text:style-name="P1"><text:span text:style-name="Основной_20_шрифт_20_абзаца"><text:span text:style-name="T1">дополнительного кодирования электронных <text:s/>сообщений <text:s/>представлять <text:s/>в</text:span></text:span></text:p>
      <text:p text:style-name="P1"><text:span text:style-name="Основной_20_шрифт_20_абзаца"><text:span text:style-name="T1">федеральный <text:s/>орган <text:s/>исполнительной <text:s/>власти <text:s/>в <text:s/>области <text:s/>обеспечения</text:span></text:span></text:p>
      <text:p text:style-name="P1"><text:span text:style-name="Основной_20_шрифт_20_абзаца"><text:span text:style-name="T1">безопасности информацию, необходимую для декодирования принимаемых,</text:span></text:span></text:p>
      <text:p text:style-name="P1"><text:span text:style-name="Основной_20_шрифт_20_абзаца"><text:span text:style-name="T1">передаваемых, доставляемых <text:s/>и <text:s/>(или) <text:s/>обрабатываемых <text:s/>электронных</text:span></text:span></text:p>
      <text:p text:style-name="P1"><text:span text:style-name="Основной_20_шрифт_20_абзаца"><text:span text:style-name="T1">сообщений (пункт 4-1 введен Федеральным законом от 6 июля 2016 г. N</text:span></text:span></text:p>
      <text:p text:style-name="P1"><text:span text:style-name="Основной_20_шрифт_20_абзаца"><text:span text:style-name="T1">374-ФЗ <text:s/>- Собрание законодательства Российской Федерации, <text:s/>2016, <text:s/>N</text:span></text:span></text:p>
      <text:p text:style-name="P1"><text:span text:style-name="Основной_20_шрифт_20_абзаца"><text:span text:style-name="T1">28, ст. 4558).</text:span></text:span></text:p>
      <text:p text:style-name="P1"><text:span text:style-name="Основной_20_шрифт_20_абзаца"><text:span text:style-name="T1"><text:s text:c="3"/>5. Обязанности, предусмотренные настоящей статьей, <text:s/>не</text:span></text:span></text:p>
      <text:p text:style-name="P1"><text:span text:style-name="Основной_20_шрифт_20_абзаца"><text:span text:style-name="T1">распространяются <text:s/>на <text:s/>операторов государственных информационных</text:span></text:span></text:p>
      <text:p text:style-name="P1"><text:span text:style-name="Основной_20_шрифт_20_абзаца"><text:span text:style-name="T1">систем, операторов муниципальных информационных систем, <text:s/>операторов</text:span></text:span></text:p>
      <text:p text:style-name="P1"><text:span text:style-name="Основной_20_шрифт_20_абзаца"><text:span text:style-name="T1">связи, <text:s/>оказывающих <text:s/>услуги <text:s/>связи <text:s/>на <text:s/>основании соответствующей</text:span></text:span></text:p>
      <text:p text:style-name="P1"><text:span text:style-name="Основной_20_шрифт_20_абзаца"><text:span text:style-name="T1">лицензии, <text:s/>в <text:s/>части <text:s/>лицензируемой деятельности, а также не</text:span></text:span></text:p>
      <text:p text:style-name="P1"><text:span text:style-name="Основной_20_шрифт_20_абзаца"><text:span text:style-name="T1">распространяются <text:s/>на <text:s/>граждан <text:s/>(физических лиц), осуществляющих</text:span></text:span></text:p>
      <text:p text:style-name="P1"><text:span text:style-name="Основной_20_шрифт_20_абзаца"><text:span text:style-name="T1">указанную в части <text:s/>1 <text:s/>настоящей <text:s/>статьи <text:s/>деятельность <text:s/>для <text:s/>личных,</text:span></text:span></text:p>
      <text:p text:style-name="P1"><text:span text:style-name="Основной_20_шрифт_20_абзаца"><text:span text:style-name="T1">семейных и домашних нужд. <text:s/>Правительством <text:s/>Российской <text:s/>Федерации <text:s/>в</text:span></text:span></text:p>
      <text:p text:style-name="P1"><text:span text:style-name="Основной_20_шрифт_20_абзаца"><text:span text:style-name="T1">целях применения положений настоящей статьи <text:s/>определяется <text:s/>перечень</text:span></text:span></text:p>
      <text:p text:style-name="P1"><text:span text:style-name="Основной_20_шрифт_20_абзаца"><text:span text:style-name="T1">личных, семейных и домашних нужд <text:s/>при <text:s/>осуществлении <text:s/>деятельности,</text:span></text:span></text:p>
      <text:p text:style-name="P1"><text:span text:style-name="Основной_20_шрифт_20_абзаца"><text:span text:style-name="T1">указанной в части 1 настоящей статьи.</text:span></text:span></text:p>
      <text:p text:style-name="P1"><text:span text:style-name="Основной_20_шрифт_20_абзаца"><text:span text:style-name="T1"><text:s text:c="3"/>6. Состав информации, подлежащей <text:s/>хранению <text:s/>в <text:s/>соответствии <text:s/>с</text:span></text:span></text:p>
      <text:p text:style-name="P1"><text:span text:style-name="Основной_20_шрифт_20_абзаца"><text:span text:style-name="T1">частью 3 настоящей статьи, место и правила ее хранения, порядок <text:s/>ее</text:span></text:span></text:p>
      <text:p text:style-name="P1"><text:span text:style-name="Основной_20_шрифт_20_абзаца"><text:span text:style-name="T1">предоставления <text:s text:c="2"/>уполномоченным <text:s text:c="2"/>государственным <text:s/>органам,</text:span></text:span></text:p>
      <text:p text:style-name="P1"><text:span text:style-name="Основной_20_шрифт_20_абзаца"><text:span text:style-name="T1">осуществляющим оперативно-разыскную <text:s/>деятельность <text:s/>или <text:s/>обеспечение</text:span></text:span></text:p>
      <text:p text:style-name="P1"><text:span text:style-name="Основной_20_шрифт_20_абзаца"><text:span text:style-name="T1">безопасности Российской Федерации, а <text:s/>также <text:s/>порядок <text:s/>осуществления</text:span></text:span></text:p>
      <text:p text:style-name="P1"><text:span text:style-name="Основной_20_шрифт_20_абзаца"><text:span text:style-name="T1">контроля за деятельностью организаторов распространения <text:s/>информации</text:span></text:span></text:p>
      <text:p text:style-name="P1"><text:span text:style-name="Основной_20_шрифт_20_абзаца"><text:span text:style-name="T1">в сети <text:s/>"Интернет", <text:s/>связанной <text:s/>с <text:s/>хранением <text:s/>такой <text:s/>информации, <text:s/>и</text:span></text:span></text:p>
      <text:p text:style-name="P1"><text:span text:style-name="Основной_20_шрифт_20_абзаца"><text:span text:style-name="T1">федеральный <text:s/>орган исполнительной власти, уполномоченный на</text:span></text:span></text:p>
      <text:p text:style-name="P1"><text:span text:style-name="Основной_20_шрифт_20_абзаца"><text:span text:style-name="T1">осуществление этого контроля, <text:s/>определяются <text:s/>Правительством</text:span></text:span></text:p>
      <text:p text:style-name="P1"><text:span text:style-name="Основной_20_шрифт_20_абзаца"><text:span text:style-name="T1">Российской Федерации.</text:span></text:span></text:p>
      <text:p text:style-name="P1"><text:span text:style-name="Основной_20_шрифт_20_абзаца"><text:span text:style-name="T1"><text:s text:c="3"/>(Статья 10-1 введена Федеральным законом от 5 мая <text:s/>2014 <text:s/>г. <text:s/>N</text:span></text:span></text:p>
      <text:p text:style-name="P1"><text:span text:style-name="Основной_20_шрифт_20_абзаца"><text:span text:style-name="T1">97-ФЗ - Собрание законодательства Российской Федерации, 2014, N 19,</text:span></text:span></text:p>
      <text:p text:style-name="P1"><text:span text:style-name="Основной_20_шрифт_20_абзаца"><text:span text:style-name="T1">ст. 2302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-2. Особенности распространения блогером</text:span></text:span></text:p>
      <text:p text:style-name="P1"><text:span text:style-name="Основной_20_шрифт_20_абзаца"><text:span text:style-name="T1"><text:s text:c="6"/>общедоступной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ладелец сайта и (или) страницы сайта в сети "Интернет", на</text:span></text:span></text:p>
      <text:p text:style-name="P1"><text:span text:style-name="Основной_20_шрифт_20_абзаца"><text:span text:style-name="T1">которых размещается общедоступная информация и доступ к <text:s/>которым <text:s/>в</text:span></text:span></text:p>
      <text:p text:style-name="P1"><text:span text:style-name="Основной_20_шрифт_20_абзаца"><text:span text:style-name="T1">течение <text:s/>суток <text:s/>составляет <text:s/>более <text:s/>трех <text:s/>тысяч <text:s/>пользователей <text:s/>сети</text:span></text:span></text:p>
      <text:p text:style-name="P1"><text:span text:style-name="Основной_20_шрифт_20_абзаца"><text:span text:style-name="T1">"Интернет" <text:s/>(далее - <text:s/>блогер), <text:s/>при <text:s/>размещении и использовании</text:span></text:span></text:p>
      <text:p text:style-name="P1"><text:span text:style-name="Основной_20_шрифт_20_абзаца"><text:span text:style-name="T1">указанной <text:s/>информации, <text:s/>в <text:s/>том <text:s/>числе <text:s/>при размещении указанной</text:span></text:span></text:p>
      <text:p text:style-name="P1"><text:span text:style-name="Основной_20_шрифт_20_абзаца"><text:span text:style-name="T1">информации на данных сайте или странице сайта иными <text:s/>пользователями</text:span></text:span></text:p>
      <text:p text:style-name="P1"><text:span text:style-name="Основной_20_шрифт_20_абзаца"><text:span text:style-name="T1">сети "Интернет", обязан <text:s/>обеспечивать <text:s/>соблюдение <text:s/>законодательства</text:span></text:span></text:p>
      <text:p text:style-name="P1"><text:span text:style-name="Основной_20_шрифт_20_абзаца"><text:span text:style-name="T1">Российской Федерации, в частности:</text:span></text:span></text:p>
      <text:p text:style-name="P1"><text:span text:style-name="Основной_20_шрифт_20_абзаца"><text:span text:style-name="T1"><text:s text:c="3"/>1) не допускать использование сайта или страницы сайта в <text:s/>сети</text:span></text:span></text:p>
      <text:p text:style-name="P1"><text:soft-page-break/><text:span text:style-name="Основной_20_шрифт_20_абзаца"><text:span text:style-name="T1">"Интернет" в <text:s/>целях <text:s/>совершения <text:s/>уголовно <text:s/>наказуемых <text:s/>деяний, <text:s/>для</text:span></text:span></text:p>
      <text:p text:style-name="P1"><text:span text:style-name="Основной_20_шрифт_20_абзаца"><text:span text:style-name="T1">разглашения <text:s/>сведений, <text:s/>составляющих государственную или иную</text:span></text:span></text:p>
      <text:p text:style-name="P1"><text:span text:style-name="Основной_20_шрифт_20_абзаца"><text:span text:style-name="T1">специально охраняемую законом тайну, для <text:s/>распространения</text:span></text:span></text:p>
      <text:p text:style-name="P1"><text:span text:style-name="Основной_20_шрифт_20_абзаца"><text:span text:style-name="T1">материалов, содержащих публичные призывы к <text:s/>осуществлению</text:span></text:span></text:p>
      <text:p text:style-name="P1"><text:span text:style-name="Основной_20_шрифт_20_абзаца"><text:span text:style-name="T1">террористической деятельности или публично оправдывающих терроризм,</text:span></text:span></text:p>
      <text:p text:style-name="P1"><text:span text:style-name="Основной_20_шрифт_20_абзаца"><text:span text:style-name="T1">других экстремистских <text:s/>материалов, <text:s/>а <text:s/>также <text:s/>материалов,</text:span></text:span></text:p>
      <text:p text:style-name="P1"><text:span text:style-name="Основной_20_шрифт_20_абзаца"><text:span text:style-name="T1">пропагандирующих <text:s/>порнографию, <text:s/>культ <text:s/>насилия <text:s/>и жестокости, и</text:span></text:span></text:p>
      <text:p text:style-name="P1"><text:span text:style-name="Основной_20_шрифт_20_абзаца"><text:span text:style-name="T1">материалов, содержащих нецензурную брань;</text:span></text:span></text:p>
      <text:p text:style-name="P1"><text:span text:style-name="Основной_20_шрифт_20_абзаца"><text:span text:style-name="T1"><text:s text:c="3"/>2) проверять <text:s/>достоверность <text:s/>размещаемой <text:s text:c="2"/>общедоступной</text:span></text:span></text:p>
      <text:p text:style-name="P1"><text:span text:style-name="Основной_20_шрифт_20_абзаца"><text:span text:style-name="T1">информации до ее размещения и незамедлительно <text:s/>удалять <text:s/>размещенную</text:span></text:span></text:p>
      <text:p text:style-name="P1"><text:span text:style-name="Основной_20_шрифт_20_абзаца"><text:span text:style-name="T1">недостоверную информацию;</text:span></text:span></text:p>
      <text:p text:style-name="P1"><text:span text:style-name="Основной_20_шрифт_20_абзаца"><text:span text:style-name="T1"><text:s text:c="3"/>3) не допускать распространение <text:s/>информации <text:s/>о <text:s/>частной <text:s/>жизни</text:span></text:span></text:p>
      <text:p text:style-name="P1"><text:span text:style-name="Основной_20_шрифт_20_абзаца"><text:span text:style-name="T1">гражданина с нарушением гражданского законодательства;</text:span></text:span></text:p>
      <text:p text:style-name="P1"><text:span text:style-name="Основной_20_шрифт_20_абзаца"><text:span text:style-name="T1"><text:s text:c="3"/>4) соблюдать запреты <text:s/>и <text:s/>ограничения, <text:s/>предусмотренные</text:span></text:span></text:p>
      <text:p text:style-name="P1"><text:span text:style-name="Основной_20_шрифт_20_абзаца"><text:span text:style-name="T1">законодательством Российской Федерации <text:s/>о <text:s/>референдуме <text:s/>и</text:span></text:span></text:p>
      <text:p text:style-name="P1"><text:span text:style-name="Основной_20_шрифт_20_абзаца"><text:span text:style-name="T1">законодательством Российской Федерации о выборах;</text:span></text:span></text:p>
      <text:p text:style-name="P1"><text:span text:style-name="Основной_20_шрифт_20_абзаца"><text:span text:style-name="T1"><text:s text:c="3"/>5) соблюдать требования законодательства Российской Федерации,</text:span></text:span></text:p>
      <text:p text:style-name="P1"><text:span text:style-name="Основной_20_шрифт_20_абзаца"><text:span text:style-name="T1">регулирующие порядок распространения массовой информации;</text:span></text:span></text:p>
      <text:p text:style-name="P1"><text:span text:style-name="Основной_20_шрифт_20_абзаца"><text:span text:style-name="T1"><text:s text:c="3"/>6) соблюдать права и законные интересы граждан и <text:s/>организаций,</text:span></text:span></text:p>
      <text:p text:style-name="P1"><text:span text:style-name="Основной_20_шрифт_20_абзаца"><text:span text:style-name="T1">в том числе честь, достоинство и деловую репутацию граждан, деловую</text:span></text:span></text:p>
      <text:p text:style-name="P1"><text:span text:style-name="Основной_20_шрифт_20_абзаца"><text:span text:style-name="T1">репутацию организаций.</text:span></text:span></text:p>
      <text:p text:style-name="P1"><text:span text:style-name="Основной_20_шрифт_20_абзаца"><text:span text:style-name="T1"><text:s text:c="3"/>2. При размещении информации на сайте <text:s/>или <text:s/>странице <text:s/>сайта <text:s/>в</text:span></text:span></text:p>
      <text:p text:style-name="P1"><text:span text:style-name="Основной_20_шрифт_20_абзаца"><text:span text:style-name="T1">сети "Интернет" не допускается:</text:span></text:span></text:p>
      <text:p text:style-name="P1"><text:span text:style-name="Основной_20_шрифт_20_абзаца"><text:span text:style-name="T1"><text:s text:c="3"/>1) использование сайта или страницы сайта в сети "Интернет" <text:s/>в</text:span></text:span></text:p>
      <text:p text:style-name="P1"><text:span text:style-name="Основной_20_шрифт_20_абзаца"><text:span text:style-name="T1">целях сокрытия или <text:s/>фальсификации <text:s/>общественно <text:s/>значимых <text:s/>сведений,</text:span></text:span></text:p>
      <text:p text:style-name="P1"><text:span text:style-name="Основной_20_шрифт_20_абзаца"><text:span text:style-name="T1">распространения <text:s/>заведомо <text:s/>недостоверной информации под видом</text:span></text:span></text:p>
      <text:p text:style-name="P1"><text:span text:style-name="Основной_20_шрифт_20_абзаца"><text:span text:style-name="T1">достоверных сообщений;</text:span></text:span></text:p>
      <text:p text:style-name="P1"><text:span text:style-name="Основной_20_шрифт_20_абзаца"><text:span text:style-name="T1"><text:s text:c="3"/>2) распространение информации с целью опорочить гражданина или</text:span></text:span></text:p>
      <text:p text:style-name="P1"><text:span text:style-name="Основной_20_шрифт_20_абзаца"><text:span text:style-name="T1">отдельные категории граждан по признакам <text:s/>пола, <text:s/>возраста, <text:s/>расовой</text:span></text:span></text:p>
      <text:p text:style-name="P1"><text:span text:style-name="Основной_20_шрифт_20_абзаца"><text:span text:style-name="T1">или <text:s/>национальной <text:s/>принадлежности, <text:s/>языка, <text:s/>отношения <text:s/>к религии,</text:span></text:span></text:p>
      <text:p text:style-name="P1"><text:span text:style-name="Основной_20_шрифт_20_абзаца"><text:span text:style-name="T1">профессии, места <text:s/>жительства <text:s/>и <text:s/>работы, <text:s/>а <text:s/>также <text:s/>в <text:s/>связи <text:s/>с <text:s/>их</text:span></text:span></text:p>
      <text:p text:style-name="P1"><text:span text:style-name="Основной_20_шрифт_20_абзаца"><text:span text:style-name="T1">политическими убеждениями.</text:span></text:span></text:p>
      <text:p text:style-name="P1"><text:span text:style-name="Основной_20_шрифт_20_абзаца"><text:span text:style-name="T1"><text:s text:c="3"/>3. Блогер имеет право:</text:span></text:span></text:p>
      <text:p text:style-name="P1"><text:span text:style-name="Основной_20_шрифт_20_абзаца"><text:span text:style-name="T1"><text:s text:c="3"/>1) свободно <text:s/>искать, <text:s/>получать, <text:s/>передавать <text:s/>и <text:s/>распространять</text:span></text:span></text:p>
      <text:p text:style-name="P1"><text:span text:style-name="Основной_20_шрифт_20_абзаца"><text:span text:style-name="T1">информацию <text:s/>любым <text:s/>способом <text:s/>в <text:s/>соответствии <text:s/>с законодательством</text:span></text:span></text:p>
      <text:p text:style-name="P1"><text:span text:style-name="Основной_20_шрифт_20_абзаца"><text:span text:style-name="T1">Российской Федерации;</text:span></text:span></text:p>
      <text:p text:style-name="P1"><text:span text:style-name="Основной_20_шрифт_20_абзаца"><text:span text:style-name="T1"><text:s text:c="3"/>2) излагать <text:s/>на <text:s/>своих <text:s/>сайте <text:s/>или <text:s/>странице <text:s/>сайта в сети</text:span></text:span></text:p>
      <text:p text:style-name="P1"><text:span text:style-name="Основной_20_шрифт_20_абзаца"><text:span text:style-name="T1">"Интернет" свои личные суждения и оценки с указанием <text:s/>своего <text:s/>имени</text:span></text:span></text:p>
      <text:p text:style-name="P1"><text:span text:style-name="Основной_20_шрифт_20_абзаца"><text:span text:style-name="T1">или псевдонима;</text:span></text:span></text:p>
      <text:p text:style-name="P1"><text:span text:style-name="Основной_20_шрифт_20_абзаца"><text:span text:style-name="T1"><text:s text:c="3"/>3) размещать или <text:s/>допускать <text:s/>размещение <text:s/>на <text:s/>своих <text:s/>сайте <text:s/>или</text:span></text:span></text:p>
      <text:p text:style-name="P1"><text:span text:style-name="Основной_20_шрифт_20_абзаца"><text:span text:style-name="T1">странице сайта в сети "Интернет" текстов и <text:s/>(или) <text:s/>иных <text:s/>материалов</text:span></text:span></text:p>
      <text:p text:style-name="P1"><text:span text:style-name="Основной_20_шрифт_20_абзаца"><text:span text:style-name="T1">других пользователей сети "Интернет", если размещение таких текстов</text:span></text:span></text:p>
      <text:p text:style-name="P1"><text:span text:style-name="Основной_20_шрифт_20_абзаца"><text:span text:style-name="T1">и (или) иных материалов не противоречит законодательству Российской</text:span></text:span></text:p>
      <text:p text:style-name="P1"><text:span text:style-name="Основной_20_шрифт_20_абзаца"><text:span text:style-name="T1">Федерации;</text:span></text:span></text:p>
      <text:p text:style-name="P1"><text:span text:style-name="Основной_20_шрифт_20_абзаца"><text:span text:style-name="T1"><text:s text:c="3"/>4) распространять на возмездной основе рекламу в <text:s/>соответствии</text:span></text:span></text:p>
      <text:p text:style-name="P1"><text:span text:style-name="Основной_20_шрифт_20_абзаца"><text:span text:style-name="T1">с гражданским законодательством, Федеральным законом <text:s/>от <text:s/>13 <text:s/>марта</text:span></text:span></text:p>
      <text:p text:style-name="P1"><text:span text:style-name="Основной_20_шрифт_20_абзаца"><text:span text:style-name="T1">2006 года N 38-ФЗ "О рекламе" на своих сайте или странице <text:s/>сайта <text:s/>в</text:span></text:span></text:p>
      <text:p text:style-name="P1"><text:span text:style-name="Основной_20_шрифт_20_абзаца"><text:span text:style-name="T1">сети "Интернет".</text:span></text:span></text:p>
      <text:p text:style-name="P1"><text:span text:style-name="Основной_20_шрифт_20_абзаца"><text:span text:style-name="T1"><text:s text:c="3"/>4. Злоупотребление <text:s/>правом <text:s/>на <text:s/>распространение <text:s/>общедоступной</text:span></text:span></text:p>
      <text:p text:style-name="P1"><text:span text:style-name="Основной_20_шрифт_20_абзаца"><text:span text:style-name="T1">информации, выразившееся в нарушении требований частей <text:s/>1, <text:s/>2 <text:s/>и <text:s/>3</text:span></text:span></text:p>
      <text:p text:style-name="P1"><text:span text:style-name="Основной_20_шрифт_20_абзаца"><text:span text:style-name="T1">настоящей статьи, влечет за собой уголовную, <text:s/>административную <text:s/>или</text:span></text:span></text:p>
      <text:p text:style-name="P1"><text:span text:style-name="Основной_20_шрифт_20_абзаца"><text:span text:style-name="T1">иную ответственность в соответствии с законодательством <text:s/>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5. Блогер обязан разместить на своих сайте или странице <text:s/>сайта</text:span></text:span></text:p>
      <text:p text:style-name="P1"><text:span text:style-name="Основной_20_шрифт_20_абзаца"><text:span text:style-name="T1">в сети "Интернет" свои фамилию и инициалы, <text:s/>электронный <text:s/>адрес <text:s/>для</text:span></text:span></text:p>
      <text:p text:style-name="P1"><text:span text:style-name="Основной_20_шрифт_20_абзаца"><text:span text:style-name="T1">направления ему юридически значимых сообщений.</text:span></text:span></text:p>
      <text:p text:style-name="P1"><text:span text:style-name="Основной_20_шрифт_20_абзаца"><text:span text:style-name="T1"><text:s text:c="3"/>6. Блогер обязан разместить на своих сайте или странице <text:s/>сайта</text:span></text:span></text:p>
      <text:p text:style-name="P1"><text:span text:style-name="Основной_20_шрифт_20_абзаца"><text:span text:style-name="T1">в сети <text:s/>"Интернет" <text:s/>незамедлительно <text:s/>при <text:s/>получении <text:s/>решение <text:s/>суда,</text:span></text:span></text:p>
      <text:p text:style-name="P1"><text:span text:style-name="Основной_20_шрифт_20_абзаца"><text:span text:style-name="T1">вступившее <text:s/>в <text:s/>законную <text:s/>силу <text:s/>и <text:s/>содержащее требование о его</text:span></text:span></text:p>
      <text:p text:style-name="P1"><text:span text:style-name="Основной_20_шрифт_20_абзаца"><text:span text:style-name="T1">опубликовании на данных сайте или странице сайта.</text:span></text:span></text:p>
      <text:p text:style-name="P1"><text:span text:style-name="Основной_20_шрифт_20_абзаца"><text:span text:style-name="T1"><text:s text:c="3"/>7. Владельцы <text:s/>сайтов <text:s/>в <text:s/>сети <text:s/>"Интернет", <text:s text:c="2"/>которые</text:span></text:span></text:p>
      <text:p text:style-name="P1"><text:span text:style-name="Основной_20_шрифт_20_абзаца"><text:span text:style-name="T1">зарегистрированы в соответствии с Законом Российской <text:s/>Федерации <text:s/>от</text:span></text:span></text:p>
      <text:p text:style-name="P1"><text:span text:style-name="Основной_20_шрифт_20_абзаца"><text:span text:style-name="T1">27 декабря 1991 года N 2124-I "О средствах массовой <text:s/>информации" <text:s/>в</text:span></text:span></text:p>
      <text:p text:style-name="P1"><text:span text:style-name="Основной_20_шрифт_20_абзаца"><text:span text:style-name="T1">качестве сетевых изданий, не являются блогерами.</text:span></text:span></text:p>
      <text:p text:style-name="P1"><text:soft-page-break/><text:span text:style-name="Основной_20_шрифт_20_абзаца"><text:span text:style-name="T1"><text:s text:c="3"/>8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коммуникаций, информационных <text:s/>технологий <text:s/>и <text:s/>связи, <text:s/>ведет</text:span></text:span></text:p>
      <text:p text:style-name="P1"><text:span text:style-name="Основной_20_шрифт_20_абзаца"><text:span text:style-name="T1">реестр сайтов и (или) страниц сайтов в сети "Интернет", на <text:s/>которых</text:span></text:span></text:p>
      <text:p text:style-name="P1"><text:span text:style-name="Основной_20_шрифт_20_абзаца"><text:span text:style-name="T1">размещается общедоступная информация и доступ к которым <text:s/>в <text:s/>течение</text:span></text:span></text:p>
      <text:p text:style-name="P1"><text:span text:style-name="Основной_20_шрифт_20_абзаца"><text:span text:style-name="T1">суток составляет более трех тысяч пользователей сети "Интернет". <text:s/>В</text:span></text:span></text:p>
      <text:p text:style-name="P1"><text:span text:style-name="Основной_20_шрифт_20_абзаца"><text:span text:style-name="T1">целях обеспечения <text:s/>формирования <text:s/>реестра <text:s/>сайтов <text:s/>и <text:s/>(или) <text:s/>страниц</text:span></text:span></text:p>
      <text:p text:style-name="P1"><text:span text:style-name="Основной_20_шрифт_20_абзаца"><text:span text:style-name="T1">сайтов в сети "Интернет" федеральный орган <text:s/>исполнительной <text:s/>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:</text:span></text:span></text:p>
      <text:p text:style-name="P1"><text:span text:style-name="Основной_20_шрифт_20_абзаца"><text:span text:style-name="T1"><text:s text:c="3"/>1) организует <text:s/>мониторинг <text:s/>сайтов <text:s/>и <text:s/>страниц <text:s/>сайтов <text:s/>в <text:s/>сети</text:span></text:span></text:p>
      <text:p text:style-name="P1"><text:span text:style-name="Основной_20_шрифт_20_абзаца"><text:span text:style-name="T1">"Интернет";</text:span></text:span></text:p>
      <text:p text:style-name="P1"><text:span text:style-name="Основной_20_шрифт_20_абзаца"><text:span text:style-name="T1"><text:s text:c="3"/>2) утверждает методику <text:s/>определения <text:s/>количества <text:s/>пользователей</text:span></text:span></text:p>
      <text:p text:style-name="P1"><text:span text:style-name="Основной_20_шрифт_20_абзаца"><text:span text:style-name="T1">сайта или страницы сайта в сети "Интернет" в сутки;</text:span></text:span></text:p>
      <text:p text:style-name="P1"><text:span text:style-name="Основной_20_шрифт_20_абзаца"><text:span text:style-name="T1"><text:s text:c="3"/>3) вправе запрашивать у организаторов <text:s/>распространения</text:span></text:span></text:p>
      <text:p text:style-name="P1"><text:span text:style-name="Основной_20_шрифт_20_абзаца"><text:span text:style-name="T1">информации в сети <text:s/>"Интернет", <text:s/>блогеров <text:s/>и <text:s/>иных <text:s/>лиц <text:s/>информацию,</text:span></text:span></text:p>
      <text:p text:style-name="P1"><text:span text:style-name="Основной_20_шрифт_20_абзаца"><text:span text:style-name="T1">необходимую для ведения <text:s/>такого <text:s/>реестра. <text:s/>Указанные <text:s/>лица <text:s/>обязаны</text:span></text:span></text:p>
      <text:p text:style-name="P1"><text:span text:style-name="Основной_20_шрифт_20_абзаца"><text:span text:style-name="T1">предоставлять запрашиваемую информацию не <text:s/>позднее <text:s/>чем <text:s/>в <text:s/>течение</text:span></text:span></text:p>
      <text:p text:style-name="P1"><text:span text:style-name="Основной_20_шрифт_20_абзаца"><text:span text:style-name="T1">десяти <text:s/>дней <text:s/>со <text:s/>дня получения запроса федерального органа</text:span></text:span></text:p>
      <text:p text:style-name="P1"><text:span text:style-name="Основной_20_шрифт_20_абзаца"><text:span text:style-name="T1">исполнительной <text:s/>власти, <text:s/>осуществляющего <text:s/>функции <text:s/>по <text:s/>контролю и</text:span></text:span></text:p>
      <text:p text:style-name="P1"><text:span text:style-name="Основной_20_шрифт_20_абзаца"><text:span text:style-name="T1">надзору в сфере средств массовой 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.</text:span></text:span></text:p>
      <text:p text:style-name="P1"><text:span text:style-name="Основной_20_шрифт_20_абзаца"><text:span text:style-name="T1"><text:s text:c="3"/>9. В случае обнаружения <text:s/>в <text:s/>информационно-телекоммуникационных</text:span></text:span></text:p>
      <text:p text:style-name="P1"><text:span text:style-name="Основной_20_шрифт_20_абзаца"><text:span text:style-name="T1">сетях, в том числе в сети "Интернет", сайтов или страниц сайтов, на</text:span></text:span></text:p>
      <text:p text:style-name="P1"><text:span text:style-name="Основной_20_шрифт_20_абзаца"><text:span text:style-name="T1">которых размещается общедоступная информация и доступ к <text:s/>которым <text:s/>в</text:span></text:span></text:p>
      <text:p text:style-name="P1"><text:span text:style-name="Основной_20_шрифт_20_абзаца"><text:span text:style-name="T1">течение <text:s/>суток <text:s/>составляет <text:s/>более <text:s/>трех <text:s/>тысяч <text:s/>пользователей <text:s/>сети</text:span></text:span></text:p>
      <text:p text:style-name="P1"><text:span text:style-name="Основной_20_шрифт_20_абзаца"><text:span text:style-name="T1">"Интернет", включая рассмотрение соответствующих обращений <text:s/>граждан</text:span></text:span></text:p>
      <text:p text:style-name="P1"><text:span text:style-name="Основной_20_шрифт_20_абзаца"><text:span text:style-name="T1">или организаций, федеральный орган исполнительной 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:</text:span></text:span></text:p>
      <text:p text:style-name="P1"><text:span text:style-name="Основной_20_шрифт_20_абзаца"><text:span text:style-name="T1"><text:s text:c="3"/>1) включает <text:s/>указанные <text:s/>сайт <text:s/>или <text:s/>страницу сайта в сети</text:span></text:span></text:p>
      <text:p text:style-name="P1"><text:span text:style-name="Основной_20_шрифт_20_абзаца"><text:span text:style-name="T1">"Интернет" <text:s/>в <text:s/>реестр <text:s/>сайтов <text:s/>и <text:s/>(или) <text:s/>страниц <text:s/>сайтов в сети</text:span></text:span></text:p>
      <text:p text:style-name="P1"><text:span text:style-name="Основной_20_шрифт_20_абзаца"><text:span text:style-name="T1">"Интернет", <text:s/>на <text:s/>которых <text:s/>размещается <text:s/>общедоступная <text:s/>информация <text:s/>и</text:span></text:span></text:p>
      <text:p text:style-name="P1"><text:span text:style-name="Основной_20_шрифт_20_абзаца"><text:span text:style-name="T1">доступ к которым <text:s/>в <text:s/>течение <text:s/>суток <text:s/>составляет <text:s/>более <text:s/>трех <text:s/>тысяч</text:span></text:span></text:p>
      <text:p text:style-name="P1"><text:span text:style-name="Основной_20_шрифт_20_абзаца"><text:span text:style-name="T1">пользователей сети "Интернет";</text:span></text:span></text:p>
      <text:p text:style-name="P1"><text:span text:style-name="Основной_20_шрифт_20_абзаца"><text:span text:style-name="T1"><text:s text:c="3"/>2) определяет <text:s/>провайдера <text:s/>хостинга <text:s/>или <text:s/>иное <text:s/>обеспечивающее</text:span></text:span></text:p>
      <text:p text:style-name="P1"><text:span text:style-name="Основной_20_шрифт_20_абзаца"><text:span text:style-name="T1">размещение сайта или страницы сайта в сети "Интернет" лицо;</text:span></text:span></text:p>
      <text:p text:style-name="P1"><text:span text:style-name="Основной_20_шрифт_20_абзаца"><text:span text:style-name="T1"><text:s text:c="3"/>3) направляет провайдеру хостинга или указанному <text:s/>в <text:s/>пункте <text:s/>2</text:span></text:span></text:p>
      <text:p text:style-name="P1"><text:span text:style-name="Основной_20_шрифт_20_абзаца"><text:span text:style-name="T1">настоящей части лицу уведомление в электронном виде <text:s/>на <text:s/>русском <text:s/>и</text:span></text:span></text:p>
      <text:p text:style-name="P1"><text:span text:style-name="Основной_20_шрифт_20_абзаца"><text:span text:style-name="T1">английском языках о необходимости предоставления <text:s/>данных,</text:span></text:span></text:p>
      <text:p text:style-name="P1"><text:span text:style-name="Основной_20_шрифт_20_абзаца"><text:span text:style-name="T1">позволяющих идентифицировать блогера;</text:span></text:span></text:p>
      <text:p text:style-name="P1"><text:span text:style-name="Основной_20_шрифт_20_абзаца"><text:span text:style-name="T1"><text:s text:c="3"/>4) фиксирует дату и время направления <text:s/>уведомления <text:s/>провайдеру</text:span></text:span></text:p>
      <text:p text:style-name="P1"><text:span text:style-name="Основной_20_шрифт_20_абзаца"><text:span text:style-name="T1">хостинга <text:s/>или <text:s/>указанному <text:s/>в <text:s/>пункте <text:s/>2 <text:s/>настоящей <text:s/>части <text:s/>лицу в</text:span></text:span></text:p>
      <text:p text:style-name="P1"><text:span text:style-name="Основной_20_шрифт_20_абзаца"><text:span text:style-name="T1">соответствующей информационной системе.</text:span></text:span></text:p>
      <text:p text:style-name="P1"><text:span text:style-name="Основной_20_шрифт_20_абзаца"><text:span text:style-name="T1"><text:s text:c="3"/>10. В <text:s/>течение <text:s/>трех <text:s/>рабочих дней с момента получения</text:span></text:span></text:p>
      <text:p text:style-name="P1"><text:span text:style-name="Основной_20_шрифт_20_абзаца"><text:span text:style-name="T1">уведомления, указанного <text:s/>в <text:s/>пункте <text:s/>3 <text:s/>части <text:s/>9 <text:s/>настоящей <text:s/>статьи,</text:span></text:span></text:p>
      <text:p text:style-name="P1"><text:span text:style-name="Основной_20_шрифт_20_абзаца"><text:span text:style-name="T1">провайдер хостинга или указанное <text:s/>в <text:s/>пункте <text:s/>2 <text:s/>части <text:s/>9 <text:s/>настоящей</text:span></text:span></text:p>
      <text:p text:style-name="P1"><text:span text:style-name="Основной_20_шрифт_20_абзаца"><text:span text:style-name="T1">статьи <text:s/>лицо <text:s/>обязаны <text:s/>предоставить <text:s/>данные, <text:s/>позволяющие</text:span></text:span></text:p>
      <text:p text:style-name="P1"><text:span text:style-name="Основной_20_шрифт_20_абзаца"><text:span text:style-name="T1">идентифицировать блогера.</text:span></text:span></text:p>
      <text:p text:style-name="P1"><text:span text:style-name="Основной_20_шрифт_20_абзаца"><text:span text:style-name="T1"><text:s text:c="3"/>11. После получения данных, <text:s/>указанных <text:s/>в <text:s/>пункте <text:s/>3 <text:s/>части <text:s/>9</text:span></text:span></text:p>
      <text:p text:style-name="P1"><text:span text:style-name="Основной_20_шрифт_20_абзаца"><text:span text:style-name="T1">настоящей <text:s/>статьи, федеральный орган исполнительной 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направляет блогеру уведомление о включении <text:s/>его</text:span></text:span></text:p>
      <text:p text:style-name="P1"><text:span text:style-name="Основной_20_шрифт_20_абзаца"><text:span text:style-name="T1">сайта или страницы сайта в реестр сайтов и (или) страниц <text:s/>сайтов <text:s/>в</text:span></text:span></text:p>
      <text:p text:style-name="P1"><text:span text:style-name="Основной_20_шрифт_20_абзаца"><text:span text:style-name="T1">сети "Интернет", на которых размещается общедоступная информация <text:s/>и</text:span></text:span></text:p>
      <text:p text:style-name="P1"><text:span text:style-name="Основной_20_шрифт_20_абзаца"><text:span text:style-name="T1">доступ к которым <text:s/>в <text:s/>течение <text:s/>суток <text:s/>составляет <text:s/>более <text:s/>трех <text:s/>тысяч</text:span></text:span></text:p>
      <text:p text:style-name="P1"><text:span text:style-name="Основной_20_шрифт_20_абзаца"><text:span text:style-name="T1">пользователей сети <text:s/>"Интернет", <text:s/>с <text:s/>указанием <text:s/>требований</text:span></text:span></text:p>
      <text:p text:style-name="P1"><text:span text:style-name="Основной_20_шрифт_20_абзаца"><text:span text:style-name="T1">законодательства Российской Федерации, применимых <text:s/>к <text:s/>данным <text:s/>сайту</text:span></text:span></text:p>
      <text:p text:style-name="P1"><text:span text:style-name="Основной_20_шрифт_20_абзаца"><text:span text:style-name="T1">или странице сайта в сети "Интернет".</text:span></text:span></text:p>
      <text:p text:style-name="P1"><text:span text:style-name="Основной_20_шрифт_20_абзаца"><text:span text:style-name="T1"><text:s text:c="3"/>12. В случае, если доступ к сайту или странице <text:s/>сайта <text:s/>в <text:s/>сети</text:span></text:span></text:p>
      <text:p text:style-name="P1"><text:span text:style-name="Основной_20_шрифт_20_абзаца"><text:span text:style-name="T1">"Интернет" на протяжении трех месяцев составляет <text:s/>в <text:s/>течение <text:s/>суток</text:span></text:span></text:p>
      <text:p text:style-name="P1"><text:soft-page-break/><text:span text:style-name="Основной_20_шрифт_20_абзаца"><text:span text:style-name="T1">менее трех тысяч пользователей сети <text:s/>"Интернет", <text:s/>данный <text:s/>сайт <text:s/>или</text:span></text:span></text:p>
      <text:p text:style-name="P1"><text:span text:style-name="Основной_20_шрифт_20_абзаца"><text:span text:style-name="T1">данная страница <text:s/>сайта <text:s/>в <text:s/>сети <text:s/>"Интернет" <text:s/>по <text:s/>заявлению <text:s/>блогера</text:span></text:span></text:p>
      <text:p text:style-name="P1"><text:span text:style-name="Основной_20_шрифт_20_абзаца"><text:span text:style-name="T1">исключается из <text:s/>реестра <text:s/>сайтов <text:s/>и <text:s/>(или) <text:s/>страниц <text:s/>сайтов <text:s/>в <text:s/>сети</text:span></text:span></text:p>
      <text:p text:style-name="P1"><text:span text:style-name="Основной_20_шрифт_20_абзаца"><text:span text:style-name="T1">"Интернет", <text:s/>на <text:s/>которых <text:s/>размещается <text:s/>общедоступная <text:s/>информация <text:s/>и</text:span></text:span></text:p>
      <text:p text:style-name="P1"><text:span text:style-name="Основной_20_шрифт_20_абзаца"><text:span text:style-name="T1">доступ к которым <text:s/>в <text:s/>течение <text:s/>суток <text:s/>составляет <text:s/>более <text:s/>трех <text:s/>тысяч</text:span></text:span></text:p>
      <text:p text:style-name="P1"><text:span text:style-name="Основной_20_шрифт_20_абзаца"><text:span text:style-name="T1">пользователей <text:s/>сети <text:s/>"Интернет", о чем блогеру направляется</text:span></text:span></text:p>
      <text:p text:style-name="P1"><text:span text:style-name="Основной_20_шрифт_20_абзаца"><text:span text:style-name="T1">соответствующее уведомление. Данные сайт или страница сайта в <text:s/>сети</text:span></text:span></text:p>
      <text:p text:style-name="P1"><text:span text:style-name="Основной_20_шрифт_20_абзаца"><text:span text:style-name="T1">"Интернет" могут быть исключены из <text:s/>этого <text:s/>реестра <text:s/>при <text:s/>отсутствии</text:span></text:span></text:p>
      <text:p text:style-name="P1"><text:span text:style-name="Основной_20_шрифт_20_абзаца"><text:span text:style-name="T1">заявления блогера, если доступ к данным сайту или странице сайта <text:s/>в</text:span></text:span></text:p>
      <text:p text:style-name="P1"><text:span text:style-name="Основной_20_шрифт_20_абзаца"><text:span text:style-name="T1">сети "Интернет" на протяжении шести месяцев <text:s/>составляет <text:s/>в <text:s/>течение</text:span></text:span></text:p>
      <text:p text:style-name="P1"><text:span text:style-name="Основной_20_шрифт_20_абзаца"><text:span text:style-name="T1">суток менее трех тысяч пользователей сети "Интернет".</text:span></text:span></text:p>
      <text:p text:style-name="P1"><text:span text:style-name="Основной_20_шрифт_20_абзаца"><text:span text:style-name="T1"><text:s text:c="3"/>(Статья 10-2 введена Федеральным законом от 5 мая <text:s/>2014 <text:s/>г. <text:s/>N</text:span></text:span></text:p>
      <text:p text:style-name="P1"><text:span text:style-name="Основной_20_шрифт_20_абзаца"><text:span text:style-name="T1">97-ФЗ - Собрание законодательства Российской Федерации, 2014, N 19,</text:span></text:span></text:p>
      <text:p text:style-name="P1"><text:span text:style-name="Основной_20_шрифт_20_абзаца"><text:span text:style-name="T1">ст. 2302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-3. Обязанности оператора поисковой системы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Оператор <text:s/>поисковой <text:s/>системы, распространяющий в сети</text:span></text:span></text:p>
      <text:p text:style-name="P1"><text:span text:style-name="Основной_20_шрифт_20_абзаца"><text:span text:style-name="T1">"Интернет" рекламу, <text:s/>которая <text:s/>направлена <text:s/>на <text:s/>привлечение <text:s/>внимания</text:span></text:span></text:p>
      <text:p text:style-name="P1"><text:span text:style-name="Основной_20_шрифт_20_абзаца"><text:span text:style-name="T1">потребителей, находящихся на территории <text:s/>Российской <text:s/>Федерации, <text:s/>по</text:span></text:span></text:p>
      <text:p text:style-name="P1"><text:span text:style-name="Основной_20_шрифт_20_абзаца"><text:span text:style-name="T1">требованию <text:s/>гражданина <text:s/>(физического <text:s/>лица) <text:s/>(далее в настоящей</text:span></text:span></text:p>
      <text:p text:style-name="P1"><text:span text:style-name="Основной_20_шрифт_20_абзаца"><text:span text:style-name="T1">статье - заявитель) обязан прекратить выдачу сведений об <text:s/>указателе</text:span></text:span></text:p>
      <text:p text:style-name="P1"><text:span text:style-name="Основной_20_шрифт_20_абзаца"><text:span text:style-name="T1">страницы <text:s/>сайта <text:s/>в <text:s/>сети "Интернет" (далее также - ссылка),</text:span></text:span></text:p>
      <text:p text:style-name="P1"><text:span text:style-name="Основной_20_шрифт_20_абзаца"><text:span text:style-name="T1">позволяющих получить доступ к информации <text:s/>о <text:s/>заявителе,</text:span></text:span></text:p>
      <text:p text:style-name="P1"><text:span text:style-name="Основной_20_шрифт_20_абзаца"><text:span text:style-name="T1">распространяемой с нарушением <text:s/>законодательства <text:s/>Российской</text:span></text:span></text:p>
      <text:p text:style-name="P1"><text:span text:style-name="Основной_20_шрифт_20_абзаца"><text:span text:style-name="T1">Федерации, <text:s/>являющейся недостоверной, а также неактуальной,</text:span></text:span></text:p>
      <text:p text:style-name="P1"><text:span text:style-name="Основной_20_шрифт_20_абзаца"><text:span text:style-name="T1">утратившей значение для заявителя в силу <text:s/>последующих <text:s/>событий <text:s/>или</text:span></text:span></text:p>
      <text:p text:style-name="P1"><text:span text:style-name="Основной_20_шрифт_20_абзаца"><text:span text:style-name="T1">действий <text:s/>заявителя, <text:s/>за исключением информации о событиях,</text:span></text:span></text:p>
      <text:p text:style-name="P1"><text:span text:style-name="Основной_20_шрифт_20_абзаца"><text:span text:style-name="T1">содержащих признаки уголовно наказуемых деяний, сроки привлечения к</text:span></text:span></text:p>
      <text:p text:style-name="P1"><text:span text:style-name="Основной_20_шрифт_20_абзаца"><text:span text:style-name="T1">уголовной ответственности по которым не <text:s/>истекли, <text:s/>и <text:s/>информации <text:s/>о</text:span></text:span></text:p>
      <text:p text:style-name="P1"><text:span text:style-name="Основной_20_шрифт_20_абзаца"><text:span text:style-name="T1">совершении гражданином преступления, по которому не <text:s/>снята <text:s/>или <text:s/>не</text:span></text:span></text:p>
      <text:p text:style-name="P1"><text:span text:style-name="Основной_20_шрифт_20_абзаца"><text:span text:style-name="T1">погашена судимость.</text:span></text:span></text:p>
      <text:p text:style-name="P1"><text:span text:style-name="Основной_20_шрифт_20_абзаца"><text:span text:style-name="T1"><text:s text:c="3"/>2. Требование заявителя должно содержать:</text:span></text:span></text:p>
      <text:p text:style-name="P1"><text:span text:style-name="Основной_20_шрифт_20_абзаца"><text:span text:style-name="T1"><text:s text:c="3"/>1) фамилию, <text:s/>имя, <text:s/>отчество, <text:s/>паспортные <text:s/>данные, контактную</text:span></text:span></text:p>
      <text:p text:style-name="P1"><text:span text:style-name="Основной_20_шрифт_20_абзаца"><text:span text:style-name="T1">информацию (номера телефона и (или) факса, адрес электронной почты,</text:span></text:span></text:p>
      <text:p text:style-name="P1"><text:span text:style-name="Основной_20_шрифт_20_абзаца"><text:span text:style-name="T1">почтовый адрес);</text:span></text:span></text:p>
      <text:p text:style-name="P1"><text:span text:style-name="Основной_20_шрифт_20_абзаца"><text:span text:style-name="T1"><text:s text:c="3"/>2) информацию о <text:s/>заявителе, <text:s/>указанную <text:s/>в <text:s/>части <text:s/>1 <text:s/>настоящей</text:span></text:span></text:p>
      <text:p text:style-name="P1"><text:span text:style-name="Основной_20_шрифт_20_абзаца"><text:span text:style-name="T1">статьи, выдача ссылок на которую подлежит прекращению;</text:span></text:span></text:p>
      <text:p text:style-name="P1"><text:span text:style-name="Основной_20_шрифт_20_абзаца"><text:span text:style-name="T1"><text:s text:c="3"/>3) указатель страницы сайта <text:s/>в <text:s/>сети <text:s/>"Интернет", <text:s/>на <text:s/>которой</text:span></text:span></text:p>
      <text:p text:style-name="P1"><text:span text:style-name="Основной_20_шрифт_20_абзаца"><text:span text:style-name="T1">размещена информация, указанная в части 1 настоящей статьи;</text:span></text:span></text:p>
      <text:p text:style-name="P1"><text:span text:style-name="Основной_20_шрифт_20_абзаца"><text:span text:style-name="T1"><text:s text:c="3"/>4) основание для прекращения выдачи ссылок поисковой системой;</text:span></text:span></text:p>
      <text:p text:style-name="P1"><text:span text:style-name="Основной_20_шрифт_20_абзаца"><text:span text:style-name="T1"><text:s text:c="3"/>5) согласие заявителя на обработку его персональных данных.</text:span></text:span></text:p>
      <text:p text:style-name="P1"><text:span text:style-name="Основной_20_шрифт_20_абзаца"><text:span text:style-name="T1"><text:s text:c="3"/>3. В случае обнаружения неполноты <text:s/>сведений, <text:s/>неточностей <text:s/>или</text:span></text:span></text:p>
      <text:p text:style-name="P1"><text:span text:style-name="Основной_20_шрифт_20_абзаца"><text:span text:style-name="T1">ошибок в требовании заявителя <text:s/>оператор <text:s/>поисковой <text:s/>системы <text:s/>вправе</text:span></text:span></text:p>
      <text:p text:style-name="P1"><text:span text:style-name="Основной_20_шрифт_20_абзаца"><text:span text:style-name="T1">направить <text:s/>заявителю <text:s/>в <text:s/>течение <text:s/>десяти <text:s/>рабочих <text:s/>дней <text:s/>с <text:s/>момента</text:span></text:span></text:p>
      <text:p text:style-name="P1"><text:span text:style-name="Основной_20_шрифт_20_абзаца"><text:span text:style-name="T1">получения указанного требования уведомление об <text:s/>уточнении</text:span></text:span></text:p>
      <text:p text:style-name="P1"><text:span text:style-name="Основной_20_шрифт_20_абзаца"><text:span text:style-name="T1">представленных сведений. Оператор поисковой <text:s/>системы <text:s/>также <text:s/>вправе</text:span></text:span></text:p>
      <text:p text:style-name="P1"><text:span text:style-name="Основной_20_шрифт_20_абзаца"><text:span text:style-name="T1">направить <text:s/>заявителю <text:s/>уведомление <text:s/>о <text:s/>необходимости <text:s/>предоставления</text:span></text:span></text:p>
      <text:p text:style-name="P1"><text:span text:style-name="Основной_20_шрифт_20_абзаца"><text:span text:style-name="T1">документа, удостоверяющего личность. <text:s/>Указанное <text:s/>уведомление <text:s/>может</text:span></text:span></text:p>
      <text:p text:style-name="P1"><text:span text:style-name="Основной_20_шрифт_20_абзаца"><text:span text:style-name="T1">быть направлено заявителю однократно.</text:span></text:span></text:p>
      <text:p text:style-name="P1"><text:span text:style-name="Основной_20_шрифт_20_абзаца"><text:span text:style-name="T1"><text:s text:c="3"/>4. В <text:s/>течение <text:s/>десяти <text:s/>рабочих <text:s/>дней с момента получения</text:span></text:span></text:p>
      <text:p text:style-name="P1"><text:span text:style-name="Основной_20_шрифт_20_абзаца"><text:span text:style-name="T1">уведомления, указанного <text:s/>в <text:s/>части <text:s/>3 <text:s/>настоящей <text:s/>статьи, <text:s/>заявитель</text:span></text:span></text:p>
      <text:p text:style-name="P1"><text:span text:style-name="Основной_20_шрифт_20_абзаца"><text:span text:style-name="T1">принимает меры, направленные на восполнение <text:s/>недостающих <text:s/>сведений,</text:span></text:span></text:p>
      <text:p text:style-name="P1"><text:span text:style-name="Основной_20_шрифт_20_абзаца"><text:span text:style-name="T1">устранение неточностей и ошибок, и направляет <text:s/>оператору <text:s/>поисковой</text:span></text:span></text:p>
      <text:p text:style-name="P1"><text:span text:style-name="Основной_20_шрифт_20_абзаца"><text:span text:style-name="T1">системы <text:s/>уточненные <text:s/>сведения, <text:s/>а <text:s/>также <text:s/>документ, <text:s/>удостоверяющий</text:span></text:span></text:p>
      <text:p text:style-name="P1"><text:span text:style-name="Основной_20_шрифт_20_абзаца"><text:span text:style-name="T1">личность (в случае необходимости).</text:span></text:span></text:p>
      <text:p text:style-name="P1"><text:span text:style-name="Основной_20_шрифт_20_абзаца"><text:span text:style-name="T1"><text:s text:c="3"/>5. В <text:s/>течение <text:s/>десяти <text:s/>рабочих <text:s/>дней с момента получения</text:span></text:span></text:p>
      <text:p text:style-name="P1"><text:span text:style-name="Основной_20_шрифт_20_абзаца"><text:span text:style-name="T1">требования заявителя или уточненных заявителем сведений <text:s/>(в <text:s/>случае</text:span></text:span></text:p>
      <text:p text:style-name="P1"><text:span text:style-name="Основной_20_шрифт_20_абзаца"><text:span text:style-name="T1">направления заявителю уведомления, указанного в части <text:s/>3 <text:s/>настоящей</text:span></text:span></text:p>
      <text:p text:style-name="P1"><text:span text:style-name="Основной_20_шрифт_20_абзаца"><text:span text:style-name="T1">статьи) оператор поисковой системы обязан прекратить выдачу <text:s/>ссылок</text:span></text:span></text:p>
      <text:p text:style-name="P1"><text:span text:style-name="Основной_20_шрифт_20_абзаца"><text:span text:style-name="T1">на <text:s/>информацию, <text:s/>указанную <text:s/>в <text:s/>требовании <text:s/>заявителя, <text:s/>при показе</text:span></text:span></text:p>
      <text:p text:style-name="P1"><text:span text:style-name="Основной_20_шрифт_20_абзаца"><text:span text:style-name="T1">результатов поиска по <text:s/>запросам <text:s/>пользователей <text:s/>поисковой <text:s/>системы,</text:span></text:span></text:p>
      <text:p text:style-name="P1"><text:span text:style-name="Основной_20_шрифт_20_абзаца"><text:span text:style-name="T1">содержащих <text:s/>имя <text:s/>и <text:s/>(или) <text:s/>фамилию <text:s/>заявителя, <text:s/>уведомить <text:s/>об <text:s/>этом</text:span></text:span></text:p>
      <text:p text:style-name="P1"><text:span text:style-name="Основной_20_шрифт_20_абзаца"><text:span text:style-name="T1">заявителя или направить заявителю мотивированный отказ.</text:span></text:span></text:p>
      <text:p text:style-name="P1"><text:soft-page-break/><text:span text:style-name="Основной_20_шрифт_20_абзаца"><text:span text:style-name="T1"><text:s text:c="3"/>6. Оператор поисковой системы направляет заявителю уведомление</text:span></text:span></text:p>
      <text:p text:style-name="P1"><text:span text:style-name="Основной_20_шрифт_20_абзаца"><text:span text:style-name="T1">об удовлетворении указанного в части 1 настоящей статьи <text:s/>требования</text:span></text:span></text:p>
      <text:p text:style-name="P1"><text:span text:style-name="Основной_20_шрифт_20_абзаца"><text:span text:style-name="T1">заявителя или мотивированный отказ в его удовлетворении <text:s/>в <text:s/>той <text:s/>же</text:span></text:span></text:p>
      <text:p text:style-name="P1"><text:span text:style-name="Основной_20_шрифт_20_абзаца"><text:span text:style-name="T1">форме, в которой было получено указанное требование.</text:span></text:span></text:p>
      <text:p text:style-name="P1"><text:span text:style-name="Основной_20_шрифт_20_абзаца"><text:span text:style-name="T1"><text:s text:c="3"/>7. Заявитель, <text:s/>считающий <text:s/>отказ <text:s/>оператора <text:s/>поисковой <text:s/>системы</text:span></text:span></text:p>
      <text:p text:style-name="P1"><text:span text:style-name="Основной_20_шрифт_20_абзаца"><text:span text:style-name="T1">необоснованным, вправе обратиться в <text:s/>суд <text:s/>с <text:s/>исковым <text:s/>заявлением <text:s/>о</text:span></text:span></text:p>
      <text:p text:style-name="P1"><text:span text:style-name="Основной_20_шрифт_20_абзаца"><text:span text:style-name="T1">прекращении выдачи ссылок на <text:s/>информацию, <text:s/>указанную <text:s/>в <text:s/>требовании</text:span></text:span></text:p>
      <text:p text:style-name="P1"><text:span text:style-name="Основной_20_шрифт_20_абзаца"><text:span text:style-name="T1">заявителя.</text:span></text:span></text:p>
      <text:p text:style-name="P1"><text:span text:style-name="Основной_20_шрифт_20_абзаца"><text:span text:style-name="T1"><text:s text:c="3"/>8. Оператор поисковой системы обязан не раскрывать <text:s/>информацию</text:span></text:span></text:p>
      <text:p text:style-name="P1"><text:span text:style-name="Основной_20_шрифт_20_абзаца"><text:span text:style-name="T1">о факте обращения к нему заявителя с требованием, указанным в части</text:span></text:span></text:p>
      <text:p text:style-name="P1"><text:span text:style-name="Основной_20_шрифт_20_абзаца"><text:span text:style-name="T1">1 <text:s/>настоящей <text:s/>статьи, за исключением случаев, установленных</text:span></text:span></text:p>
      <text:p text:style-name="P1"><text:span text:style-name="Основной_20_шрифт_20_абзаца"><text:span text:style-name="T1">федеральными законами.</text:span></text:span></text:p>
      <text:p text:style-name="P1"><text:span text:style-name="Основной_20_шрифт_20_абзаца"><text:span text:style-name="T1"><text:s text:c="3"/>(Статья 10-3 введена Федеральным законом от 13 июля 2015 г. <text:s/>N</text:span></text:span></text:p>
      <text:p text:style-name="P1"><text:span text:style-name="Основной_20_шрифт_20_абзаца"><text:span text:style-name="T1">264-ФЗ <text:s/>- Собрание законодательства Российской Федерации, <text:s/>2015, <text:s/>N</text:span></text:span></text:p>
      <text:p text:style-name="P1"><text:span text:style-name="Основной_20_шрифт_20_абзаца"><text:span text:style-name="T1">29, ст. 4390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-4. Особенности распространения информации новостным</text:span></text:span></text:p>
      <text:p text:style-name="P1"><text:span text:style-name="Основной_20_шрифт_20_абзаца"><text:span text:style-name="T1"><text:s text:c="6"/>агрегатором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ладелец программы для <text:s/>электронных <text:s/>вычислительных <text:s/>машин,</text:span></text:span></text:p>
      <text:p text:style-name="P1"><text:span text:style-name="Основной_20_шрифт_20_абзаца"><text:span text:style-name="T1">владелец сайта и (или) страницы сайта в <text:s/>сети <text:s/>"Интернет", <text:s/>которые</text:span></text:span></text:p>
      <text:p text:style-name="P1"><text:span text:style-name="Основной_20_шрифт_20_абзаца"><text:span text:style-name="T1">используются для обработки и распространения новостной информации в</text:span></text:span></text:p>
      <text:p text:style-name="P1"><text:span text:style-name="Основной_20_шрифт_20_абзаца"><text:span text:style-name="T1">сети "Интернет" <text:s/>на <text:s/>государственном <text:s/>языке <text:s/>Российской <text:s/>Федерации,</text:span></text:span></text:p>
      <text:p text:style-name="P1"><text:span text:style-name="Основной_20_шрифт_20_абзаца"><text:span text:style-name="T1">государственных языках республик в составе Российской Федерации или</text:span></text:span></text:p>
      <text:p text:style-name="P1"><text:span text:style-name="Основной_20_шрифт_20_абзаца"><text:span text:style-name="T1">иных <text:s/>языках <text:s/>народов <text:s/>Российской <text:s/>Федерации, <text:s/>на которых может</text:span></text:span></text:p>
      <text:p text:style-name="P1"><text:span text:style-name="Основной_20_шрифт_20_абзаца"><text:span text:style-name="T1">распространяться <text:s/>реклама, <text:s/>направленная <text:s/>на <text:s/>привлечение <text:s/>внимания</text:span></text:span></text:p>
      <text:p text:style-name="P1"><text:span text:style-name="Основной_20_шрифт_20_абзаца"><text:span text:style-name="T1">потребителей, находящихся на <text:s/>территории <text:s/>Российской <text:s/>Федерации, <text:s/>и</text:span></text:span></text:p>
      <text:p text:style-name="P1"><text:span text:style-name="Основной_20_шрифт_20_абзаца"><text:span text:style-name="T1">доступ к которым в течение суток составляет более <text:s/>одного <text:s/>миллиона</text:span></text:span></text:p>
      <text:p text:style-name="P1"><text:span text:style-name="Основной_20_шрифт_20_абзаца"><text:span text:style-name="T1">пользователей <text:s/>сети "Интернет" (далее - владелец новостного</text:span></text:span></text:p>
      <text:p text:style-name="P1"><text:span text:style-name="Основной_20_шрифт_20_абзаца"><text:span text:style-name="T1">агрегатора), обязаны соблюдать требования <text:s/>законодательства</text:span></text:span></text:p>
      <text:p text:style-name="P1"><text:span text:style-name="Основной_20_шрифт_20_абзаца"><text:span text:style-name="T1">Российской Федерации, в частности:</text:span></text:span></text:p>
      <text:p text:style-name="P1"><text:span text:style-name="Основной_20_шрифт_20_абзаца"><text:span text:style-name="T1"><text:s text:c="3"/>1) не <text:s/>допускать <text:s/>использование <text:s/>программы для электронных</text:span></text:span></text:p>
      <text:p text:style-name="P1"><text:span text:style-name="Основной_20_шрифт_20_абзаца"><text:span text:style-name="T1">вычислительных <text:s/>машин, <text:s/>сайта <text:s/>и <text:s/>(или) <text:s/>страницы <text:s/>сайта в сети</text:span></text:span></text:p>
      <text:p text:style-name="P1"><text:span text:style-name="Основной_20_шрифт_20_абзаца"><text:span text:style-name="T1">"Интернет", которые используются для <text:s/>обработки <text:s/>и <text:s/>распространения</text:span></text:span></text:p>
      <text:p text:style-name="P1"><text:span text:style-name="Основной_20_шрифт_20_абзаца"><text:span text:style-name="T1">новостной информации в сети <text:s/>"Интернет" <text:s/>на <text:s/>государственном <text:s/>языке</text:span></text:span></text:p>
      <text:p text:style-name="P1"><text:span text:style-name="Основной_20_шрифт_20_абзаца"><text:span text:style-name="T1">Российской Федерации, государственных языках <text:s/>республик <text:s/>в <text:s/>составе</text:span></text:span></text:p>
      <text:p text:style-name="P1"><text:span text:style-name="Основной_20_шрифт_20_абзаца"><text:span text:style-name="T1">Российской Федерации или иных языках народов Российской <text:s/>Федерации,</text:span></text:span></text:p>
      <text:p text:style-name="P1"><text:span text:style-name="Основной_20_шрифт_20_абзаца"><text:span text:style-name="T1">на <text:s/>которых <text:s/>может <text:s/>распространяться реклама, направленная на</text:span></text:span></text:p>
      <text:p text:style-name="P1"><text:span text:style-name="Основной_20_шрифт_20_абзаца"><text:span text:style-name="T1">привлечение <text:s/>внимания <text:s/>потребителей, <text:s/>находящихся на территории</text:span></text:span></text:p>
      <text:p text:style-name="P1"><text:span text:style-name="Основной_20_шрифт_20_абзаца"><text:span text:style-name="T1">Российской Федерации, и доступ к которым в течение суток составляет</text:span></text:span></text:p>
      <text:p text:style-name="P1"><text:span text:style-name="Основной_20_шрифт_20_абзаца"><text:span text:style-name="T1">более <text:s/>одного <text:s/>миллиона <text:s/>пользователей <text:s/>сети <text:s/>"Интернет" (далее -</text:span></text:span></text:p>
      <text:p text:style-name="P1"><text:span text:style-name="Основной_20_шрифт_20_абзаца"><text:span text:style-name="T1">новостной <text:s/>агрегатор), <text:s/>в <text:s/>целях <text:s/>совершения <text:s/>уголовно наказуемых</text:span></text:span></text:p>
      <text:p text:style-name="P1"><text:span text:style-name="Основной_20_шрифт_20_абзаца"><text:span text:style-name="T1">деяний, разглашения сведений, составляющих государственную или иную</text:span></text:span></text:p>
      <text:p text:style-name="P1"><text:span text:style-name="Основной_20_шрифт_20_абзаца"><text:span text:style-name="T1">специально охраняемую законом <text:s/>тайну, <text:s/>распространения <text:s/>материалов,</text:span></text:span></text:p>
      <text:p text:style-name="P1"><text:span text:style-name="Основной_20_шрифт_20_абзаца"><text:span text:style-name="T1">содержащих <text:s/>публичные <text:s/>призывы <text:s/>к <text:s/>осуществлению террористической</text:span></text:span></text:p>
      <text:p text:style-name="P1"><text:span text:style-name="Основной_20_шрифт_20_абзаца"><text:span text:style-name="T1">деятельности или публично оправдывающих терроризм, других</text:span></text:span></text:p>
      <text:p text:style-name="P1"><text:span text:style-name="Основной_20_шрифт_20_абзаца"><text:span text:style-name="T1">экстремистских материалов, <text:s/>а <text:s/>также <text:s/>материалов, <text:s/>пропагандирующих</text:span></text:span></text:p>
      <text:p text:style-name="P1"><text:span text:style-name="Основной_20_шрифт_20_абзаца"><text:span text:style-name="T1">порнографию, культ насилия и жестокости, и <text:s/>материалов, <text:s/>содержащих</text:span></text:span></text:p>
      <text:p text:style-name="P1"><text:span text:style-name="Основной_20_шрифт_20_абзаца"><text:span text:style-name="T1">нецензурную брань;</text:span></text:span></text:p>
      <text:p text:style-name="P1"><text:span text:style-name="Основной_20_шрифт_20_абзаца"><text:span text:style-name="T1"><text:s text:c="3"/>2) проверять достоверность распространяемых <text:s/>общественно</text:span></text:span></text:p>
      <text:p text:style-name="P1"><text:span text:style-name="Основной_20_шрифт_20_абзаца"><text:span text:style-name="T1">значимых <text:s/>сведений <text:s/>до их распространения и незамедлительно</text:span></text:span></text:p>
      <text:p text:style-name="P1"><text:span text:style-name="Основной_20_шрифт_20_абзаца"><text:span text:style-name="T1">прекратить их распространение на основании предписания, <text:s/>указанного</text:span></text:span></text:p>
      <text:p text:style-name="P1"><text:span text:style-name="Основной_20_шрифт_20_абзаца"><text:span text:style-name="T1">в части 9 настоящей статьи;</text:span></text:span></text:p>
      <text:p text:style-name="P1"><text:span text:style-name="Основной_20_шрифт_20_абзаца"><text:span text:style-name="T1"><text:s text:c="3"/>3) не допускать использование новостного <text:s/>агрегатора <text:s/>в <text:s/>целях</text:span></text:span></text:p>
      <text:p text:style-name="P1"><text:span text:style-name="Основной_20_шрифт_20_абзаца"><text:span text:style-name="T1">сокрытия или фальсификации общественно значимых сведений,</text:span></text:span></text:p>
      <text:p text:style-name="P1"><text:span text:style-name="Основной_20_шрифт_20_абзаца"><text:span text:style-name="T1">распространения <text:s/>недостоверной общественно значимой новостной</text:span></text:span></text:p>
      <text:p text:style-name="P1"><text:span text:style-name="Основной_20_шрифт_20_абзаца"><text:span text:style-name="T1">информации под видом достоверных сообщений, а также распространения</text:span></text:span></text:p>
      <text:p text:style-name="P1"><text:span text:style-name="Основной_20_шрифт_20_абзаца"><text:span text:style-name="T1">информации с нарушением законодательства Российской Федерации;</text:span></text:span></text:p>
      <text:p text:style-name="P1"><text:span text:style-name="Основной_20_шрифт_20_абзаца"><text:span text:style-name="T1"><text:s text:c="3"/>4) не допускать распространение новостной информации <text:s/>с <text:s/>целью</text:span></text:span></text:p>
      <text:p text:style-name="P1"><text:span text:style-name="Основной_20_шрифт_20_абзаца"><text:span text:style-name="T1">опорочить гражданина или отдельные категории граждан <text:s/>по <text:s/>признакам</text:span></text:span></text:p>
      <text:p text:style-name="P1"><text:span text:style-name="Основной_20_шрифт_20_абзаца"><text:span text:style-name="T1">пола, возраста, расовой <text:s/>или <text:s/>национальной <text:s/>принадлежности, <text:s/>языка,</text:span></text:span></text:p>
      <text:p text:style-name="P1"><text:span text:style-name="Основной_20_шрифт_20_абзаца"><text:span text:style-name="T1">отношения к религии, профессии, места жительства и работы, а <text:s/>также</text:span></text:span></text:p>
      <text:p text:style-name="P1"><text:span text:style-name="Основной_20_шрифт_20_абзаца"><text:span text:style-name="T1">в связи с их политическими убеждениями;</text:span></text:span></text:p>
      <text:p text:style-name="P1"><text:span text:style-name="Основной_20_шрифт_20_абзаца"><text:span text:style-name="T1"><text:s text:c="3"/>5) не допускать распространение новостной информации о частной</text:span></text:span></text:p>
      <text:p text:style-name="P1"><text:soft-page-break/><text:span text:style-name="Основной_20_шрифт_20_абзаца"><text:span text:style-name="T1">жизни гражданина с нарушением гражданского законодательства;</text:span></text:span></text:p>
      <text:p text:style-name="P1"><text:span text:style-name="Основной_20_шрифт_20_абзаца"><text:span text:style-name="T1"><text:s text:c="3"/>6) соблюдать запреты <text:s/>и <text:s/>ограничения, <text:s/>предусмотренные</text:span></text:span></text:p>
      <text:p text:style-name="P1"><text:span text:style-name="Основной_20_шрифт_20_абзаца"><text:span text:style-name="T1">законодательством Российской Федерации <text:s/>о <text:s/>референдуме <text:s/>и</text:span></text:span></text:p>
      <text:p text:style-name="P1"><text:span text:style-name="Основной_20_шрифт_20_абзаца"><text:span text:style-name="T1">законодательством Российской Федерации о выборах;</text:span></text:span></text:p>
      <text:p text:style-name="P1"><text:span text:style-name="Основной_20_шрифт_20_абзаца"><text:span text:style-name="T1"><text:s text:c="3"/>7) соблюдать требования законодательства Российской Федерации,</text:span></text:span></text:p>
      <text:p text:style-name="P1"><text:span text:style-name="Основной_20_шрифт_20_абзаца"><text:span text:style-name="T1">регулирующие порядок распространения массовой информации;</text:span></text:span></text:p>
      <text:p text:style-name="P1"><text:span text:style-name="Основной_20_шрифт_20_абзаца"><text:span text:style-name="T1"><text:s text:c="3"/>8) соблюдать права и законные интересы граждан и <text:s/>организаций,</text:span></text:span></text:p>
      <text:p text:style-name="P1"><text:span text:style-name="Основной_20_шрифт_20_абзаца"><text:span text:style-name="T1">в том числе честь, достоинство и деловую репутацию граждан, деловую</text:span></text:span></text:p>
      <text:p text:style-name="P1"><text:span text:style-name="Основной_20_шрифт_20_абзаца"><text:span text:style-name="T1">репутацию организаций;</text:span></text:span></text:p>
      <text:p text:style-name="P1"><text:span text:style-name="Основной_20_шрифт_20_абзаца"><text:span text:style-name="T1"><text:s text:c="3"/>9) разместить на новостном агрегаторе адреса электронной почты</text:span></text:span></text:p>
      <text:p text:style-name="P1"><text:span text:style-name="Основной_20_шрифт_20_абзаца"><text:span text:style-name="T1">для направления им юридически <text:s/>значимых <text:s/>сообщений, <text:s/>а <text:s/>также <text:s/>свои</text:span></text:span></text:p>
      <text:p text:style-name="P1"><text:span text:style-name="Основной_20_шрифт_20_абзаца"><text:span text:style-name="T1">фамилию и инициалы (для физического <text:s/>лица) <text:s/>или <text:s/>наименование <text:s/>(для</text:span></text:span></text:p>
      <text:p text:style-name="P1"><text:span text:style-name="Основной_20_шрифт_20_абзаца"><text:span text:style-name="T1">юридического лица);</text:span></text:span></text:p>
      <text:p text:style-name="P1"><text:span text:style-name="Основной_20_шрифт_20_абзаца"><text:span text:style-name="T1"><text:s text:c="3"/>10) хранить <text:s/>в <text:s/>течение <text:s/>шести <text:s/>месяцев <text:s/>распространенную <text:s/>ими</text:span></text:span></text:p>
      <text:p text:style-name="P1"><text:span text:style-name="Основной_20_шрифт_20_абзаца"><text:span text:style-name="T1">новостную информацию, сведения об источнике ее получения, <text:s/>а <text:s/>также</text:span></text:span></text:p>
      <text:p text:style-name="P1"><text:span text:style-name="Основной_20_шрифт_20_абзаца"><text:span text:style-name="T1">сведения о сроках ее распространения;</text:span></text:span></text:p>
      <text:p text:style-name="P1"><text:span text:style-name="Основной_20_шрифт_20_абзаца"><text:span text:style-name="T1"><text:s text:c="3"/>11) обеспечить <text:s/>доступ <text:s/>федерального органа исполнительной</text:span></text:span></text:p>
      <text:p text:style-name="P1"><text:span text:style-name="Основной_20_шрифт_20_абзаца"><text:span text:style-name="T1">власти, осуществляющего 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к информации, указанной в пункте <text:s/>10 <text:s/>настоящей</text:span></text:span></text:p>
      <text:p text:style-name="P1"><text:span text:style-name="Основной_20_шрифт_20_абзаца"><text:span text:style-name="T1">части, посредством системы взаимодействия <text:s/>указанного <text:s/>федерального</text:span></text:span></text:p>
      <text:p text:style-name="P1"><text:span text:style-name="Основной_20_шрифт_20_абзаца"><text:span text:style-name="T1">органа исполнительной власти с <text:s/>владельцем <text:s/>новостного <text:s/>агрегатора,</text:span></text:span></text:p>
      <text:p text:style-name="P1"><text:span text:style-name="Основной_20_шрифт_20_абзаца"><text:span text:style-name="T1">порядок функционирования которой устанавливается <text:s/>указанным</text:span></text:span></text:p>
      <text:p text:style-name="P1"><text:span text:style-name="Основной_20_шрифт_20_абзаца"><text:span text:style-name="T1">федеральным органом исполнительной власти;</text:span></text:span></text:p>
      <text:p text:style-name="P1"><text:span text:style-name="Основной_20_шрифт_20_абзаца"><text:span text:style-name="T1"><text:s text:c="3"/>12) установить <text:s/>одну <text:s/>из <text:s/>предлагаемых федеральным органом</text:span></text:span></text:p>
      <text:p text:style-name="P1"><text:span text:style-name="Основной_20_шрифт_20_абзаца"><text:span text:style-name="T1">исполнительной власти, осуществляющим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<text:s/>предназначенных для определения</text:span></text:span></text:p>
      <text:p text:style-name="P1"><text:span text:style-name="Основной_20_шрифт_20_абзаца"><text:span text:style-name="T1">количества пользователей информационным ресурсом в сети <text:s/>"Интернет"</text:span></text:span></text:p>
      <text:p text:style-name="P1"><text:span text:style-name="Основной_20_шрифт_20_абзаца"><text:span text:style-name="T1">программ <text:s/>для <text:s/>электронных <text:s/>вычислительных <text:s/>машин <text:s/>(пункт 12 введен</text:span></text:span></text:p>
      <text:p text:style-name="P1"><text:span text:style-name="Основной_20_шрифт_20_абзаца"><text:span text:style-name="T1">Федеральным <text:s/>законом <text:s/>от <text:s/>1 <text:s/>мая <text:s/>2017 <text:s/>г. <text:s/>N <text:s/>87-ФЗ - Собрание</text:span></text:span></text:p>
      <text:p text:style-name="P1"><text:span text:style-name="Основной_20_шрифт_20_абзаца"><text:span text:style-name="T1">законодательства <text:s/>Российской <text:s/>Федерации, <text:s/>2017, <text:s/>N <text:s/>18, <text:s/>ст. <text:s/>2664,</text:span></text:span></text:p>
      <text:p text:style-name="P1"><text:span text:style-name="Основной_20_шрифт_20_абзаца"><text:span text:style-name="T1">вступает в силу с 1 июля 2017 года).</text:span></text:span></text:p>
      <text:p text:style-name="P1"><text:span text:style-name="Основной_20_шрифт_20_абзаца"><text:span text:style-name="T1"><text:s text:c="3"/>2. Владелец новостного агрегатора не несет ответственность <text:s/>за</text:span></text:span></text:p>
      <text:p text:style-name="P1"><text:span text:style-name="Основной_20_шрифт_20_абзаца"><text:span text:style-name="T1">распространение им новостной информации в случае, если она является</text:span></text:span></text:p>
      <text:p text:style-name="P1"><text:span text:style-name="Основной_20_шрифт_20_абзаца"><text:span text:style-name="T1">дословным <text:s/>воспроизведением сообщений и материалов или их</text:span></text:span></text:p>
      <text:p text:style-name="P1"><text:span text:style-name="Основной_20_шрифт_20_абзаца"><text:span text:style-name="T1">фрагментов, распространенных средством массовой информации, которое</text:span></text:span></text:p>
      <text:p text:style-name="P1"><text:span text:style-name="Основной_20_шрифт_20_абзаца"><text:span text:style-name="T1">может быть установлено и привлечено к ответственности за <text:s/>нарушение</text:span></text:span></text:p>
      <text:p text:style-name="P1"><text:span text:style-name="Основной_20_шрифт_20_абзаца"><text:span text:style-name="T1">законодательства <text:s/>Российской Федерации о средствах массовой</text:span></text:span></text:p>
      <text:p text:style-name="P1"><text:span text:style-name="Основной_20_шрифт_20_абзаца"><text:span text:style-name="T1">информации.</text:span></text:span></text:p>
      <text:p text:style-name="P1"><text:span text:style-name="Основной_20_шрифт_20_абзаца"><text:span text:style-name="T1"><text:s text:c="3"/>3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коммуникаций, информационных <text:s/>технологий <text:s/>и <text:s/>связи, <text:s/>ведет</text:span></text:span></text:p>
      <text:p text:style-name="P1"><text:span text:style-name="Основной_20_шрифт_20_абзаца"><text:span text:style-name="T1">реестр новостных <text:s/>агрегаторов. <text:s/>В <text:s/>целях <text:s/>обеспечения <text:s/>формирования</text:span></text:span></text:p>
      <text:p text:style-name="P1"><text:span text:style-name="Основной_20_шрифт_20_абзаца"><text:span text:style-name="T1">реестра <text:s/>новостных <text:s/>агрегаторов <text:s/>федеральный <text:s/>орган <text:s/>исполнительной</text:span></text:span></text:p>
      <text:p text:style-name="P1"><text:span text:style-name="Основной_20_шрифт_20_абзаца"><text:span text:style-name="T1">власти, осуществляющий <text:s/>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:</text:span></text:span></text:p>
      <text:p text:style-name="P1"><text:span text:style-name="Основной_20_шрифт_20_абзаца"><text:span text:style-name="T1"><text:s text:c="3"/>1) организует мониторинг информационных ресурсов;</text:span></text:span></text:p>
      <text:p text:style-name="P1"><text:span text:style-name="Основной_20_шрифт_20_абзаца"><text:span text:style-name="T1"><text:s text:c="3"/>2) утверждает методику <text:s/>определения <text:s/>количества <text:s/>пользователей</text:span></text:span></text:p>
      <text:p text:style-name="P1"><text:span text:style-name="Основной_20_шрифт_20_абзаца"><text:span text:style-name="T1">информационных ресурсов в сутки;</text:span></text:span></text:p>
      <text:p text:style-name="P1"><text:span text:style-name="Основной_20_шрифт_20_абзаца"><text:span text:style-name="T1"><text:s text:c="3"/>3) вправе запрашивать у владельца новостного агрегатора и иных</text:span></text:span></text:p>
      <text:p text:style-name="P1"><text:span text:style-name="Основной_20_шрифт_20_абзаца"><text:span text:style-name="T1">лиц информацию, необходимую для ведения такого <text:s/>реестра. <text:s/>Указанные</text:span></text:span></text:p>
      <text:p text:style-name="P1"><text:span text:style-name="Основной_20_шрифт_20_абзаца"><text:span text:style-name="T1">лица обязаны предоставлять запрашиваемую информацию не позднее <text:s/>чем</text:span></text:span></text:p>
      <text:p text:style-name="P1"><text:span text:style-name="Основной_20_шрифт_20_абзаца"><text:span text:style-name="T1">в течение десяти дней со дня получения запроса федерального <text:s/>органа</text:span></text:span></text:p>
      <text:p text:style-name="P1"><text:span text:style-name="Основной_20_шрифт_20_абзаца"><text:span text:style-name="T1">исполнительной <text:s/>власти, <text:s/>осуществляющего <text:s/>функции <text:s/>по <text:s/>контролю и</text:span></text:span></text:p>
      <text:p text:style-name="P1"><text:span text:style-name="Основной_20_шрифт_20_абзаца"><text:span text:style-name="T1">надзору в сфере средств массовой 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.</text:span></text:span></text:p>
      <text:p text:style-name="P1"><text:span text:style-name="Основной_20_шрифт_20_абзаца"><text:span text:style-name="T1"><text:s text:c="3"/>4. В случае обнаружения <text:s/>в <text:s/>информационно-телекоммуникационных</text:span></text:span></text:p>
      <text:p text:style-name="P1"><text:span text:style-name="Основной_20_шрифт_20_абзаца"><text:span text:style-name="T1">сетях, в том числе в сети "Интернет", информационного <text:s/>ресурса, <text:s/>на</text:span></text:span></text:p>
      <text:p text:style-name="P1"><text:span text:style-name="Основной_20_шрифт_20_абзаца"><text:span text:style-name="T1">котором происходит обработка и распространение новостной информации</text:span></text:span></text:p>
      <text:p text:style-name="P1"><text:span text:style-name="Основной_20_шрифт_20_абзаца"><text:span text:style-name="T1">в сети "Интернет" на государственном <text:s/>языке <text:s/>Российской <text:s/>Федерации,</text:span></text:span></text:p>
      <text:p text:style-name="P1"><text:span text:style-name="Основной_20_шрифт_20_абзаца"><text:span text:style-name="T1">государственных языках республик в составе Российской Федерации или</text:span></text:span></text:p>
      <text:p text:style-name="P1"><text:span text:style-name="Основной_20_шрифт_20_абзаца"><text:span text:style-name="T1">иных <text:s/>языках <text:s/>народов <text:s/>Российской <text:s/>Федерации, <text:s/>на котором может</text:span></text:span></text:p>
      <text:p text:style-name="P1"><text:soft-page-break/><text:span text:style-name="Основной_20_шрифт_20_абзаца"><text:span text:style-name="T1">распространяться <text:s/>реклама, <text:s/>направленная <text:s/>на <text:s/>привлечение <text:s/>внимания</text:span></text:span></text:p>
      <text:p text:style-name="P1"><text:span text:style-name="Основной_20_шрифт_20_абзаца"><text:span text:style-name="T1">потребителей, находящихся на <text:s/>территории <text:s/>Российской <text:s/>Федерации, <text:s/>и</text:span></text:span></text:p>
      <text:p text:style-name="P1"><text:span text:style-name="Основной_20_шрифт_20_абзаца"><text:span text:style-name="T1">доступ к которому в течение суток составляет более одного <text:s/>миллиона</text:span></text:span></text:p>
      <text:p text:style-name="P1"><text:span text:style-name="Основной_20_шрифт_20_абзаца"><text:span text:style-name="T1">пользователей сети "Интернет", включая рассмотрение соответствующих</text:span></text:span></text:p>
      <text:p text:style-name="P1"><text:span text:style-name="Основной_20_шрифт_20_абзаца"><text:span text:style-name="T1">обращений <text:s/>органов государственной власти, органов местного</text:span></text:span></text:p>
      <text:p text:style-name="P1"><text:span text:style-name="Основной_20_шрифт_20_абзаца"><text:span text:style-name="T1">самоуправления, <text:s/>граждан или организаций, федеральный 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:</text:span></text:span></text:p>
      <text:p text:style-name="P1"><text:span text:style-name="Основной_20_шрифт_20_абзаца"><text:span text:style-name="T1"><text:s text:c="3"/>1) признает <text:s/>информационный <text:s/>ресурс <text:s/>новостным <text:s/>агрегатором <text:s/>и</text:span></text:span></text:p>
      <text:p text:style-name="P1"><text:span text:style-name="Основной_20_шрифт_20_абзаца"><text:span text:style-name="T1">включает его в реестр новостных агрегаторов;</text:span></text:span></text:p>
      <text:p text:style-name="P1"><text:span text:style-name="Основной_20_шрифт_20_абзаца"><text:span text:style-name="T1"><text:s text:c="3"/>2) определяет <text:s/>провайдера <text:s/>хостинга <text:s/>или <text:s/>иное <text:s/>обеспечивающее</text:span></text:span></text:p>
      <text:p text:style-name="P1"><text:span text:style-name="Основной_20_шрифт_20_абзаца"><text:span text:style-name="T1">размещение новостного агрегатора в сети "Интернет" лицо;</text:span></text:span></text:p>
      <text:p text:style-name="P1"><text:span text:style-name="Основной_20_шрифт_20_абзаца"><text:span text:style-name="T1"><text:s text:c="3"/>3) направляет провайдеру хостинга или указанному <text:s/>в <text:s/>пункте <text:s/>2</text:span></text:span></text:p>
      <text:p text:style-name="P1"><text:span text:style-name="Основной_20_шрифт_20_абзаца"><text:span text:style-name="T1">настоящей части лицу уведомление в электронном виде <text:s/>на <text:s/>русском <text:s/>и</text:span></text:span></text:p>
      <text:p text:style-name="P1"><text:span text:style-name="Основной_20_шрифт_20_абзаца"><text:span text:style-name="T1">английском языках о необходимости предоставления <text:s/>данных,</text:span></text:span></text:p>
      <text:p text:style-name="P1"><text:span text:style-name="Основной_20_шрифт_20_абзаца"><text:span text:style-name="T1">позволяющих идентифицировать владельца новостного агрегатора;</text:span></text:span></text:p>
      <text:p text:style-name="P1"><text:span text:style-name="Основной_20_шрифт_20_абзаца"><text:span text:style-name="T1"><text:s text:c="3"/>4) фиксирует дату и время направления указанного <text:s/>в <text:s/>пункте <text:s/>3</text:span></text:span></text:p>
      <text:p text:style-name="P1"><text:span text:style-name="Основной_20_шрифт_20_абзаца"><text:span text:style-name="T1">настоящей части уведомления провайдеру хостинга <text:s/>или <text:s/>указанному <text:s/>в</text:span></text:span></text:p>
      <text:p text:style-name="P1"><text:span text:style-name="Основной_20_шрифт_20_абзаца"><text:span text:style-name="T1">пункте 2 настоящей <text:s/>части <text:s/>лицу <text:s/>в <text:s/>соответствующей <text:s/>информационной</text:span></text:span></text:p>
      <text:p text:style-name="P1"><text:span text:style-name="Основной_20_шрифт_20_абзаца"><text:span text:style-name="T1">системе.</text:span></text:span></text:p>
      <text:p text:style-name="P1"><text:span text:style-name="Основной_20_шрифт_20_абзаца"><text:span text:style-name="T1"><text:s text:c="3"/>5. В <text:s/>течение <text:s/>трех рабочих дней с момента получения</text:span></text:span></text:p>
      <text:p text:style-name="P1"><text:span text:style-name="Основной_20_шрифт_20_абзаца"><text:span text:style-name="T1">уведомления, указанного <text:s/>в <text:s/>пункте <text:s/>3 <text:s/>части <text:s/>4 <text:s/>настоящей <text:s/>статьи,</text:span></text:span></text:p>
      <text:p text:style-name="P1"><text:span text:style-name="Основной_20_шрифт_20_абзаца"><text:span text:style-name="T1">провайдер хостинга или указанное <text:s/>в <text:s/>пункте <text:s/>2 <text:s/>части <text:s/>4 <text:s/>настоящей</text:span></text:span></text:p>
      <text:p text:style-name="P1"><text:span text:style-name="Основной_20_шрифт_20_абзаца"><text:span text:style-name="T1">статьи <text:s/>лицо <text:s/>обязаны <text:s/>предоставить <text:s/>данные, <text:s/>позволяющие</text:span></text:span></text:p>
      <text:p text:style-name="P1"><text:span text:style-name="Основной_20_шрифт_20_абзаца"><text:span text:style-name="T1">идентифицировать владельца новостного агрегатора.</text:span></text:span></text:p>
      <text:p text:style-name="P1"><text:span text:style-name="Основной_20_шрифт_20_абзаца"><text:span text:style-name="T1"><text:s text:c="3"/>6. После получения <text:s/>данных, <text:s/>указанных <text:s/>в <text:s/>пункте <text:s/>3 <text:s/>части <text:s/>4</text:span></text:span></text:p>
      <text:p text:style-name="P1"><text:span text:style-name="Основной_20_шрифт_20_абзаца"><text:span text:style-name="T1">настоящей <text:s/>статьи, федеральный орган исполнительной 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<text:s/>связи, <text:s/>направляет <text:s/>владельцу <text:s/>новостного <text:s/>агрегатора</text:span></text:span></text:p>
      <text:p text:style-name="P1"><text:span text:style-name="Основной_20_шрифт_20_абзаца"><text:span text:style-name="T1">уведомление <text:s/>о <text:s/>включении <text:s/>его <text:s/>информационного <text:s/>ресурса <text:s/>в <text:s/>реестр</text:span></text:span></text:p>
      <text:p text:style-name="P1"><text:span text:style-name="Основной_20_шрифт_20_абзаца"><text:span text:style-name="T1">новостных <text:s/>агрегаторов <text:s/>с <text:s/>указанием <text:s/>требований законодательства</text:span></text:span></text:p>
      <text:p text:style-name="P1"><text:span text:style-name="Основной_20_шрифт_20_абзаца"><text:span text:style-name="T1">Российской Федерации, применимых к данным информационным ресурсам.</text:span></text:span></text:p>
      <text:p text:style-name="P1"><text:span text:style-name="Основной_20_шрифт_20_абзаца"><text:span text:style-name="T1"><text:s text:c="3"/>7. В случае, если доступ к новостному агрегатору на протяжении</text:span></text:span></text:p>
      <text:p text:style-name="P1"><text:span text:style-name="Основной_20_шрифт_20_абзаца"><text:span text:style-name="T1">трех месяцев составляет <text:s/>в <text:s/>течение <text:s/>суток <text:s/>менее <text:s/>одного <text:s/>миллиона</text:span></text:span></text:p>
      <text:p text:style-name="P1"><text:span text:style-name="Основной_20_шрифт_20_абзаца"><text:span text:style-name="T1">пользователей <text:s/>сети <text:s/>"Интернет", <text:s/>данный <text:s/>новостной <text:s/>агрегатор по</text:span></text:span></text:p>
      <text:p text:style-name="P1"><text:span text:style-name="Основной_20_шрифт_20_абзаца"><text:span text:style-name="T1">заявлению <text:s/>его владельца исключается из реестра новостных</text:span></text:span></text:p>
      <text:p text:style-name="P1"><text:span text:style-name="Основной_20_шрифт_20_абзаца"><text:span text:style-name="T1">агрегаторов, о чем <text:s/>владельцу <text:s/>новостного <text:s/>агрегатора <text:s/>направляется</text:span></text:span></text:p>
      <text:p text:style-name="P1"><text:span text:style-name="Основной_20_шрифт_20_абзаца"><text:span text:style-name="T1">соответствующее уведомление. Данный новостной агрегатор может <text:s/>быть</text:span></text:span></text:p>
      <text:p text:style-name="P1"><text:span text:style-name="Основной_20_шрифт_20_абзаца"><text:span text:style-name="T1">исключен из реестра новостных агрегаторов при отсутствии <text:s/>заявления</text:span></text:span></text:p>
      <text:p text:style-name="P1"><text:span text:style-name="Основной_20_шрифт_20_абзаца"><text:span text:style-name="T1">его владельца, если <text:s/>доступ <text:s/>к <text:s/>данному <text:s/>новостному <text:s/>агрегатору <text:s/>на</text:span></text:span></text:p>
      <text:p text:style-name="P1"><text:span text:style-name="Основной_20_шрифт_20_абзаца"><text:span text:style-name="T1">протяжении шести месяцев составляет в течение <text:s/>суток <text:s/>менее <text:s/>одного</text:span></text:span></text:p>
      <text:p text:style-name="P1"><text:span text:style-name="Основной_20_шрифт_20_абзаца"><text:span text:style-name="T1">миллиона пользователей сети "Интернет".</text:span></text:span></text:p>
      <text:p text:style-name="P1"><text:span text:style-name="Основной_20_шрифт_20_абзаца"><text:span text:style-name="T1"><text:s text:c="3"/>8. В <text:s/>случае <text:s/>обнаружения <text:s/>на <text:s/>новостном агрегаторе фактов</text:span></text:span></text:p>
      <text:p text:style-name="P1"><text:span text:style-name="Основной_20_шрифт_20_абзаца"><text:span text:style-name="T1">фальсификации <text:s/>общественно значимых сведений, распространения</text:span></text:span></text:p>
      <text:p text:style-name="P1"><text:span text:style-name="Основной_20_шрифт_20_абзаца"><text:span text:style-name="T1">недостоверной общественно значимой новостной информации <text:s/>под <text:s/>видом</text:span></text:span></text:p>
      <text:p text:style-name="P1"><text:span text:style-name="Основной_20_шрифт_20_абзаца"><text:span text:style-name="T1">достоверных сообщений, а также распространения новостной информации</text:span></text:span></text:p>
      <text:p text:style-name="P1"><text:span text:style-name="Основной_20_шрифт_20_абзаца"><text:span text:style-name="T1">с нарушением законодательства Российской <text:s/>Федерации <text:s/>уполномоченные</text:span></text:span></text:p>
      <text:p text:style-name="P1"><text:span text:style-name="Основной_20_шрифт_20_абзаца"><text:span text:style-name="T1">государственные <text:s/>органы <text:s/>вправе <text:s/>обратиться <text:s/>в <text:s/>федеральный 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посредством заполнения</text:span></text:span></text:p>
      <text:p text:style-name="P1"><text:span text:style-name="Основной_20_шрифт_20_абзаца"><text:span text:style-name="T1">электронной <text:s/>формы <text:s/>на <text:s/>официальном сайте федерального органа</text:span></text:span></text:p>
      <text:p text:style-name="P1"><text:span text:style-name="Основной_20_шрифт_20_абзаца"><text:span text:style-name="T1">исполнительной <text:s/>власти, <text:s/>осуществляющего <text:s/>функции <text:s/>по <text:s/>контролю и</text:span></text:span></text:p>
      <text:p text:style-name="P1"><text:span text:style-name="Основной_20_шрифт_20_абзаца"><text:span text:style-name="T1">надзору в сфере средств массовой 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с приложением решения <text:s/>суда <text:s/>или</text:span></text:span></text:p>
      <text:p text:style-name="P1"><text:span text:style-name="Основной_20_шрифт_20_абзаца"><text:span text:style-name="T1">решения указанного государственного органа <text:s/>с <text:s/>требованием <text:s/>принять</text:span></text:span></text:p>
      <text:p text:style-name="P1"><text:span text:style-name="Основной_20_шрифт_20_абзаца"><text:span text:style-name="T1">меры по <text:s/>прекращению <text:s/>распространения <text:s/>такой <text:s/>информации. <text:s/>Форма <text:s/>и</text:span></text:span></text:p>
      <text:p text:style-name="P1"><text:span text:style-name="Основной_20_шрифт_20_абзаца"><text:span text:style-name="T1">порядок <text:s/>направления <text:s/>данного <text:s/>требования <text:s/>и <text:s/>прилагаемых <text:s/>к нему</text:span></text:span></text:p>
      <text:p text:style-name="P1"><text:span text:style-name="Основной_20_шрифт_20_абзаца"><text:span text:style-name="T1">документов определяются федеральным органом исполнительной <text:s/>власти,</text:span></text:span></text:p>
      <text:p text:style-name="P1"><text:span text:style-name="Основной_20_шрифт_20_абзаца"><text:span text:style-name="T1">осуществляющим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.</text:span></text:span></text:p>
      <text:p text:style-name="P1"><text:soft-page-break/><text:span text:style-name="Основной_20_шрифт_20_абзаца"><text:span text:style-name="T1"><text:s text:c="3"/>9. В <text:s/>случае <text:s/>получения <text:s/>требования, <text:s/>указанного <text:s/>в <text:s/>части 8</text:span></text:span></text:p>
      <text:p text:style-name="P1"><text:span text:style-name="Основной_20_шрифт_20_абзаца"><text:span text:style-name="T1">настоящей статьи, и прилагаемых к нему документов федеральный 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в течение 24 часов с момента <text:s/>их</text:span></text:span></text:p>
      <text:p text:style-name="P1"><text:span text:style-name="Основной_20_шрифт_20_абзаца"><text:span text:style-name="T1">получения <text:s/>рассматривает <text:s/>их <text:s/>и <text:s/>направляет <text:s/>владельцу новостного</text:span></text:span></text:p>
      <text:p text:style-name="P1"><text:span text:style-name="Основной_20_шрифт_20_абзаца"><text:span text:style-name="T1">агрегатора предписание, в том числе посредством системы</text:span></text:span></text:p>
      <text:p text:style-name="P1"><text:span text:style-name="Основной_20_шрифт_20_абзаца"><text:span text:style-name="T1">взаимодействия, указанной в пункте 11 части 1 настоящей <text:s/>статьи, <text:s/>о</text:span></text:span></text:p>
      <text:p text:style-name="P1"><text:span text:style-name="Основной_20_шрифт_20_абзаца"><text:span text:style-name="T1">незамедлительном прекращении распространения информации, <text:s/>указанной</text:span></text:span></text:p>
      <text:p text:style-name="P1"><text:span text:style-name="Основной_20_шрифт_20_абзаца"><text:span text:style-name="T1">в части 8 настоящей статьи.</text:span></text:span></text:p>
      <text:p text:style-name="P1"><text:span text:style-name="Основной_20_шрифт_20_абзаца"><text:span text:style-name="T1"><text:s text:c="3"/>10. Для <text:s/>целей <text:s/>настоящей <text:s/>статьи <text:s/>под <text:s/>новостной <text:s/>информацией</text:span></text:span></text:p>
      <text:p text:style-name="P1"><text:span text:style-name="Основной_20_шрифт_20_абзаца"><text:span text:style-name="T1">понимается общедоступная информация, полученная из средств массовой</text:span></text:span></text:p>
      <text:p text:style-name="P1"><text:span text:style-name="Основной_20_шрифт_20_абзаца"><text:span text:style-name="T1">информации, зарегистрированных в соответствии с Законом <text:s/>Российской</text:span></text:span></text:p>
      <text:p text:style-name="P1"><text:span text:style-name="Основной_20_шрифт_20_абзаца"><text:span text:style-name="T1">Федерации от 27 декабря 1991 года <text:s/></text:span></text:span><text:span text:style-name="Основной_20_шрифт_20_абзаца"><text:span text:style-name="T2">№ 2124-I <text:s/>"</text:span></text:span><text:span text:style-name="Основной_20_шрифт_20_абзаца"><text:span text:style-name="T1">О средствах <text:s/>массовой</text:span></text:span></text:p>
      <text:p text:style-name="P1"><text:span text:style-name="Основной_20_шрифт_20_абзаца"><text:span text:style-name="T1">информации", а также иных источников.</text:span></text:span></text:p>
      <text:p text:style-name="P1"><text:span text:style-name="Основной_20_шрифт_20_абзаца"><text:span text:style-name="T1"><text:s text:c="3"/>11. Информационные ресурсы, которые зарегистрированы в</text:span></text:span></text:p>
      <text:p text:style-name="P1"><text:span text:style-name="Основной_20_шрифт_20_абзаца"><text:span text:style-name="T1">соответствии с Законом Российской Федерации от 27 декабря 1991 года</text:span></text:span></text:p>
      <text:p text:style-name="P1"><text:span text:style-name="Основной_20_шрифт_20_абзаца"><text:span text:style-name="T2">№ 2124-I <text:s/>"</text:span></text:span><text:span text:style-name="Основной_20_шрифт_20_абзаца"><text:span text:style-name="T1">О средствах <text:s/>массовой <text:s/>информации" <text:s/>в <text:s/>качестве <text:s/>сетевых</text:span></text:span></text:p>
      <text:p text:style-name="P1"><text:span text:style-name="Основной_20_шрифт_20_абзаца"><text:span text:style-name="T1">изданий, не являются новостными агрегаторами.</text:span></text:span></text:p>
      <text:p text:style-name="P1"><text:span text:style-name="Основной_20_шрифт_20_абзаца"><text:span text:style-name="T1"><text:s text:c="3"/>12. Владельцем <text:s/>новостного <text:s/>агрегатора может быть только</text:span></text:span></text:p>
      <text:p text:style-name="P1"><text:span text:style-name="Основной_20_шрифт_20_абзаца"><text:span text:style-name="T1">российское юридическое лицо или гражданин Российской Федерации.</text:span></text:span></text:p>
      <text:p text:style-name="P1"><text:span text:style-name="Основной_20_шрифт_20_абзаца"><text:span text:style-name="T1"><text:s text:c="3"/>13. Нарушение <text:s/>владельцем <text:s/>новостного <text:s/>агрегатора требований</text:span></text:span></text:p>
      <text:p text:style-name="P1"><text:span text:style-name="Основной_20_шрифт_20_абзаца"><text:span text:style-name="T1">настоящей статьи влечет за собой <text:s/>уголовную, <text:s/>административную <text:s/>или</text:span></text:span></text:p>
      <text:p text:style-name="P1"><text:span text:style-name="Основной_20_шрифт_20_абзаца"><text:span text:style-name="T1">иную ответственность в соответствии с законодательством <text:s/>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(Статья 10-4 введена Федеральным законом от 23 июня 2016 г. <text:s/>N</text:span></text:span></text:p>
      <text:p text:style-name="P1"><text:span text:style-name="Основной_20_шрифт_20_абзаца"><text:span text:style-name="T1">208-ФЗ - Собрание законодательства Российской <text:s/>Федерации, <text:s/>2016, <text:s/>N</text:span></text:span></text:p>
      <text:p text:style-name="P1"><text:span text:style-name="Основной_20_шрифт_20_абзаца"><text:span text:style-name="T1">26, ст. 3877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-5. Обязанности владельца аудиовизуального сервиса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ладелец сайта и (или) страницы сайта в сети "Интернет", <text:s/>и</text:span></text:span></text:p>
      <text:p text:style-name="P1"><text:span text:style-name="Основной_20_шрифт_20_абзаца"><text:span text:style-name="T1">(или) информационной системы, и <text:s/>(или) <text:s/>программы <text:s/>для <text:s/>электронных</text:span></text:span></text:p>
      <text:p text:style-name="P1"><text:span text:style-name="Основной_20_шрифт_20_абзаца"><text:span text:style-name="T1">вычислительных машин, которые используются для формирования и (или)</text:span></text:span></text:p>
      <text:p text:style-name="P1"><text:span text:style-name="Основной_20_шрифт_20_абзаца"><text:span text:style-name="T1">организации <text:s/>распространения в сети "Интернет" совокупности</text:span></text:span></text:p>
      <text:p text:style-name="P1"><text:span text:style-name="Основной_20_шрифт_20_абзаца"><text:span text:style-name="T1">аудиовизуальных произведений, доступ к которым <text:s/>предоставляется <text:s/>за</text:span></text:span></text:p>
      <text:p text:style-name="P1"><text:span text:style-name="Основной_20_шрифт_20_абзаца"><text:span text:style-name="T1">плату и <text:s/>(или) <text:s/>при <text:s/>условии <text:s/>просмотра <text:s/>рекламы, <text:s/>направленной <text:s/>на</text:span></text:span></text:p>
      <text:p text:style-name="P1"><text:span text:style-name="Основной_20_шрифт_20_абзаца"><text:span text:style-name="T1">привлечение <text:s/>внимания <text:s/>потребителей, <text:s/>находящихся на территории</text:span></text:span></text:p>
      <text:p text:style-name="P1"><text:span text:style-name="Основной_20_шрифт_20_абзаца"><text:span text:style-name="T1">Российской Федерации, и доступ к которым в течение суток составляет</text:span></text:span></text:p>
      <text:p text:style-name="P1"><text:span text:style-name="Основной_20_шрифт_20_абзаца"><text:span text:style-name="T1">более ста <text:s/>тысяч <text:s/>пользователей <text:s/>сети <text:s/>"Интернет", <text:s/>находящихся <text:s/>на</text:span></text:span></text:p>
      <text:p text:style-name="P1"><text:span text:style-name="Основной_20_шрифт_20_абзаца"><text:span text:style-name="T1">территории Российской Федерации (далее - владелец <text:s/>аудиовизуального</text:span></text:span></text:p>
      <text:p text:style-name="P1"><text:span text:style-name="Основной_20_шрифт_20_абзаца"><text:span text:style-name="T1">сервиса), обязан соблюдать требования <text:s/>законодательства <text:s/>Российской</text:span></text:span></text:p>
      <text:p text:style-name="P1"><text:span text:style-name="Основной_20_шрифт_20_абзаца"><text:span text:style-name="T1">Федерации, в частности:</text:span></text:span></text:p>
      <text:p text:style-name="P1"><text:span text:style-name="Основной_20_шрифт_20_абзаца"><text:span text:style-name="T1"><text:s text:c="3"/>1) не допускать использование сайта и (или) страницы <text:s/>сайта <text:s/>в</text:span></text:span></text:p>
      <text:p text:style-name="P1"><text:span text:style-name="Основной_20_шрифт_20_абзаца"><text:span text:style-name="T1">сети "Интернет", и (или) информационной системы, и (или) <text:s/>программы</text:span></text:span></text:p>
      <text:p text:style-name="P1"><text:span text:style-name="Основной_20_шрифт_20_абзаца"><text:span text:style-name="T1">для электронных <text:s/>вычислительных <text:s/>машин, <text:s/>которые <text:s/>используются <text:s/>для</text:span></text:span></text:p>
      <text:p text:style-name="P1"><text:span text:style-name="Основной_20_шрифт_20_абзаца"><text:span text:style-name="T1">формирования и (или) организации распространения в сети <text:s/>"Интернет"</text:span></text:span></text:p>
      <text:p text:style-name="P1"><text:span text:style-name="Основной_20_шрифт_20_абзаца"><text:span text:style-name="T1">совокупности <text:s/>аудиовизуальных <text:s/>произведений, доступ к которым</text:span></text:span></text:p>
      <text:p text:style-name="P1"><text:span text:style-name="Основной_20_шрифт_20_абзаца"><text:span text:style-name="T1">предоставляется за плату и (или) <text:s/>при <text:s/>условии <text:s/>просмотра <text:s/>рекламы,</text:span></text:span></text:p>
      <text:p text:style-name="P1"><text:span text:style-name="Основной_20_шрифт_20_абзаца"><text:span text:style-name="T1">направленной на привлечение внимания потребителей, <text:s/>находящихся <text:s/>на</text:span></text:span></text:p>
      <text:p text:style-name="P1"><text:span text:style-name="Основной_20_шрифт_20_абзаца"><text:span text:style-name="T1">территории Российской Федерации, и доступ к которым в течение суток</text:span></text:span></text:p>
      <text:p text:style-name="P1"><text:span text:style-name="Основной_20_шрифт_20_абзаца"><text:span text:style-name="T1">составляет <text:s/>более <text:s/>ста тысяч пользователей сети "Интернет",</text:span></text:span></text:p>
      <text:p text:style-name="P1"><text:span text:style-name="Основной_20_шрифт_20_абзаца"><text:span text:style-name="T1">находящихся на территории Российской <text:s/>Федерации <text:s/>(далее -</text:span></text:span></text:p>
      <text:p text:style-name="P1"><text:span text:style-name="Основной_20_шрифт_20_абзаца"><text:span text:style-name="T1">аудиовизуальный сервис), в <text:s/>целях <text:s/>совершения <text:s/>уголовно <text:s/>наказуемых</text:span></text:span></text:p>
      <text:p text:style-name="P1"><text:span text:style-name="Основной_20_шрифт_20_абзаца"><text:span text:style-name="T1">деяний, разглашения сведений, составляющих государственную или иную</text:span></text:span></text:p>
      <text:p text:style-name="P1"><text:span text:style-name="Основной_20_шрифт_20_абзаца"><text:span text:style-name="T1">специально охраняемую законом <text:s/>тайну, <text:s/>распространения <text:s/>материалов,</text:span></text:span></text:p>
      <text:p text:style-name="P1"><text:span text:style-name="Основной_20_шрифт_20_абзаца"><text:span text:style-name="T1">содержащих <text:s/>публичные <text:s/>призывы <text:s/>к <text:s/>осуществлению террористической</text:span></text:span></text:p>
      <text:p text:style-name="P1"><text:span text:style-name="Основной_20_шрифт_20_абзаца"><text:span text:style-name="T1">деятельности или публично оправдывающих терроризм, других</text:span></text:span></text:p>
      <text:p text:style-name="P1"><text:span text:style-name="Основной_20_шрифт_20_абзаца"><text:span text:style-name="T1">экстремистских материалов, <text:s/>а <text:s/>также <text:s/>материалов, <text:s/>пропагандирующих</text:span></text:span></text:p>
      <text:p text:style-name="P1"><text:span text:style-name="Основной_20_шрифт_20_абзаца"><text:span text:style-name="T1">порнографию, культ насилия и жестокости, и <text:s/>материалов, <text:s/>содержащих</text:span></text:span></text:p>
      <text:p text:style-name="P1"><text:span text:style-name="Основной_20_шрифт_20_абзаца"><text:span text:style-name="T1">нецензурную брань;</text:span></text:span></text:p>
      <text:p text:style-name="P1"><text:span text:style-name="Основной_20_шрифт_20_абзаца"><text:span text:style-name="T1"><text:s text:c="3"/>2) осуществлять в <text:s/>соответствии <text:s/>с <text:s/>требованиями <text:s/>Федерального</text:span></text:span></text:p>
      <text:p text:style-name="P1"><text:span text:style-name="Основной_20_шрифт_20_абзаца"><text:span text:style-name="T1">закона <text:s/>от <text:s/>29 декабря <text:s/>2010 года <text:s/></text:span></text:span><text:span text:style-name="Основной_20_шрифт_20_абзаца"><text:span text:style-name="T2">№ 436-</text:span></text:span><text:span text:style-name="Основной_20_шрифт_20_абзаца"><text:span text:style-name="T1">ФЗ <text:s/>"О защите детей от</text:span></text:span></text:p>
      <text:p text:style-name="P1"><text:span text:style-name="Основной_20_шрифт_20_абзаца"><text:span text:style-name="T1">информации, причиняющей вред их здоровью и развитию" <text:s/>классификацию</text:span></text:span></text:p>
      <text:p text:style-name="P1"><text:soft-page-break/><text:span text:style-name="Основной_20_шрифт_20_абзаца"><text:span text:style-name="T1">аудиовизуальных произведений до начала их распространения в случае,</text:span></text:span></text:p>
      <text:p text:style-name="P1"><text:span text:style-name="Основной_20_шрифт_20_абзаца"><text:span text:style-name="T1">если классификация соответствующего <text:s/>аудиовизуального <text:s/>произведения</text:span></text:span></text:p>
      <text:p text:style-name="P1"><text:span text:style-name="Основной_20_шрифт_20_абзаца"><text:span text:style-name="T1">не <text:s/>была <text:s/>осуществлена <text:s/>ранее <text:s/>его <text:s/>производителем <text:s/>или</text:span></text:span></text:p>
      <text:p text:style-name="P1"><text:span text:style-name="Основной_20_шрифт_20_абзаца"><text:span text:style-name="T1">распространителем, <text:s/>а <text:s/>также <text:s/>обеспечивать <text:s/>обозначение категории</text:span></text:span></text:p>
      <text:p text:style-name="P1"><text:span text:style-name="Основной_20_шрифт_20_абзаца"><text:span text:style-name="T1">данного <text:s/>аудиовизуального произведения соответствующим знаком</text:span></text:span></text:p>
      <text:p text:style-name="P1"><text:span text:style-name="Основной_20_шрифт_20_абзаца"><text:span text:style-name="T1">информационной <text:s/>продукции <text:s/>и <text:s/>(или) <text:s/>текстовым <text:s/>предупреждением <text:s/>об</text:span></text:span></text:p>
      <text:p text:style-name="P1"><text:span text:style-name="Основной_20_шрифт_20_абзаца"><text:span text:style-name="T1">ограничении распространения среди детей <text:s/>информационной <text:s/>продукции,</text:span></text:span></text:p>
      <text:p text:style-name="P1"><text:span text:style-name="Основной_20_шрифт_20_абзаца"><text:span text:style-name="T1">причиняющей вред их <text:s/>здоровью <text:s/>и <text:s/>(или) <text:s/>развитию, <text:s/>за <text:s/>исключением</text:span></text:span></text:p>
      <text:p text:style-name="P1"><text:span text:style-name="Основной_20_шрифт_20_абзаца"><text:span text:style-name="T1">аудиовизуальных произведений, размещаемых на таком <text:s/>аудиовизуальном</text:span></text:span></text:p>
      <text:p text:style-name="P1"><text:span text:style-name="Основной_20_шрифт_20_абзаца"><text:span text:style-name="T1">сервисе его пользователями;</text:span></text:span></text:p>
      <text:p text:style-name="P1"><text:span text:style-name="Основной_20_шрифт_20_абзаца"><text:span text:style-name="T1"><text:s text:c="3"/>3) соблюдать запреты <text:s/>и <text:s/>ограничения, <text:s/>предусмотренные</text:span></text:span></text:p>
      <text:p text:style-name="P1"><text:span text:style-name="Основной_20_шрифт_20_абзаца"><text:span text:style-name="T1">законодательством Российской Федерации <text:s/>о <text:s/>референдуме <text:s/>и</text:span></text:span></text:p>
      <text:p text:style-name="P1"><text:span text:style-name="Основной_20_шрифт_20_абзаца"><text:span text:style-name="T1">законодательством Российской Федерации о выборах;</text:span></text:span></text:p>
      <text:p text:style-name="P1"><text:span text:style-name="Основной_20_шрифт_20_абзаца"><text:span text:style-name="T1"><text:s text:c="3"/>4) соблюдать требования законодательства Российской Федерации,</text:span></text:span></text:p>
      <text:p text:style-name="P1"><text:span text:style-name="Основной_20_шрифт_20_абзаца"><text:span text:style-name="T1">регулирующие порядок распространения массовой информации;</text:span></text:span></text:p>
      <text:p text:style-name="P1"><text:span text:style-name="Основной_20_шрифт_20_абзаца"><text:span text:style-name="T1"><text:s text:c="3"/>5) не <text:s/>допускать <text:s/>распространения аудиовизуальным сервисом</text:span></text:span></text:p>
      <text:p text:style-name="P1"><text:span text:style-name="Основной_20_шрифт_20_абзаца"><text:span text:style-name="T1">телеканалов или телепрограмм, не зарегистрированных в <text:s/>соответствии</text:span></text:span></text:p>
      <text:p text:style-name="P1"><text:span text:style-name="Основной_20_шрифт_20_абзаца"><text:span text:style-name="T1">с Законом Российской Федерации <text:s/>от <text:s/>27 декабря <text:s/>1991 года <text:s/></text:span></text:span><text:span text:style-name="Основной_20_шрифт_20_абзаца"><text:span text:style-name="T2">№ 2124-I</text:span></text:span></text:p>
      <text:p text:style-name="P1"><text:span text:style-name="Основной_20_шрифт_20_абзаца"><text:span text:style-name="T2">"</text:span></text:span><text:span text:style-name="Основной_20_шрифт_20_абзаца"><text:span text:style-name="T1">О средствах массовой информации";</text:span></text:span></text:p>
      <text:p text:style-name="P1"><text:span text:style-name="Основной_20_шрифт_20_абзаца"><text:span text:style-name="T1"><text:s text:c="3"/>6) разместить на <text:s/>аудиовизуальном <text:s/>сервисе <text:s/>адрес <text:s/>электронной</text:span></text:span></text:p>
      <text:p text:style-name="P1"><text:span text:style-name="Основной_20_шрифт_20_абзаца"><text:span text:style-name="T1">почты для направления ему юридически значимых <text:s/>сообщений, <text:s/>а <text:s/>также</text:span></text:span></text:p>
      <text:p text:style-name="P1"><text:span text:style-name="Основной_20_шрифт_20_абзаца"><text:span text:style-name="T1">свои фамилию и инициалы (для <text:s/>физического <text:s/>лица) <text:s/>или <text:s/>наименование</text:span></text:span></text:p>
      <text:p text:style-name="P1"><text:span text:style-name="Основной_20_шрифт_20_абзаца"><text:span text:style-name="T1">(для юридического лица);</text:span></text:span></text:p>
      <text:p text:style-name="P1"><text:span text:style-name="Основной_20_шрифт_20_абзаца"><text:span text:style-name="T1"><text:s text:c="3"/>7) установить <text:s/>одну <text:s/>из предлагаемых федеральным органом</text:span></text:span></text:p>
      <text:p text:style-name="P1"><text:span text:style-name="Основной_20_шрифт_20_абзаца"><text:span text:style-name="T1">исполнительной власти, осуществляющим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предназначенных для <text:s/>определения</text:span></text:span></text:p>
      <text:p text:style-name="P1"><text:span text:style-name="Основной_20_шрифт_20_абзаца"><text:span text:style-name="T1">количества пользователей информационным ресурсом в сети <text:s/>"Интернет"</text:span></text:span></text:p>
      <text:p text:style-name="P1"><text:span text:style-name="Основной_20_шрифт_20_абзаца"><text:span text:style-name="T1">программ для электронных вычислительных машин.</text:span></text:span></text:p>
      <text:p text:style-name="P1"><text:span text:style-name="Основной_20_шрифт_20_абзаца"><text:span text:style-name="T1"><text:s text:c="3"/>2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коммуникаций, информационных <text:s/>технологий <text:s/>и <text:s/>связи, <text:s/>ведет</text:span></text:span></text:p>
      <text:p text:style-name="P1"><text:span text:style-name="Основной_20_шрифт_20_абзаца"><text:span text:style-name="T1">реестр аудиовизуальных сервисов. В целях <text:s/>обеспечения <text:s/>формирования</text:span></text:span></text:p>
      <text:p text:style-name="P1"><text:span text:style-name="Основной_20_шрифт_20_абзаца"><text:span text:style-name="T1">реестра аудиовизуальных сервисов федеральный <text:s/>орган <text:s/>исполнительной</text:span></text:span></text:p>
      <text:p text:style-name="P1"><text:span text:style-name="Основной_20_шрифт_20_абзаца"><text:span text:style-name="T1">власти, осуществляющий <text:s/>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:</text:span></text:span></text:p>
      <text:p text:style-name="P1"><text:span text:style-name="Основной_20_шрифт_20_абзаца"><text:span text:style-name="T1"><text:s text:c="3"/>1) организует мониторинг информационных ресурсов;</text:span></text:span></text:p>
      <text:p text:style-name="P1"><text:span text:style-name="Основной_20_шрифт_20_абзаца"><text:span text:style-name="T1"><text:s text:c="3"/>2) утверждает методику <text:s/>определения <text:s/>количества <text:s/>пользователей</text:span></text:span></text:p>
      <text:p text:style-name="P1"><text:span text:style-name="Основной_20_шрифт_20_абзаца"><text:span text:style-name="T1">информационных ресурсов в сутки;</text:span></text:span></text:p>
      <text:p text:style-name="P1"><text:span text:style-name="Основной_20_шрифт_20_абзаца"><text:span text:style-name="T1"><text:s text:c="3"/>3) вправе запрашивать у владельца аудиовизуального <text:s/>сервиса <text:s/>и</text:span></text:span></text:p>
      <text:p text:style-name="P1"><text:span text:style-name="Основной_20_шрифт_20_абзаца"><text:span text:style-name="T1">иных <text:s/>лиц <text:s/>информацию, <text:s/>необходимую <text:s/>для <text:s/>ведения <text:s/>такого <text:s/>реестра.</text:span></text:span></text:p>
      <text:p text:style-name="P1"><text:span text:style-name="Основной_20_шрифт_20_абзаца"><text:span text:style-name="T1">Указанные лица обязаны предоставлять <text:s/>запрашиваемую <text:s/>информацию <text:s/>не</text:span></text:span></text:p>
      <text:p text:style-name="P1"><text:span text:style-name="Основной_20_шрифт_20_абзаца"><text:span text:style-name="T1">позднее <text:s/>чем <text:s/>в <text:s/>течение <text:s/>десяти <text:s/>дней <text:s/>со <text:s/>дня <text:s/>получения <text:s/>запроса</text:span></text:span></text:p>
      <text:p text:style-name="P1"><text:span text:style-name="Основной_20_шрифт_20_абзаца"><text:span text:style-name="T1">федерального органа исполнительной власти, осуществляющего <text:s/>функции</text:span></text:span></text:p>
      <text:p text:style-name="P1"><text:span text:style-name="Основной_20_шрифт_20_абзаца"><text:span text:style-name="T1">по контролю и надзору в сфере средств массовой информации, массовых</text:span></text:span></text:p>
      <text:p text:style-name="P1"><text:span text:style-name="Основной_20_шрифт_20_абзаца"><text:span text:style-name="T1">коммуникаций, информационных технологий и связи.</text:span></text:span></text:p>
      <text:p text:style-name="P1"><text:span text:style-name="Основной_20_шрифт_20_абзаца"><text:span text:style-name="T1"><text:s text:c="3"/>3. В случае <text:s/>обнаружения <text:s/>в <text:s/>сети <text:s/>"Интернет" <text:s/>информационного</text:span></text:span></text:p>
      <text:p text:style-name="P1"><text:span text:style-name="Основной_20_шрифт_20_абзаца"><text:span text:style-name="T1">ресурса, который используется для формирования и (или) <text:s/>организации</text:span></text:span></text:p>
      <text:p text:style-name="P1"><text:span text:style-name="Основной_20_шрифт_20_абзаца"><text:span text:style-name="T1">распространения <text:s/>в <text:s/>сети <text:s/>"Интернет" <text:s/>совокупности <text:s/>аудиовизуальных</text:span></text:span></text:p>
      <text:p text:style-name="P1"><text:span text:style-name="Основной_20_шрифт_20_абзаца"><text:span text:style-name="T1">произведений, доступ к которым предоставляется за плату и (или) при</text:span></text:span></text:p>
      <text:p text:style-name="P1"><text:span text:style-name="Основной_20_шрифт_20_абзаца"><text:span text:style-name="T1">условии просмотра рекламы, <text:s/>направленной <text:s/>на <text:s/>привлечение <text:s/>внимания</text:span></text:span></text:p>
      <text:p text:style-name="P1"><text:span text:style-name="Основной_20_шрифт_20_абзаца"><text:span text:style-name="T1">потребителей, находящихся на <text:s/>территории <text:s/>Российской <text:s/>Федерации, <text:s/>и</text:span></text:span></text:p>
      <text:p text:style-name="P1"><text:span text:style-name="Основной_20_шрифт_20_абзаца"><text:span text:style-name="T1">доступ к <text:s/>которым <text:s/>в <text:s/>течение <text:s/>суток <text:s/>составляет <text:s/>более <text:s/>ста <text:s/>тысяч</text:span></text:span></text:p>
      <text:p text:style-name="P1"><text:span text:style-name="Основной_20_шрифт_20_абзаца"><text:span text:style-name="T1">пользователей сети "Интернет", находящихся на территории Российской</text:span></text:span></text:p>
      <text:p text:style-name="P1"><text:span text:style-name="Основной_20_шрифт_20_абзаца"><text:span text:style-name="T1">Федерации, включая рассмотрение соответствующих <text:s/>обращений <text:s/>органов</text:span></text:span></text:p>
      <text:p text:style-name="P1"><text:span text:style-name="Основной_20_шрифт_20_абзаца"><text:span text:style-name="T1">государственной власти, органов <text:s/>местного <text:s/>самоуправления, <text:s/>граждан</text:span></text:span></text:p>
      <text:p text:style-name="P1"><text:span text:style-name="Основной_20_шрифт_20_абзаца"><text:span text:style-name="T1">или организаций, федеральный орган исполнительной 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:</text:span></text:span></text:p>
      <text:p text:style-name="P1"><text:span text:style-name="Основной_20_шрифт_20_абзаца"><text:span text:style-name="T1"><text:s text:c="3"/>1) признает информационный ресурс аудиовизуальным <text:s/>сервисом <text:s/>и</text:span></text:span></text:p>
      <text:p text:style-name="P1"><text:span text:style-name="Основной_20_шрифт_20_абзаца"><text:span text:style-name="T1">включает его в реестр аудиовизуальных сервисов;</text:span></text:span></text:p>
      <text:p text:style-name="P1"><text:span text:style-name="Основной_20_шрифт_20_абзаца"><text:span text:style-name="T1"><text:s text:c="3"/>2) определяет <text:s/>провайдера <text:s/>хостинга <text:s/>или <text:s/>иное <text:s/>обеспечивающее</text:span></text:span></text:p>
      <text:p text:style-name="P1"><text:soft-page-break/><text:span text:style-name="Основной_20_шрифт_20_абзаца"><text:span text:style-name="T1">размещение аудиовизуального сервиса в сети "Интернет" лицо;</text:span></text:span></text:p>
      <text:p text:style-name="P1"><text:span text:style-name="Основной_20_шрифт_20_абзаца"><text:span text:style-name="T1"><text:s text:c="3"/>3) направляет провайдеру хостинга или указанному <text:s/>в <text:s/>пункте <text:s/>2</text:span></text:span></text:p>
      <text:p text:style-name="P1"><text:span text:style-name="Основной_20_шрифт_20_абзаца"><text:span text:style-name="T1">настоящей части лицу уведомление в электронном виде <text:s/>на <text:s/>русском <text:s/>и</text:span></text:span></text:p>
      <text:p text:style-name="P1"><text:span text:style-name="Основной_20_шрифт_20_абзаца"><text:span text:style-name="T1">английском языках о необходимости предоставления <text:s/>данных,</text:span></text:span></text:p>
      <text:p text:style-name="P1"><text:span text:style-name="Основной_20_шрифт_20_абзаца"><text:span text:style-name="T1">позволяющих идентифицировать владельца аудиовизуального сервиса;</text:span></text:span></text:p>
      <text:p text:style-name="P1"><text:span text:style-name="Основной_20_шрифт_20_абзаца"><text:span text:style-name="T1"><text:s text:c="3"/>4) фиксирует дату и время направления указанного <text:s/>в <text:s/>пункте <text:s/>3</text:span></text:span></text:p>
      <text:p text:style-name="P1"><text:span text:style-name="Основной_20_шрифт_20_абзаца"><text:span text:style-name="T1">настоящей части уведомления провайдеру хостинга <text:s/>или <text:s/>указанному <text:s/>в</text:span></text:span></text:p>
      <text:p text:style-name="P1"><text:span text:style-name="Основной_20_шрифт_20_абзаца"><text:span text:style-name="T1">пункте 2 настоящей <text:s/>части <text:s/>лицу <text:s/>в <text:s/>соответствующей <text:s/>информационной</text:span></text:span></text:p>
      <text:p text:style-name="P1"><text:span text:style-name="Основной_20_шрифт_20_абзаца"><text:span text:style-name="T1">системе.</text:span></text:span></text:p>
      <text:p text:style-name="P1"><text:span text:style-name="Основной_20_шрифт_20_абзаца"><text:span text:style-name="T1"><text:s text:c="3"/>4. В <text:s/>течение <text:s/>трех рабочих дней с момента получения</text:span></text:span></text:p>
      <text:p text:style-name="P1"><text:span text:style-name="Основной_20_шрифт_20_абзаца"><text:span text:style-name="T1">уведомления, указанного <text:s/>в <text:s/>пункте <text:s/>3 <text:s/>части <text:s/>3 <text:s/>настоящей <text:s/>статьи,</text:span></text:span></text:p>
      <text:p text:style-name="P1"><text:span text:style-name="Основной_20_шрифт_20_абзаца"><text:span text:style-name="T1">провайдер хостинга или указанное <text:s/>в <text:s/>пункте <text:s/>2 <text:s/>части <text:s/>3 <text:s/>настоящей</text:span></text:span></text:p>
      <text:p text:style-name="P1"><text:span text:style-name="Основной_20_шрифт_20_абзаца"><text:span text:style-name="T1">статьи <text:s/>лицо <text:s/>обязаны <text:s/>предоставить <text:s/>данные, <text:s/>позволяющие</text:span></text:span></text:p>
      <text:p text:style-name="P1"><text:span text:style-name="Основной_20_шрифт_20_абзаца"><text:span text:style-name="T1">идентифицировать владельца аудиовизуального сервиса.</text:span></text:span></text:p>
      <text:p text:style-name="P1"><text:span text:style-name="Основной_20_шрифт_20_абзаца"><text:span text:style-name="T1"><text:s text:c="3"/>5. После получения <text:s/>данных, <text:s/>указанных <text:s/>в <text:s/>пункте <text:s/>3 <text:s/>части <text:s/>3</text:span></text:span></text:p>
      <text:p text:style-name="P1"><text:span text:style-name="Основной_20_шрифт_20_абзаца"><text:span text:style-name="T1">настоящей <text:s/>статьи, федеральный орган исполнительной 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направляет владельцу <text:s/>аудиовизуального <text:s/>сервиса</text:span></text:span></text:p>
      <text:p text:style-name="P1"><text:span text:style-name="Основной_20_шрифт_20_абзаца"><text:span text:style-name="T1">уведомление <text:s/>о <text:s/>включении <text:s/>его <text:s/>информационного <text:s/>ресурса <text:s/>в <text:s/>реестр</text:span></text:span></text:p>
      <text:p text:style-name="P1"><text:span text:style-name="Основной_20_шрифт_20_абзаца"><text:span text:style-name="T1">аудиовизуальных сервисов с <text:s/>указанием <text:s/>требований <text:s/>законодательства</text:span></text:span></text:p>
      <text:p text:style-name="P1"><text:span text:style-name="Основной_20_шрифт_20_абзаца"><text:span text:style-name="T1">Российской Федерации, применимых к данным информационным ресурсам.</text:span></text:span></text:p>
      <text:p text:style-name="P1"><text:span text:style-name="Основной_20_шрифт_20_абзаца"><text:span text:style-name="T1"><text:s text:c="3"/>6. Владелец аудиовизуального сервиса, получивший <text:s/>указанное <text:s/>в</text:span></text:span></text:p>
      <text:p text:style-name="P1"><text:span text:style-name="Основной_20_шрифт_20_абзаца"><text:span text:style-name="T1">части 5 настоящей статьи уведомление, обязан в течение двух месяцев</text:span></text:span></text:p>
      <text:p text:style-name="P1"><text:span text:style-name="Основной_20_шрифт_20_абзаца"><text:span text:style-name="T1">со дня его получения предоставить в федеральный 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документы, <text:s/>свидетельствующие <text:s/>о</text:span></text:span></text:p>
      <text:p text:style-name="P1"><text:span text:style-name="Основной_20_шрифт_20_абзаца"><text:span text:style-name="T1">соблюдении требований части 7 настоящей статьи.</text:span></text:span></text:p>
      <text:p text:style-name="P1"><text:span text:style-name="Основной_20_шрифт_20_абзаца"><text:span text:style-name="T1"><text:s text:c="3"/>7. Владельцем аудиовизуального сервиса может выступать</text:span></text:span></text:p>
      <text:p text:style-name="P1"><text:span text:style-name="Основной_20_шрифт_20_абзаца"><text:span text:style-name="T1">российское юридическое лицо или гражданин Российской Федерации, <text:s/>не</text:span></text:span></text:p>
      <text:p text:style-name="P1"><text:span text:style-name="Основной_20_шрифт_20_абзаца"><text:span text:style-name="T1">имеющий гражданства другого государства. Если иное не предусмотрено</text:span></text:span></text:p>
      <text:p text:style-name="P1"><text:span text:style-name="Основной_20_шрифт_20_абзаца"><text:span text:style-name="T1">международным договором Российской <text:s/>Федерации, <text:s/>иностранное</text:span></text:span></text:p>
      <text:p text:style-name="P1"><text:span text:style-name="Основной_20_шрифт_20_абзаца"><text:span text:style-name="T1">государство, международная организация, а также находящаяся под <text:s/>их</text:span></text:span></text:p>
      <text:p text:style-name="P1"><text:span text:style-name="Основной_20_шрифт_20_абзаца"><text:span text:style-name="T1">контролем организация, <text:s/>иностранное <text:s/>юридическое <text:s/>лицо, <text:s/>российское</text:span></text:span></text:p>
      <text:p text:style-name="P1"><text:span text:style-name="Основной_20_шрифт_20_абзаца"><text:span text:style-name="T1">юридическое лицо, доля иностранного <text:s/>участия <text:s/>в <text:s/>уставном <text:s/>капитале</text:span></text:span></text:p>
      <text:p text:style-name="P1"><text:span text:style-name="Основной_20_шрифт_20_абзаца"><text:span text:style-name="T1">которого составляет более двадцати процентов, иностранный</text:span></text:span></text:p>
      <text:p text:style-name="P1"><text:span text:style-name="Основной_20_шрифт_20_абзаца"><text:span text:style-name="T1">гражданин, лицо без гражданства, <text:s/>гражданин <text:s/>Российской <text:s/>Федерации,</text:span></text:span></text:p>
      <text:p text:style-name="P1"><text:span text:style-name="Основной_20_шрифт_20_абзаца"><text:span text:style-name="T1">имеющий гражданство другого государства, их аффилированные лица, <text:s/>в</text:span></text:span></text:p>
      <text:p text:style-name="P1"><text:span text:style-name="Основной_20_шрифт_20_абзаца"><text:span text:style-name="T1">совокупности или <text:s/>каждый <text:s/>в <text:s/>отдельности <text:s/>владеющие <text:s/>информационным</text:span></text:span></text:p>
      <text:p text:style-name="P1"><text:span text:style-name="Основной_20_шрифт_20_абзаца"><text:span text:style-name="T1">ресурсом, <text:s/>который <text:s/>используется для распространения в сети</text:span></text:span></text:p>
      <text:p text:style-name="P1"><text:span text:style-name="Основной_20_шрифт_20_абзаца"><text:span text:style-name="T1">"Интернет" совокупности аудиовизуальных произведений <text:s/>и <text:s/>количество</text:span></text:span></text:p>
      <text:p text:style-name="P1"><text:span text:style-name="Основной_20_шрифт_20_абзаца"><text:span text:style-name="T1">пользователей которого на территории Российской Федерации</text:span></text:span></text:p>
      <text:p text:style-name="P1"><text:span text:style-name="Основной_20_шрифт_20_абзаца"><text:span text:style-name="T1">составляет <text:s/>менее <text:s/>пятидесяти <text:s/>процентов от общего количества</text:span></text:span></text:p>
      <text:p text:style-name="P1"><text:span text:style-name="Основной_20_шрифт_20_абзаца"><text:span text:style-name="T1">пользователей такого информационного ресурса, <text:s/>вправе <text:s/>осуществлять</text:span></text:span></text:p>
      <text:p text:style-name="P1"><text:span text:style-name="Основной_20_шрифт_20_абзаца"><text:span text:style-name="T1">владение, управление либо контроль прямо или косвенно <text:s/>в <text:s/>отношении</text:span></text:span></text:p>
      <text:p text:style-name="P1"><text:span text:style-name="Основной_20_шрифт_20_абзаца"><text:span text:style-name="T1">более чем двадцати процентов <text:s/>долей <text:s/>(акций) <text:s/>в <text:s/>уставном <text:s/>капитале</text:span></text:span></text:p>
      <text:p text:style-name="P1"><text:span text:style-name="Основной_20_шрифт_20_абзаца"><text:span text:style-name="T1">владельца <text:s/>аудиовизуального <text:s/>сервиса при условии согласования</text:span></text:span></text:p>
      <text:p text:style-name="P1"><text:span text:style-name="Основной_20_шрифт_20_абзаца"><text:span text:style-name="T1">указанных владения, управления либо <text:s/>контроля <text:s/>с <text:s/>правительственной</text:span></text:span></text:p>
      <text:p text:style-name="P1"><text:span text:style-name="Основной_20_шрифт_20_абзаца"><text:span text:style-name="T1">комиссией.</text:span></text:span></text:p>
      <text:p text:style-name="P1"><text:span text:style-name="Основной_20_шрифт_20_абзаца"><text:span text:style-name="T1"><text:s text:c="3"/>8. Правительственная комиссия принимает решение о согласовании</text:span></text:span></text:p>
      <text:p text:style-name="P1"><text:span text:style-name="Основной_20_шрифт_20_абзаца"><text:span text:style-name="T1">владения, управления либо контроля, указанных в части <text:s/>7 <text:s/>настоящей</text:span></text:span></text:p>
      <text:p text:style-name="P1"><text:span text:style-name="Основной_20_шрифт_20_абзаца"><text:span text:style-name="T1">статьи, при условии, что такие владение, управление либо контроль в</text:span></text:span></text:p>
      <text:p text:style-name="P1"><text:span text:style-name="Основной_20_шрифт_20_абзаца"><text:span text:style-name="T1">отношении владельца аудиовизуального сервиса <text:s/>будут <text:s/>способствовать</text:span></text:span></text:p>
      <text:p text:style-name="P1"><text:span text:style-name="Основной_20_шрифт_20_абзаца"><text:span text:style-name="T1">развитию рынка аудиовизуальных сервисов в Российской Федерации.</text:span></text:span></text:p>
      <text:p text:style-name="P1"><text:span text:style-name="Основной_20_шрифт_20_абзаца"><text:span text:style-name="T1"><text:s text:c="3"/>9. Положение о правительственной комиссии, ее состав и порядок</text:span></text:span></text:p>
      <text:p text:style-name="P1"><text:span text:style-name="Основной_20_шрифт_20_абзаца"><text:span text:style-name="T1">принятия <text:s/>ею решений утверждаются Правительством 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10. Положения части 7 настоящей статьи не распространяются <text:s/>на</text:span></text:span></text:p>
      <text:p text:style-name="P1"><text:span text:style-name="Основной_20_шрифт_20_абзаца"><text:span text:style-name="T1">хозяйственные <text:s/>общества, <text:s/>имеющие стратегическое значение для</text:span></text:span></text:p>
      <text:p text:style-name="P1"><text:span text:style-name="Основной_20_шрифт_20_абзаца"><text:span text:style-name="T1">обеспечения обороны страны и безопасности государства и</text:span></text:span></text:p>
      <text:p text:style-name="P1"><text:span text:style-name="Основной_20_шрифт_20_абзаца"><text:span text:style-name="T1">осуществляющие деятельность, указанную в пунктах <text:s/>11 - 14, <text:s/>34, <text:s/>37</text:span></text:span></text:p>
      <text:p text:style-name="P1"><text:span text:style-name="Основной_20_шрифт_20_абзаца"><text:span text:style-name="T1">статьи <text:s/>6 <text:s/>Федерального <text:s/>закона <text:s/>от <text:s/>29 апреля <text:s/>2008 года </text:span></text:span><text:span text:style-name="Основной_20_шрифт_20_абзаца"><text:span text:style-name="T2">№ 57-</text:span></text:span><text:span text:style-name="Основной_20_шрифт_20_абзаца"><text:span text:style-name="T1">ФЗ</text:span></text:span></text:p>
      <text:p text:style-name="P1"><text:span text:style-name="Основной_20_шрифт_20_абзаца"><text:span text:style-name="T1">"О порядке осуществления <text:s/>иностранных <text:s/>инвестиций <text:s/>в <text:s/>хозяйственные</text:span></text:span></text:p>
      <text:p text:style-name="P1"><text:soft-page-break/><text:span text:style-name="Основной_20_шрифт_20_абзаца"><text:span text:style-name="T1">общества, имеющие стратегическое значение для <text:s/>обеспечения <text:s/>обороны</text:span></text:span></text:p>
      <text:p text:style-name="P1"><text:span text:style-name="Основной_20_шрифт_20_абзаца"><text:span text:style-name="T1">страны и безопасности государства", и (или) лиц, входящих с <text:s/>такими</text:span></text:span></text:p>
      <text:p text:style-name="P1"><text:span text:style-name="Основной_20_шрифт_20_абзаца"><text:span text:style-name="T1">хозяйственными обществами в одну группу <text:s/>лиц, <text:s/>в <text:s/>части <text:s/>соблюдения</text:span></text:span></text:p>
      <text:p text:style-name="P1"><text:span text:style-name="Основной_20_шрифт_20_абзаца"><text:span text:style-name="T1">требований об ограничении <text:s/>владения, <text:s/>управления <text:s/>либо <text:s/>контроля <text:s/>в</text:span></text:span></text:p>
      <text:p text:style-name="P1"><text:span text:style-name="Основной_20_шрифт_20_абзаца"><text:span text:style-name="T1">отношении владельца аудиовизуального сервиса.</text:span></text:span></text:p>
      <text:p text:style-name="P1"><text:span text:style-name="Основной_20_шрифт_20_абзаца"><text:span text:style-name="T1"><text:s text:c="3"/>11. Перечень <text:s/>документов, свидетельствующих о соблюдении</text:span></text:span></text:p>
      <text:p text:style-name="P1"><text:span text:style-name="Основной_20_шрифт_20_абзаца"><text:span text:style-name="T1">владельцем аудиовизуального сервиса требований <text:s/>части <text:s/>7 <text:s/>настоящей</text:span></text:span></text:p>
      <text:p text:style-name="P1"><text:span text:style-name="Основной_20_шрифт_20_абзаца"><text:span text:style-name="T1">статьи, а также форма и порядок <text:s/>направления <text:s/>в <text:s/>федеральный <text:s/>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<text:s/>таких <text:s/>документов <text:s/>утверждаются</text:span></text:span></text:p>
      <text:p text:style-name="P1"><text:span text:style-name="Основной_20_шрифт_20_абзаца"><text:span text:style-name="T1">Правительством Российской Федерации.</text:span></text:span></text:p>
      <text:p text:style-name="P1"><text:span text:style-name="Основной_20_шрифт_20_абзаца"><text:span text:style-name="T1"><text:s text:c="3"/>12. В <text:s/>случае, <text:s/>если <text:s/>доступ <text:s/>к <text:s/>аудиовизуальному <text:s/>сервису <text:s/>на</text:span></text:span></text:p>
      <text:p text:style-name="P1"><text:span text:style-name="Основной_20_шрифт_20_абзаца"><text:span text:style-name="T1">протяжении трех месяцев составляет в течение суток менее ста <text:s/>тысяч</text:span></text:span></text:p>
      <text:p text:style-name="P1"><text:span text:style-name="Основной_20_шрифт_20_абзаца"><text:span text:style-name="T1">пользователей сети "Интернет", <text:s/>данный <text:s/>аудиовизуальный <text:s/>сервис <text:s/>по</text:span></text:span></text:p>
      <text:p text:style-name="P1"><text:span text:style-name="Основной_20_шрифт_20_абзаца"><text:span text:style-name="T1">заявлению его <text:s/>владельца <text:s/>исключается <text:s/>из <text:s/>реестра <text:s/>аудиовизуальных</text:span></text:span></text:p>
      <text:p text:style-name="P1"><text:span text:style-name="Основной_20_шрифт_20_абзаца"><text:span text:style-name="T1">сервисов, о чем <text:s/>владельцу <text:s/>аудиовизуального <text:s/>сервиса <text:s/>направляется</text:span></text:span></text:p>
      <text:p text:style-name="P1"><text:span text:style-name="Основной_20_шрифт_20_абзаца"><text:span text:style-name="T1">соответствующее уведомление. Данный <text:s/>аудиовизуальный <text:s/>сервис <text:s/>может</text:span></text:span></text:p>
      <text:p text:style-name="P1"><text:span text:style-name="Основной_20_шрифт_20_абзаца"><text:span text:style-name="T1">быть исключен из реестра аудиовизуальных <text:s/>сервисов <text:s/>при <text:s/>отсутствии</text:span></text:span></text:p>
      <text:p text:style-name="P1"><text:span text:style-name="Основной_20_шрифт_20_абзаца"><text:span text:style-name="T1">заявления его владельца, если <text:s/>доступ <text:s/>к <text:s/>данному <text:s/>аудиовизуальному</text:span></text:span></text:p>
      <text:p text:style-name="P1"><text:span text:style-name="Основной_20_шрифт_20_абзаца"><text:span text:style-name="T1">сервису на протяжении шести <text:s/>месяцев <text:s/>составляет <text:s/>в <text:s/>течение <text:s/>суток</text:span></text:span></text:p>
      <text:p text:style-name="P1"><text:span text:style-name="Основной_20_шрифт_20_абзаца"><text:span text:style-name="T1">менее ста тысяч пользователей сети "Интернет".</text:span></text:span></text:p>
      <text:p text:style-name="P1"><text:span text:style-name="Основной_20_шрифт_20_абзаца"><text:span text:style-name="T1"><text:s text:c="3"/>13. В случае обнаружения на аудиовизуальном <text:s/>сервисе</text:span></text:span></text:p>
      <text:p text:style-name="P1"><text:span text:style-name="Основной_20_шрифт_20_абзаца"><text:span text:style-name="T1">информации, распространяемой с нарушением <text:s/>законодательства</text:span></text:span></text:p>
      <text:p text:style-name="P1"><text:span text:style-name="Основной_20_шрифт_20_абзаца"><text:span text:style-name="T1">Российской <text:s/>Федерации, <text:s/>федеральный <text:s/>орган <text:s/>исполнительной <text:s/>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направляет владельцу <text:s/>аудиовизуального <text:s/>сервиса</text:span></text:span></text:p>
      <text:p text:style-name="P1"><text:span text:style-name="Основной_20_шрифт_20_абзаца"><text:span text:style-name="T1">требование <text:s/>принять <text:s/>меры <text:s/>по устранению выявленных нарушений</text:span></text:span></text:p>
      <text:p text:style-name="P1"><text:span text:style-name="Основной_20_шрифт_20_абзаца"><text:span text:style-name="T1">законодательства Российской Федерации.</text:span></text:span></text:p>
      <text:p text:style-name="P1"><text:span text:style-name="Основной_20_шрифт_20_абзаца"><text:span text:style-name="T1"><text:s text:c="3"/>14. Федеральный 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коммуникаций, информационных технологий и связи,</text:span></text:span></text:p>
      <text:p text:style-name="P1"><text:span text:style-name="Основной_20_шрифт_20_абзаца"><text:span text:style-name="T1">обращается <text:s/>в <text:s/>суд <text:s/>с заявлением об ограничении доступа к</text:span></text:span></text:p>
      <text:p text:style-name="P1"><text:span text:style-name="Основной_20_шрифт_20_абзаца"><text:span text:style-name="T1">аудиовизуальному сервису в случае:</text:span></text:span></text:p>
      <text:p text:style-name="P1"><text:span text:style-name="Основной_20_шрифт_20_абзаца"><text:span text:style-name="T1"><text:s text:c="3"/>1) установленного вступившим в законную силу постановлением по</text:span></text:span></text:p>
      <text:p text:style-name="P1"><text:span text:style-name="Основной_20_шрифт_20_абзаца"><text:span text:style-name="T1">делу об административном правонарушении повторного <text:s/>в <text:s/>течение года</text:span></text:span></text:p>
      <text:p text:style-name="P1"><text:span text:style-name="Основной_20_шрифт_20_абзаца"><text:span text:style-name="T1">неисполнения владельцем аудиовизуального сервиса требования принять</text:span></text:span></text:p>
      <text:p text:style-name="P1"><text:span text:style-name="Основной_20_шрифт_20_абзаца"><text:span text:style-name="T1">меры по устранению выявленных нарушений законодательства Российской</text:span></text:span></text:p>
      <text:p text:style-name="P1"><text:span text:style-name="Основной_20_шрифт_20_абзаца"><text:span text:style-name="T1">Федерации;</text:span></text:span></text:p>
      <text:p text:style-name="P1"><text:span text:style-name="Основной_20_шрифт_20_абзаца"><text:span text:style-name="T1"><text:s text:c="3"/>2) неисполнения <text:s/>владельцем <text:s text:c="2"/>аудиовизуального <text:s text:c="2"/>сервиса</text:span></text:span></text:p>
      <text:p text:style-name="P1"><text:span text:style-name="Основной_20_шрифт_20_абзаца"><text:span text:style-name="T1">требований, предусмотренных частями 6 и 7 настоящей статьи.</text:span></text:span></text:p>
      <text:p text:style-name="P1"><text:span text:style-name="Основной_20_шрифт_20_абзаца"><text:span text:style-name="T1"><text:s text:c="3"/>15. На основании вступившего в законную силу решения <text:s/>суда <text:s/>до</text:span></text:span></text:p>
      <text:p text:style-name="P1"><text:span text:style-name="Основной_20_шрифт_20_абзаца"><text:span text:style-name="T1">исполнения владельцем аудиовизуального сервиса <text:s/>требований,</text:span></text:span></text:p>
      <text:p text:style-name="P1"><text:span text:style-name="Основной_20_шрифт_20_абзаца"><text:span text:style-name="T1">предусмотренных <text:s/>частями <text:s/>6 <text:s/>и <text:s/>7 <text:s/>настоящей статьи, доступ к</text:span></text:span></text:p>
      <text:p text:style-name="P1"><text:span text:style-name="Основной_20_шрифт_20_абзаца"><text:span text:style-name="T1">аудиовизуальному сервису ограничивается <text:s/>оператором <text:s/>связи,</text:span></text:span></text:p>
      <text:p text:style-name="P1"><text:span text:style-name="Основной_20_шрифт_20_абзаца"><text:span text:style-name="T1">оказывающим услуги по предоставлению <text:s/>доступа <text:s/>к <text:s/>сети <text:s/>"Интернет".</text:span></text:span></text:p>
      <text:p text:style-name="P1"><text:span text:style-name="Основной_20_шрифт_20_абзаца"><text:span text:style-name="T1">Порядок взаимодействия федерального органа <text:s/>исполнительной <text:s/>власти,</text:span></text:span></text:p>
      <text:p text:style-name="P1"><text:span text:style-name="Основной_20_шрифт_20_абзаца"><text:span text:style-name="T1">осуществляющего функции 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с оператором связи, владельцем аудиовизуального</text:span></text:span></text:p>
      <text:p text:style-name="P1"><text:span text:style-name="Основной_20_шрифт_20_абзаца"><text:span text:style-name="T1">сервиса, а также порядок <text:s/>ограничения <text:s/>и <text:s/>возобновления <text:s/>доступа <text:s/>к</text:span></text:span></text:p>
      <text:p text:style-name="P1"><text:span text:style-name="Основной_20_шрифт_20_абзаца"><text:span text:style-name="T1">аудиовизуальному <text:s/>сервису <text:s/>и порядок информирования о таком</text:span></text:span></text:p>
      <text:p text:style-name="P1"><text:span text:style-name="Основной_20_шрифт_20_абзаца"><text:span text:style-name="T1">ограничении устанавливаются Правительством Российской Федерации.</text:span></text:span></text:p>
      <text:p text:style-name="P1"><text:span text:style-name="Основной_20_шрифт_20_абзаца"><text:span text:style-name="T1"><text:s text:c="3"/>16. Не являются аудиовизуальными сервисами:</text:span></text:span></text:p>
      <text:p text:style-name="P1"><text:span text:style-name="Основной_20_шрифт_20_абзаца"><text:span text:style-name="T1"><text:s text:c="3"/>1) информационные ресурсы, которые зарегистрированы <text:s/>в</text:span></text:span></text:p>
      <text:p text:style-name="P1"><text:span text:style-name="Основной_20_шрифт_20_абзаца"><text:span text:style-name="T1">соответствии с Законом Российской Федерации от 27 декабря 1991 года</text:span></text:span></text:p>
      <text:p text:style-name="P1"><text:span text:style-name="Основной_20_шрифт_20_абзаца"><text:span text:style-name="T2">№ 2124-I <text:s/>"</text:span></text:span><text:span text:style-name="Основной_20_шрифт_20_абзаца"><text:span text:style-name="T1">О средствах <text:s/>массовой <text:s/>информации" <text:s/>в <text:s/>качестве <text:s/>сетевых</text:span></text:span></text:p>
      <text:p text:style-name="P1"><text:span text:style-name="Основной_20_шрифт_20_абзаца"><text:span text:style-name="T1">изданий;</text:span></text:span></text:p>
      <text:p text:style-name="P1"><text:span text:style-name="Основной_20_шрифт_20_абзаца"><text:span text:style-name="T1"><text:s text:c="3"/>2) поисковые системы;</text:span></text:span></text:p>
      <text:p text:style-name="P1"><text:span text:style-name="Основной_20_шрифт_20_абзаца"><text:span text:style-name="T1"><text:s text:c="3"/>3) информационные ресурсы, на которых <text:s/>аудиовизуальные</text:span></text:span></text:p>
      <text:p text:style-name="P1"><text:span text:style-name="Основной_20_шрифт_20_абзаца"><text:span text:style-name="T1">произведения <text:s/>размещаются преимущественно пользователями сети</text:span></text:span></text:p>
      <text:p text:style-name="P1"><text:span text:style-name="Основной_20_шрифт_20_абзаца"><text:span text:style-name="T1">"Интернет". Порядок и <text:s/>критерии <text:s/>определения <text:s/>таких <text:s/>информационных</text:span></text:span></text:p>
      <text:p text:style-name="P1"><text:span text:style-name="Основной_20_шрифт_20_абзаца"><text:span text:style-name="T1">ресурсов утверждаются федеральным <text:s/>органом <text:s/>исполнительной <text:s/>власти,</text:span></text:span></text:p>
      <text:p text:style-name="P1"><text:soft-page-break/><text:span text:style-name="Основной_20_шрифт_20_абзаца"><text:span text:style-name="T1">осуществляющим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.</text:span></text:span></text:p>
      <text:p text:style-name="P1"><text:span text:style-name="Основной_20_шрифт_20_абзаца"><text:span text:style-name="T1"><text:s text:c="3"/>17. Нарушение владельцем аудиовизуального <text:s/>сервиса <text:s/>требований</text:span></text:span></text:p>
      <text:p text:style-name="P1"><text:span text:style-name="Основной_20_шрифт_20_абзаца"><text:span text:style-name="T1">настоящей статьи влечет за собой <text:s/>уголовную, <text:s/>административную <text:s/>или</text:span></text:span></text:p>
      <text:p text:style-name="P1"><text:span text:style-name="Основной_20_шрифт_20_абзаца"><text:span text:style-name="T1">иную ответственность в соответствии с законодательством <text:s/>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(Статья 10-5 <text:s/>введена <text:s/>Федеральным законом от 1 мая 2017 г. <text:s/>N</text:span></text:span></text:p>
      <text:p text:style-name="P1"><text:span text:style-name="Основной_20_шрифт_20_абзаца"><text:span text:style-name="T1">87-ФЗ - Собрание законодательства Российской Федерации, 2017, N 18,</text:span></text:span></text:p>
      <text:p text:style-name="P1"><text:span text:style-name="Основной_20_шрифт_20_абзаца"><text:span text:style-name="T1">ст. 2664, вступает в силу с 1 июля 2017 года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1. Документирование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Законодательством <text:s/>Российской <text:s/>Федерации <text:s/>или соглашением</text:span></text:span></text:p>
      <text:p text:style-name="P1"><text:span text:style-name="Основной_20_шрифт_20_абзаца"><text:span text:style-name="T1">сторон могут быть <text:s/>установлены <text:s/>требования <text:s/>к <text:s/>документированию</text:span></text:span></text:p>
      <text:p text:style-name="P1"><text:span text:style-name="Основной_20_шрифт_20_абзаца"><text:span text:style-name="T1">информации.</text:span></text:span></text:p>
      <text:p text:style-name="P1"><text:span text:style-name="Основной_20_шрифт_20_абзаца"><text:span text:style-name="T1"><text:s text:c="3"/>2. В <text:s text:c="2"/>федеральных <text:s text:c="2"/>органах <text:s text:c="2"/>исполнительной <text:s text:c="2"/>власти</text:span></text:span></text:p>
      <text:p text:style-name="P1"><text:span text:style-name="Основной_20_шрифт_20_абзаца"><text:span text:style-name="T1">документирование <text:s/>информации <text:s/>осуществляется <text:s text:c="2"/>в <text:s text:c="2"/>порядке,</text:span></text:span></text:p>
      <text:p text:style-name="P1"><text:span text:style-name="Основной_20_шрифт_20_абзаца"><text:span text:style-name="T1">устанавливаемом Правительством Российской Федерации. <text:s/>Правила</text:span></text:span></text:p>
      <text:p text:style-name="P1"><text:span text:style-name="Основной_20_шрифт_20_абзаца"><text:span text:style-name="T1">делопроизводства и <text:s/>документооборота, <text:s/>установленные <text:s/>иными</text:span></text:span></text:p>
      <text:p text:style-name="P1"><text:span text:style-name="Основной_20_шрифт_20_абзаца"><text:span text:style-name="T1">государственными органами, <text:s/>органами <text:s/>местного <text:s/>самоуправления <text:s/>в</text:span></text:span></text:p>
      <text:p text:style-name="P1"><text:span text:style-name="Основной_20_шрифт_20_абзаца"><text:span text:style-name="T1">пределах <text:s/>их <text:s/>компетенции, <text:s/>должны соответствовать требованиям,</text:span></text:span></text:p>
      <text:p text:style-name="P1"><text:span text:style-name="Основной_20_шрифт_20_абзаца"><text:span text:style-name="T1">установленным Правительством Российской Федерации в части</text:span></text:span></text:p>
      <text:p text:style-name="P1"><text:span text:style-name="Основной_20_шрифт_20_абзаца"><text:span text:style-name="T1">делопроизводства <text:s/>и <text:s/>документооборота для федеральных органов</text:span></text:span></text:p>
      <text:p text:style-name="P1"><text:span text:style-name="Основной_20_шрифт_20_абзаца"><text:span text:style-name="T1">исполнительной власти.</text:span></text:span></text:p>
      <text:p text:style-name="P1"><text:span text:style-name="Основной_20_шрифт_20_абзаца"><text:span text:style-name="T1"><text:s text:c="3"/>3. (Часть <text:s/>3 утратила силу на основании Федерального закона от</text:span></text:span></text:p>
      <text:p text:style-name="P1"><text:span text:style-name="Основной_20_шрифт_20_абзаца"><text:span text:style-name="T1">6 апреля 2011 г. <text:s/>N 65-ФЗ - <text:s/>Собрание <text:s/>законодательства <text:s/>Российской</text:span></text:span></text:p>
      <text:p text:style-name="P1"><text:span text:style-name="Основной_20_шрифт_20_абзаца"><text:span text:style-name="T1">Федерации, 2011, N 15, ст. 2038)</text:span></text:span></text:p>
      <text:p text:style-name="P1"><text:span text:style-name="Основной_20_шрифт_20_абзаца"><text:span text:style-name="T1"><text:s text:c="3"/>4. В <text:s/>целях <text:s/>заключения <text:s/>гражданско-правовых договоров или</text:span></text:span></text:p>
      <text:p text:style-name="P1"><text:span text:style-name="Основной_20_шрифт_20_абзаца"><text:span text:style-name="T1">оформления иных правоотношений, в которых <text:s/>участвуют <text:s/>лица,</text:span></text:span></text:p>
      <text:p text:style-name="P1"><text:span text:style-name="Основной_20_шрифт_20_абзаца"><text:span text:style-name="T1">обменивающиеся электронными сообщениями, обмен электронными</text:span></text:span></text:p>
      <text:p text:style-name="P1"><text:span text:style-name="Основной_20_шрифт_20_абзаца"><text:span text:style-name="T1">сообщениями, <text:s/>каждое <text:s/>из которых подписано электронной подписью или</text:span></text:span></text:p>
      <text:p text:style-name="P1"><text:span text:style-name="Основной_20_шрифт_20_абзаца"><text:span text:style-name="T1">иным аналогом собственноручной подписи отправителя такого</text:span></text:span></text:p>
      <text:p text:style-name="P1"><text:span text:style-name="Основной_20_шрифт_20_абзаца"><text:span text:style-name="T1">сообщения, <text:s/>в порядке, <text:s/>установленном федеральными законами, <text:s/>иными</text:span></text:span></text:p>
      <text:p text:style-name="P1"><text:span text:style-name="Основной_20_шрифт_20_абзаца"><text:span text:style-name="T1">нормативными правовыми <text:s/>актами <text:s/>или <text:s/>соглашением <text:s/>сторон,</text:span></text:span></text:p>
      <text:p text:style-name="P1"><text:span text:style-name="Основной_20_шрифт_20_абзаца"><text:span text:style-name="T1">рассматривается <text:s/>как обмен документами (в ред. <text:s/>Федерального закона</text:span></text:span></text:p>
      <text:p text:style-name="P1"><text:span text:style-name="Основной_20_шрифт_20_абзаца"><text:span text:style-name="T1">от 6 апреля 2011 г. <text:s/>N 65-ФЗ - Собрание законодательства Российской</text:span></text:span></text:p>
      <text:p text:style-name="P1"><text:span text:style-name="Основной_20_шрифт_20_абзаца"><text:span text:style-name="T1">Федерации, 2011, N 15, ст. 2038).</text:span></text:span></text:p>
      <text:p text:style-name="P1"><text:span text:style-name="Основной_20_шрифт_20_абзаца"><text:span text:style-name="T1"><text:s text:c="3"/>5. Право <text:s/>собственности <text:s/>и <text:s/>иные <text:s/>вещные права на материальные</text:span></text:span></text:p>
      <text:p text:style-name="P1"><text:span text:style-name="Основной_20_шрифт_20_абзаца"><text:span text:style-name="T1">носители, <text:s/>содержащие документированную информацию, устанавливаются</text:span></text:span></text:p>
      <text:p text:style-name="P1"><text:span text:style-name="Основной_20_шрифт_20_абзаца"><text:span text:style-name="T1">гражданским законодательством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1-1. Обмен информацией в форме электронных</text:span></text:span></text:p>
      <text:p text:style-name="P1"><text:span text:style-name="Основной_20_шрифт_20_абзаца"><text:span text:style-name="T1"><text:s text:c="6"/>документов при осуществлении полномочий органов</text:span></text:span></text:p>
      <text:p text:style-name="P1"><text:span text:style-name="Основной_20_шрифт_20_абзаца"><text:span text:style-name="T1"><text:s text:c="6"/>государственной власти и органов местного</text:span></text:span></text:p>
      <text:p text:style-name="P1"><text:span text:style-name="Основной_20_шрифт_20_абзаца"><text:span text:style-name="T1"><text:s text:c="6"/>самоуправления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Органы <text:s/>государственной <text:s/>власти, <text:s/>органы <text:s text:c="2"/>местного</text:span></text:span></text:p>
      <text:p text:style-name="P1"><text:span text:style-name="Основной_20_шрифт_20_абзаца"><text:span text:style-name="T1">самоуправления, а также организации, осуществляющие в <text:s/>соответствии</text:span></text:span></text:p>
      <text:p text:style-name="P1"><text:span text:style-name="Основной_20_шрифт_20_абзаца"><text:span text:style-name="T1">с федеральными законами отдельные публичные полномочия, в <text:s/>пределах</text:span></text:span></text:p>
      <text:p text:style-name="P1"><text:span text:style-name="Основной_20_шрифт_20_абзаца"><text:span text:style-name="T1">своих <text:s/>полномочий обязаны предоставлять по выбору граждан</text:span></text:span></text:p>
      <text:p text:style-name="P1"><text:span text:style-name="Основной_20_шрифт_20_абзаца"><text:span text:style-name="T1">(физических лиц) <text:s/>и <text:s/>организаций <text:s/>информацию <text:s/>в <text:s/>форме <text:s/>электронных</text:span></text:span></text:p>
      <text:p text:style-name="P1"><text:span text:style-name="Основной_20_шрифт_20_абзаца"><text:span text:style-name="T1">документов, <text:s/>подписанных <text:s/>усиленной <text:s/>квалифицированной <text:s/>электронной</text:span></text:span></text:p>
      <text:p text:style-name="P1"><text:span text:style-name="Основной_20_шрифт_20_абзаца"><text:span text:style-name="T1">подписью, и (или) документов на бумажном носителе, <text:s/>за <text:s/>исключением</text:span></text:span></text:p>
      <text:p text:style-name="P1"><text:span text:style-name="Основной_20_шрифт_20_абзаца"><text:span text:style-name="T1">случаев, <text:s/>если <text:s/>иной <text:s/>порядок предоставления такой информации</text:span></text:span></text:p>
      <text:p text:style-name="P1"><text:span text:style-name="Основной_20_шрифт_20_абзаца"><text:span text:style-name="T1">установлен федеральными законами или иными <text:s/>нормативными <text:s/>правовыми</text:span></text:span></text:p>
      <text:p text:style-name="P1"><text:span text:style-name="Основной_20_шрифт_20_абзаца"><text:span text:style-name="T1">актами <text:s/>Российской <text:s/>Федерации, регулирующими правоотношения в</text:span></text:span></text:p>
      <text:p text:style-name="P1"><text:span text:style-name="Основной_20_шрифт_20_абзаца"><text:span text:style-name="T1">установленной сфере деятельности.</text:span></text:span></text:p>
      <text:p text:style-name="P1"><text:span text:style-name="Основной_20_шрифт_20_абзаца"><text:span text:style-name="T1"><text:s text:c="3"/>2. Информация, <text:s/>необходимая для осуществления полномочий</text:span></text:span></text:p>
      <text:p text:style-name="P1"><text:span text:style-name="Основной_20_шрифт_20_абзаца"><text:span text:style-name="T1">органов государственной власти и органов <text:s/>местного <text:s/>самоуправления,</text:span></text:span></text:p>
      <text:p text:style-name="P1"><text:span text:style-name="Основной_20_шрифт_20_абзаца"><text:span text:style-name="T1">организаций, осуществляющих в соответствии с федеральными <text:s/>законами</text:span></text:span></text:p>
      <text:p text:style-name="P1"><text:span text:style-name="Основной_20_шрифт_20_абзаца"><text:span text:style-name="T1">отдельные публичные полномочия, может быть представлена <text:s/>гражданами</text:span></text:span></text:p>
      <text:p text:style-name="P1"><text:span text:style-name="Основной_20_шрифт_20_абзаца"><text:span text:style-name="T1">(физическими <text:s/>лицами) <text:s/>и <text:s/>организациями <text:s/>в <text:s/>органы <text:s/>государственной</text:span></text:span></text:p>
      <text:p text:style-name="P1"><text:span text:style-name="Основной_20_шрифт_20_абзаца"><text:span text:style-name="T1">власти, органы местного <text:s/>самоуправления, <text:s/>в <text:s/>организации,</text:span></text:span></text:p>
      <text:p text:style-name="P1"><text:soft-page-break/><text:span text:style-name="Основной_20_шрифт_20_абзаца"><text:span text:style-name="T1">осуществляющие в соответствии <text:s/>с <text:s/>федеральными <text:s/>законами <text:s/>отдельные</text:span></text:span></text:p>
      <text:p text:style-name="P1"><text:span text:style-name="Основной_20_шрифт_20_абзаца"><text:span text:style-name="T1">публичные полномочия, в форме электронных <text:s/>документов, <text:s/>подписанных</text:span></text:span></text:p>
      <text:p text:style-name="P1"><text:span text:style-name="Основной_20_шрифт_20_абзаца"><text:span text:style-name="T1">электронной <text:s/>подписью, <text:s/>если <text:s/>иное <text:s/>не установлено федеральными</text:span></text:span></text:p>
      <text:p text:style-name="P1"><text:span text:style-name="Основной_20_шрифт_20_абзаца"><text:span text:style-name="T1">законами, <text:s/>регулирующими <text:s/>правоотношения <text:s/>в установленной сфере</text:span></text:span></text:p>
      <text:p text:style-name="P1"><text:span text:style-name="Основной_20_шрифт_20_абзаца"><text:span text:style-name="T1">деятельности.</text:span></text:span></text:p>
      <text:p text:style-name="P1"><text:span text:style-name="Основной_20_шрифт_20_абзаца"><text:span text:style-name="T1"><text:s text:c="3"/>3. Требования к <text:s/>осуществлению <text:s/>взаимодействия <text:s/>в <text:s/>электронной</text:span></text:span></text:p>
      <text:p text:style-name="P1"><text:span text:style-name="Основной_20_шрифт_20_абзаца"><text:span text:style-name="T1">форме <text:s/>граждан <text:s/>(физических лиц) и организаций с органами</text:span></text:span></text:p>
      <text:p text:style-name="P1"><text:span text:style-name="Основной_20_шрифт_20_абзаца"><text:span text:style-name="T1">государственной <text:s/>власти, <text:s/>органами местного самоуправления, с</text:span></text:span></text:p>
      <text:p text:style-name="P1"><text:span text:style-name="Основной_20_шрифт_20_абзаца"><text:span text:style-name="T1">организациями, <text:s/>осуществляющими <text:s/>в <text:s/>соответствии с федеральными</text:span></text:span></text:p>
      <text:p text:style-name="P1"><text:span text:style-name="Основной_20_шрифт_20_абзаца"><text:span text:style-name="T1">законами <text:s/>отдельные <text:s/>публичные полномочия, и порядок такого</text:span></text:span></text:p>
      <text:p text:style-name="P1"><text:span text:style-name="Основной_20_шрифт_20_абзаца"><text:span text:style-name="T1">взаимодействия устанавливаются Правительством Российской <text:s/>Федерации</text:span></text:span></text:p>
      <text:p text:style-name="P1"><text:span text:style-name="Основной_20_шрифт_20_абзаца"><text:span text:style-name="T1">в соответствии с Федеральным законом от 6 апреля 2011 года <text:s/>N 63-ФЗ</text:span></text:span></text:p>
      <text:p text:style-name="P1"><text:span text:style-name="Основной_20_шрифт_20_абзаца"><text:span text:style-name="T1">"Об электронной подписи".</text:span></text:span></text:p>
      <text:p text:style-name="P1"><text:span text:style-name="Основной_20_шрифт_20_абзаца"><text:span text:style-name="T1"><text:s text:c="3"/>(Статья 11-1 введена Федеральным законом от 13 июля 2015 г. <text:s/>N</text:span></text:span></text:p>
      <text:p text:style-name="P1"><text:span text:style-name="Основной_20_шрифт_20_абзаца"><text:span text:style-name="T1">263-ФЗ <text:s/>- Собрание законодательства Российской Федерации, <text:s/>2015, <text:s/>N</text:span></text:span></text:p>
      <text:p text:style-name="P1"><text:span text:style-name="Основной_20_шрифт_20_абзаца"><text:span text:style-name="T1">29, ст. 4389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2. Государственное регулирование в сфере</text:span></text:span></text:p>
      <text:p text:style-name="P1"><text:span text:style-name="Основной_20_шрифт_20_абзаца"><text:span text:style-name="T1"><text:s text:c="6"/>применения информационных технологий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Государственное регулирование <text:s/>в <text:s/>сфере <text:s/>применения</text:span></text:span></text:p>
      <text:p text:style-name="P1"><text:span text:style-name="Основной_20_шрифт_20_абзаца"><text:span text:style-name="T1">информационных технологий предусматривает:</text:span></text:span></text:p>
      <text:p text:style-name="P1"><text:span text:style-name="Основной_20_шрифт_20_абзаца"><text:span text:style-name="T1"><text:s text:c="3"/>1) регулирование отношений, связанных <text:s/>с <text:s/>поиском, получением,</text:span></text:span></text:p>
      <text:p text:style-name="P1"><text:span text:style-name="Основной_20_шрифт_20_абзаца"><text:span text:style-name="T1">передачей, <text:s/>производством и распространением информации с</text:span></text:span></text:p>
      <text:p text:style-name="P1"><text:span text:style-name="Основной_20_шрифт_20_абзаца"><text:span text:style-name="T1">применением информационных технологий (информатизации), <text:s/>на</text:span></text:span></text:p>
      <text:p text:style-name="P1"><text:span text:style-name="Основной_20_шрифт_20_абзаца"><text:span text:style-name="T1">основании принципов, установленных настоящим Федеральным законом;</text:span></text:span></text:p>
      <text:p text:style-name="P1"><text:span text:style-name="Основной_20_шрифт_20_абзаца"><text:span text:style-name="T1"><text:s text:c="3"/>2) развитие информационных систем <text:s/>различного <text:s/>назначения <text:s/>для</text:span></text:span></text:p>
      <text:p text:style-name="P1"><text:span text:style-name="Основной_20_шрифт_20_абзаца"><text:span text:style-name="T1">обеспечения граждан (физических лиц), <text:s/>организаций, государственных</text:span></text:span></text:p>
      <text:p text:style-name="P1"><text:span text:style-name="Основной_20_шрифт_20_абзаца"><text:span text:style-name="T1">органов и органов <text:s/>местного <text:s/>самоуправления <text:s/>информацией, <text:s/>а <text:s/>также</text:span></text:span></text:p>
      <text:p text:style-name="P1"><text:span text:style-name="Основной_20_шрифт_20_абзаца"><text:span text:style-name="T1">обеспечение взаимодействия таких систем;</text:span></text:span></text:p>
      <text:p text:style-name="P1"><text:span text:style-name="Основной_20_шрифт_20_абзаца"><text:span text:style-name="T1"><text:s text:c="3"/>3) создание условий для эффективного использования в</text:span></text:span></text:p>
      <text:p text:style-name="P1"><text:span text:style-name="Основной_20_шрифт_20_абзаца"><text:span text:style-name="T1">Российской <text:s/>Федерации <text:s/>информационно-телекоммуникационных сетей, <text:s/>в</text:span></text:span></text:p>
      <text:p text:style-name="P1"><text:span text:style-name="Основной_20_шрифт_20_абзаца"><text:span text:style-name="T1">том <text:s text:c="2"/>числе <text:s text:c="2"/>сети <text:s text:c="2"/>"Интернет" <text:s text:c="2"/>и <text:s/>иных <text:s/>подобных</text:span></text:span></text:p>
      <text:p text:style-name="P1"><text:span text:style-name="Основной_20_шрифт_20_абзаца"><text:span text:style-name="T1">информационно-телекоммуникационных сетей;</text:span></text:span></text:p>
      <text:p text:style-name="P1"><text:span text:style-name="Основной_20_шрифт_20_абзаца"><text:span text:style-name="T1"><text:s text:c="3"/>4) обеспечение <text:s/>информационной <text:s/>безопасности <text:s/>детей <text:s/>(пункт <text:s/>4</text:span></text:span></text:p>
      <text:p text:style-name="P1"><text:span text:style-name="Основной_20_шрифт_20_абзаца"><text:span text:style-name="T1">введен Федеральным законом от 21 июля 2011 г. <text:s/>N 252-ФЗ 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1, N 30, ст. 4600).</text:span></text:span></text:p>
      <text:p text:style-name="P1"><text:span text:style-name="Основной_20_шрифт_20_абзаца"><text:span text:style-name="T1"><text:s text:c="3"/>2. Государственные органы, <text:s/>органы местного <text:s/>самоуправления <text:s/>в</text:span></text:span></text:p>
      <text:p text:style-name="P1"><text:span text:style-name="Основной_20_шрифт_20_абзаца"><text:span text:style-name="T1">соответствии со своими полномочиями:</text:span></text:span></text:p>
      <text:p text:style-name="P1"><text:span text:style-name="Основной_20_шрифт_20_абзаца"><text:span text:style-name="T1"><text:s text:c="3"/>1) участвуют <text:s/>в <text:s/>разработке <text:s/>и <text:s/>реализации <text:s/>целевых программ</text:span></text:span></text:p>
      <text:p text:style-name="P1"><text:span text:style-name="Основной_20_шрифт_20_абзаца"><text:span text:style-name="T1">применения информационных технологий;</text:span></text:span></text:p>
      <text:p text:style-name="P1"><text:span text:style-name="Основной_20_шрифт_20_абзаца"><text:span text:style-name="T1"><text:s text:c="3"/>2) создают информационные <text:s/>системы <text:s/>и <text:s/>обеспечивают <text:s/>доступ <text:s/>к</text:span></text:span></text:p>
      <text:p text:style-name="P1"><text:span text:style-name="Основной_20_шрифт_20_абзаца"><text:span text:style-name="T1">содержащейся <text:s/>в <text:s/>них <text:s/>информации на русском языке и государственном</text:span></text:span></text:p>
      <text:p text:style-name="P1"><text:span text:style-name="Основной_20_шрифт_20_абзаца"><text:span text:style-name="T1">языке соответствующей республики в составе Российской Федераци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2-1. Особенности государственного регулирования в</text:span></text:span></text:p>
      <text:p text:style-name="P1"><text:span text:style-name="Основной_20_шрифт_20_абзаца"><text:span text:style-name="T1"><text:s text:c="6"/>сфере использования российских программ для</text:span></text:span></text:p>
      <text:p text:style-name="P1"><text:span text:style-name="Основной_20_шрифт_20_абзаца"><text:span text:style-name="T1"><text:s text:c="6"/>электронных вычислительных машин и баз данных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целях расширения использования <text:s/>российских <text:s/>программ <text:s/>для</text:span></text:span></text:p>
      <text:p text:style-name="P1"><text:span text:style-name="Основной_20_шрифт_20_абзаца"><text:span text:style-name="T1">электронных вычислительных машин и <text:s/>баз <text:s/>данных, <text:s/>подтверждения <text:s/>их</text:span></text:span></text:p>
      <text:p text:style-name="P1"><text:span text:style-name="Основной_20_шрифт_20_абзаца"><text:span text:style-name="T1">происхождения из Российской Федерации, а <text:s/>также <text:s/>в <text:s/>целях <text:s/>оказания</text:span></text:span></text:p>
      <text:p text:style-name="P1"><text:span text:style-name="Основной_20_шрифт_20_абзаца"><text:span text:style-name="T1">правообладателям программ для электронных вычислительных машин <text:s/>или</text:span></text:span></text:p>
      <text:p text:style-name="P1"><text:span text:style-name="Основной_20_шрифт_20_абзаца"><text:span text:style-name="T1">баз данных мер государственной поддержки <text:s/>создается <text:s/>единый <text:s/>реестр</text:span></text:span></text:p>
      <text:p text:style-name="P1"><text:span text:style-name="Основной_20_шрифт_20_абзаца"><text:span text:style-name="T1">российских программ для <text:s/>электронных <text:s/>вычислительных <text:s/>машин <text:s/>и <text:s/>баз</text:span></text:span></text:p>
      <text:p text:style-name="P1"><text:span text:style-name="Основной_20_шрифт_20_абзаца"><text:span text:style-name="T1">данных (далее - реестр российского программного обеспечения).</text:span></text:span></text:p>
      <text:p text:style-name="P1"><text:span text:style-name="Основной_20_шрифт_20_абзаца"><text:span text:style-name="T1"><text:s text:c="3"/>2. Правила <text:s/>формирования и ведения реестра российского</text:span></text:span></text:p>
      <text:p text:style-name="P1"><text:span text:style-name="Основной_20_шрифт_20_абзаца"><text:span text:style-name="T1">программного обеспечения, <text:s/>состав <text:s/>сведений, <text:s/>включаемых <text:s/>в <text:s/>реестр</text:span></text:span></text:p>
      <text:p text:style-name="P1"><text:span text:style-name="Основной_20_шрифт_20_абзаца"><text:span text:style-name="T1">российского программного обеспечения, в <text:s/>том <text:s/>числе <text:s/>об <text:s/>основаниях</text:span></text:span></text:p>
      <text:p text:style-name="P1"><text:span text:style-name="Основной_20_шрифт_20_абзаца"><text:span text:style-name="T1">возникновения <text:s/>исключительного <text:s/>права <text:s text:c="2"/>у <text:s text:c="2"/>правообладателя</text:span></text:span></text:p>
      <text:p text:style-name="P1"><text:span text:style-name="Основной_20_шрифт_20_абзаца"><text:span text:style-name="T1">(правообладателей), <text:s/>условия <text:s/>включения <text:s/>таких <text:s/>сведений <text:s/>в <text:s/>реестр</text:span></text:span></text:p>
      <text:p text:style-name="P1"><text:span text:style-name="Основной_20_шрифт_20_абзаца"><text:span text:style-name="T1">российского программного обеспечения и <text:s/>исключения <text:s/>их <text:s/>из <text:s/>реестра</text:span></text:span></text:p>
      <text:p text:style-name="P1"><text:span text:style-name="Основной_20_шрифт_20_абзаца"><text:span text:style-name="T1">российского <text:s/>программного обеспечения, порядок предоставления</text:span></text:span></text:p>
      <text:p text:style-name="P1"><text:span text:style-name="Основной_20_шрифт_20_абзаца"><text:span text:style-name="T1">сведений, включаемых в реестр российского программного обеспечения,</text:span></text:span></text:p>
      <text:p text:style-name="P1"><text:soft-page-break/><text:span text:style-name="Основной_20_шрифт_20_абзаца"><text:span text:style-name="T1">порядок принятия <text:s/>решения <text:s/>о <text:s/>включении <text:s/>таких <text:s/>сведений <text:s/>в <text:s/>реестр</text:span></text:span></text:p>
      <text:p text:style-name="P1"><text:span text:style-name="Основной_20_шрифт_20_абзаца"><text:span text:style-name="T1">российского программного обеспечения устанавливаются Правительством</text:span></text:span></text:p>
      <text:p text:style-name="P1"><text:span text:style-name="Основной_20_шрифт_20_абзаца"><text:span text:style-name="T1">Российской Федерации.</text:span></text:span></text:p>
      <text:p text:style-name="P1"><text:span text:style-name="Основной_20_шрифт_20_абзаца"><text:span text:style-name="T1"><text:s text:c="3"/>3. Уполномоченный <text:s/>Правительством <text:s/>Российской <text:s/>Федерации</text:span></text:span></text:p>
      <text:p text:style-name="P1"><text:span text:style-name="Основной_20_шрифт_20_абзаца"><text:span text:style-name="T1">федеральный орган исполнительной власти в порядке и в <text:s/>соответствии</text:span></text:span></text:p>
      <text:p text:style-name="P1"><text:span text:style-name="Основной_20_шрифт_20_абзаца"><text:span text:style-name="T1">с <text:s/>критериями, <text:s/>которые <text:s/>определяются Правительством Российской</text:span></text:span></text:p>
      <text:p text:style-name="P1"><text:span text:style-name="Основной_20_шрифт_20_абзаца"><text:span text:style-name="T1">Федерации, <text:s/>может <text:s/>привлечь <text:s/>к <text:s/>формированию <text:s/>и ведению реестра</text:span></text:span></text:p>
      <text:p text:style-name="P1"><text:span text:style-name="Основной_20_шрифт_20_абзаца"><text:span text:style-name="T1">российского программного обеспечения оператора реестра <text:s/>российского</text:span></text:span></text:p>
      <text:p text:style-name="P1"><text:span text:style-name="Основной_20_шрифт_20_абзаца"><text:span text:style-name="T1">программного <text:s/>обеспечения - <text:s/>организацию, зарегистрированную на</text:span></text:span></text:p>
      <text:p text:style-name="P1"><text:span text:style-name="Основной_20_шрифт_20_абзаца"><text:span text:style-name="T1">территории Российской Федерации.</text:span></text:span></text:p>
      <text:p text:style-name="P1"><text:span text:style-name="Основной_20_шрифт_20_абзаца"><text:span text:style-name="T1"><text:s text:c="3"/>4. Уполномоченный <text:s/>Правительством <text:s/>Российской <text:s/>Федерации</text:span></text:span></text:p>
      <text:p text:style-name="P1"><text:span text:style-name="Основной_20_шрифт_20_абзаца"><text:span text:style-name="T1">федеральный орган исполнительной <text:s/>власти <text:s/>утверждает <text:s/>классификатор</text:span></text:span></text:p>
      <text:p text:style-name="P1"><text:span text:style-name="Основной_20_шрифт_20_абзаца"><text:span text:style-name="T1">программ для электронных вычислительных машин и баз данных в <text:s/>целях</text:span></text:span></text:p>
      <text:p text:style-name="P1"><text:span text:style-name="Основной_20_шрифт_20_абзаца"><text:span text:style-name="T1">ведения реестра российского программного обеспечения.</text:span></text:span></text:p>
      <text:p text:style-name="P1"><text:span text:style-name="Основной_20_шрифт_20_абзаца"><text:span text:style-name="T1"><text:s text:c="3"/>5. В реестр российского <text:s/>программного <text:s/>обеспечения <text:s/>включаются</text:span></text:span></text:p>
      <text:p text:style-name="P1"><text:span text:style-name="Основной_20_шрифт_20_абзаца"><text:span text:style-name="T1">сведения о программах для электронных вычислительных машин и <text:s/>базах</text:span></text:span></text:p>
      <text:p text:style-name="P1"><text:span text:style-name="Основной_20_шрифт_20_абзаца"><text:span text:style-name="T1">данных, которые соответствуют следующим требованиям:</text:span></text:span></text:p>
      <text:p text:style-name="P1"><text:span text:style-name="Основной_20_шрифт_20_абзаца"><text:span text:style-name="T1"><text:s text:c="3"/>1) исключительное право на программу для электронных</text:span></text:span></text:p>
      <text:p text:style-name="P1"><text:span text:style-name="Основной_20_шрифт_20_абзаца"><text:span text:style-name="T1">вычислительных машин или базу данных на территории всего мира и <text:s/>на</text:span></text:span></text:p>
      <text:p text:style-name="P1"><text:span text:style-name="Основной_20_шрифт_20_абзаца"><text:span text:style-name="T1">весь срок действия исключительного права <text:s/>принадлежит <text:s/>одному <text:s/>либо</text:span></text:span></text:p>
      <text:p text:style-name="P1"><text:span text:style-name="Основной_20_шрифт_20_абзаца"><text:span text:style-name="T1">нескольким из следующих лиц (правообладателей):</text:span></text:span></text:p>
      <text:p text:style-name="P1"><text:span text:style-name="Основной_20_шрифт_20_абзаца"><text:span text:style-name="T1"><text:s text:c="3"/>а) Российской <text:s/>Федерации, субъекту Российской Федерации,</text:span></text:span></text:p>
      <text:p text:style-name="P1"><text:span text:style-name="Основной_20_шрифт_20_абзаца"><text:span text:style-name="T1">муниципальному образованию;</text:span></text:span></text:p>
      <text:p text:style-name="P1"><text:span text:style-name="Основной_20_шрифт_20_абзаца"><text:span text:style-name="T1"><text:s text:c="3"/>б) российской некоммерческой организации, высший орган</text:span></text:span></text:p>
      <text:p text:style-name="P1"><text:span text:style-name="Основной_20_шрифт_20_абзаца"><text:span text:style-name="T1">управления которой формируется прямо и <text:s/>(или) <text:s/>косвенно <text:s/>Российской</text:span></text:span></text:p>
      <text:p text:style-name="P1"><text:span text:style-name="Основной_20_шрифт_20_абзаца"><text:span text:style-name="T1">Федерацией, субъектами Российской Федерации, муниципальными</text:span></text:span></text:p>
      <text:p text:style-name="P1"><text:span text:style-name="Основной_20_шрифт_20_абзаца"><text:span text:style-name="T1">образованиями и (или) гражданами <text:s/>Российской <text:s/>Федерации <text:s/>и <text:s/>решения</text:span></text:span></text:p>
      <text:p text:style-name="P1"><text:span text:style-name="Основной_20_шрифт_20_абзаца"><text:span text:style-name="T1">которой иностранное лицо не имеет <text:s/>возможности <text:s/>определять <text:s/>в <text:s/>силу</text:span></text:span></text:p>
      <text:p text:style-name="P1"><text:span text:style-name="Основной_20_шрифт_20_абзаца"><text:span text:style-name="T1">особенностей отношений между таким иностранным лицом <text:s/>и <text:s/>российской</text:span></text:span></text:p>
      <text:p text:style-name="P1"><text:span text:style-name="Основной_20_шрифт_20_абзаца"><text:span text:style-name="T1">некоммерческой организацией;</text:span></text:span></text:p>
      <text:p text:style-name="P1"><text:span text:style-name="Основной_20_шрифт_20_абзаца"><text:span text:style-name="T1"><text:s text:c="3"/>в) российской коммерческой организации, <text:s/>в <text:s/>которой <text:s/>суммарная</text:span></text:span></text:p>
      <text:p text:style-name="P1"><text:span text:style-name="Основной_20_шрифт_20_абзаца"><text:span text:style-name="T1">доля прямого <text:s/>и <text:s/>(или) <text:s/>косвенного <text:s/>участия <text:s/>Российской <text:s/>Федерации,</text:span></text:span></text:p>
      <text:p text:style-name="P1"><text:span text:style-name="Основной_20_шрифт_20_абзаца"><text:span text:style-name="T1">субъектов Российской Федерации, муниципальных <text:s/>образований,</text:span></text:span></text:p>
      <text:p text:style-name="P1"><text:span text:style-name="Основной_20_шрифт_20_абзаца"><text:span text:style-name="T1">российских некоммерческих организаций, указанных <text:s/>в <text:s/>подпункте <text:s/>"б"</text:span></text:span></text:p>
      <text:p text:style-name="P1"><text:span text:style-name="Основной_20_шрифт_20_абзаца"><text:span text:style-name="T1">настоящего пункта, граждан Российской <text:s/>Федерации <text:s/>составляет <text:s/>более</text:span></text:span></text:p>
      <text:p text:style-name="P1"><text:span text:style-name="Основной_20_шрифт_20_абзаца"><text:span text:style-name="T1">пятидесяти процентов;</text:span></text:span></text:p>
      <text:p text:style-name="P1"><text:span text:style-name="Основной_20_шрифт_20_абзаца"><text:span text:style-name="T1"><text:s text:c="3"/>г) гражданину Российской Федерации;</text:span></text:span></text:p>
      <text:p text:style-name="P1"><text:span text:style-name="Основной_20_шрифт_20_абзаца"><text:span text:style-name="T1"><text:s text:c="3"/>2) программа для электронных <text:s/>вычислительных <text:s/>машин <text:s/>или <text:s/>база</text:span></text:span></text:p>
      <text:p text:style-name="P1"><text:span text:style-name="Основной_20_шрифт_20_абзаца"><text:span text:style-name="T1">данных <text:s/>правомерно <text:s/>введена <text:s/>в <text:s/>гражданский <text:s/>оборот <text:s/>на <text:s/>территории</text:span></text:span></text:p>
      <text:p text:style-name="P1"><text:span text:style-name="Основной_20_шрифт_20_абзаца"><text:span text:style-name="T1">Российской <text:s/>Федерации, экземпляры программы для электронных</text:span></text:span></text:p>
      <text:p text:style-name="P1"><text:span text:style-name="Основной_20_шрифт_20_абзаца"><text:span text:style-name="T1">вычислительных машин <text:s/>или <text:s/>базы <text:s/>данных <text:s/>либо <text:s/>права <text:s/>использования</text:span></text:span></text:p>
      <text:p text:style-name="P1"><text:span text:style-name="Основной_20_шрифт_20_абзаца"><text:span text:style-name="T1">программы для электронных <text:s/>вычислительных <text:s/>машин <text:s/>или <text:s/>базы <text:s/>данных</text:span></text:span></text:p>
      <text:p text:style-name="P1"><text:span text:style-name="Основной_20_шрифт_20_абзаца"><text:span text:style-name="T1">свободно реализуются на всей территории Российской Федерации;</text:span></text:span></text:p>
      <text:p text:style-name="P1"><text:span text:style-name="Основной_20_шрифт_20_абзаца"><text:span text:style-name="T1"><text:s text:c="3"/>3) общая <text:s/>сумма <text:s/>выплат <text:s/>по <text:s/>лицензионным <text:s/>и <text:s/>иным <text:s/>договорам,</text:span></text:span></text:p>
      <text:p text:style-name="P1"><text:span text:style-name="Основной_20_шрифт_20_абзаца"><text:span text:style-name="T1">предусматривающим <text:s text:c="2"/>предоставление <text:s text:c="2"/>прав <text:s text:c="2"/>на <text:s text:c="2"/>результаты</text:span></text:span></text:p>
      <text:p text:style-name="P1"><text:span text:style-name="Основной_20_шрифт_20_абзаца"><text:span text:style-name="T1">интеллектуальной деятельности и средства <text:s/>индивидуализации,</text:span></text:span></text:p>
      <text:p text:style-name="P1"><text:span text:style-name="Основной_20_шрифт_20_абзаца"><text:span text:style-name="T1">выполнение работ, оказание услуг в связи с разработкой, <text:s/>адаптацией</text:span></text:span></text:p>
      <text:p text:style-name="P1"><text:span text:style-name="Основной_20_шрифт_20_абзаца"><text:span text:style-name="T1">и модификацией программы для электронных вычислительных <text:s/>машин <text:s/>или</text:span></text:span></text:p>
      <text:p text:style-name="P1"><text:span text:style-name="Основной_20_шрифт_20_абзаца"><text:span text:style-name="T1">базы данных и для разработки, адаптации и модификации программы для</text:span></text:span></text:p>
      <text:p text:style-name="P1"><text:span text:style-name="Основной_20_шрифт_20_абзаца"><text:span text:style-name="T1">электронных <text:s/>вычислительных <text:s/>машин <text:s/>или <text:s/>базы <text:s/>данных, в пользу</text:span></text:span></text:p>
      <text:p text:style-name="P1"><text:span text:style-name="Основной_20_шрифт_20_абзаца"><text:span text:style-name="T1">иностранных юридических лиц и (или) физических лиц, <text:s/>контролируемых</text:span></text:span></text:p>
      <text:p text:style-name="P1"><text:span text:style-name="Основной_20_шрифт_20_абзаца"><text:span text:style-name="T1">ими <text:s/>российских <text:s/>коммерческих <text:s/>организаций и (или) российских</text:span></text:span></text:p>
      <text:p text:style-name="P1"><text:span text:style-name="Основной_20_шрифт_20_абзаца"><text:span text:style-name="T1">некоммерческих организаций, агентов, представителей иностранных лиц</text:span></text:span></text:p>
      <text:p text:style-name="P1"><text:span text:style-name="Основной_20_шрифт_20_абзаца"><text:span text:style-name="T1">и контролируемых ими российских коммерческих <text:s/>организаций <text:s/>и <text:s/>(или)</text:span></text:span></text:p>
      <text:p text:style-name="P1"><text:span text:style-name="Основной_20_шрифт_20_абзаца"><text:span text:style-name="T1">российских некоммерческих <text:s/>организаций <text:s/>составляет <text:s/>менее <text:s/>тридцати</text:span></text:span></text:p>
      <text:p text:style-name="P1"><text:span text:style-name="Основной_20_шрифт_20_абзаца"><text:span text:style-name="T1">процентов от выручки правообладателя <text:s/>(правообладателей) <text:s/>программы</text:span></text:span></text:p>
      <text:p text:style-name="P1"><text:span text:style-name="Основной_20_шрифт_20_абзаца"><text:span text:style-name="T1">для электронных вычислительных машин или базы данных от <text:s/>реализации</text:span></text:span></text:p>
      <text:p text:style-name="P1"><text:span text:style-name="Основной_20_шрифт_20_абзаца"><text:span text:style-name="T1">программы для электронных вычислительных <text:s/>машин <text:s/>или <text:s/>базы <text:s/>данных,</text:span></text:span></text:p>
      <text:p text:style-name="P1"><text:span text:style-name="Основной_20_шрифт_20_абзаца"><text:span text:style-name="T1">включая <text:s/>предоставление <text:s/>прав <text:s/>использования, <text:s/>независимо <text:s/>от <text:s/>вида</text:span></text:span></text:p>
      <text:p text:style-name="P1"><text:span text:style-name="Основной_20_шрифт_20_абзаца"><text:span text:style-name="T1">договора за календарный год;</text:span></text:span></text:p>
      <text:p text:style-name="P1"><text:span text:style-name="Основной_20_шрифт_20_абзаца"><text:span text:style-name="T1"><text:s text:c="3"/>4) сведения о программе для электронных <text:s/>вычислительных <text:s/>машин</text:span></text:span></text:p>
      <text:p text:style-name="P1"><text:span text:style-name="Основной_20_шрифт_20_абзаца"><text:span text:style-name="T1">или базе данных не составляют государственную <text:s/>тайну, <text:s/>и <text:s/>программа</text:span></text:span></text:p>
      <text:p text:style-name="P1"><text:span text:style-name="Основной_20_шрифт_20_абзаца"><text:span text:style-name="T1">для электронных вычислительных машин или база <text:s/>данных <text:s/>не <text:s/>содержит</text:span></text:span></text:p>
      <text:p text:style-name="P1"><text:span text:style-name="Основной_20_шрифт_20_абзаца"><text:span text:style-name="T1">сведений, составляющих государственную тайну.</text:span></text:span></text:p>
      <text:p text:style-name="P1"><text:soft-page-break/><text:span text:style-name="Основной_20_шрифт_20_абзаца"><text:span text:style-name="T1"><text:s text:c="3"/>6. Правительством Российской Федерации могут быть <text:s/>установлены</text:span></text:span></text:p>
      <text:p text:style-name="P1"><text:span text:style-name="Основной_20_шрифт_20_абзаца"><text:span text:style-name="T1">дополнительные требования к <text:s/>программам <text:s/>для <text:s/>электронных</text:span></text:span></text:p>
      <text:p text:style-name="P1"><text:span text:style-name="Основной_20_шрифт_20_абзаца"><text:span text:style-name="T1">вычислительных машин и базам данных, сведения о которых включены <text:s/>в</text:span></text:span></text:p>
      <text:p text:style-name="P1"><text:span text:style-name="Основной_20_шрифт_20_абзаца"><text:span text:style-name="T1">реестр российского программного обеспечения.</text:span></text:span></text:p>
      <text:p text:style-name="P1"><text:span text:style-name="Основной_20_шрифт_20_абзаца"><text:span text:style-name="T1"><text:s text:c="3"/>7. Программы <text:s/>для <text:s/>электронных <text:s/>вычислительных <text:s/>машин <text:s/>и <text:s/>базы</text:span></text:span></text:p>
      <text:p text:style-name="P1"><text:span text:style-name="Основной_20_шрифт_20_абзаца"><text:span text:style-name="T1">данных, <text:s/>сведения <text:s/>о <text:s/>которых включены в реестр российского</text:span></text:span></text:p>
      <text:p text:style-name="P1"><text:span text:style-name="Основной_20_шрифт_20_абзаца"><text:span text:style-name="T1">программного обеспечения, признаются <text:s/>происходящими <text:s/>из <text:s/>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8. Для целей настоящей статьи доля участия одной организации в</text:span></text:span></text:p>
      <text:p text:style-name="P1"><text:span text:style-name="Основной_20_шрифт_20_абзаца"><text:span text:style-name="T1">другой <text:s/>организации или гражданина Российской Федерации в</text:span></text:span></text:p>
      <text:p text:style-name="P1"><text:span text:style-name="Основной_20_шрифт_20_абзаца"><text:span text:style-name="T1">организации определяется в соответствии с <text:s/>порядком, <text:s/>установленным</text:span></text:span></text:p>
      <text:p text:style-name="P1"><text:span text:style-name="Основной_20_шрифт_20_абзаца"><text:span text:style-name="T1">главой 14-1 Налогового кодекса Российской Федерации.</text:span></text:span></text:p>
      <text:p text:style-name="P1"><text:span text:style-name="Основной_20_шрифт_20_абзаца"><text:span text:style-name="T1"><text:s text:c="3"/>9. Для целей настоящей статьи контролируемой иностранным лицом</text:span></text:span></text:p>
      <text:p text:style-name="P1"><text:span text:style-name="Основной_20_шрифт_20_абзаца"><text:span text:style-name="T1">российской коммерческой организацией или российской <text:s/>некоммерческой</text:span></text:span></text:p>
      <text:p text:style-name="P1"><text:span text:style-name="Основной_20_шрифт_20_абзаца"><text:span text:style-name="T1">организацией признается организация, <text:s/>решения <text:s/>которой <text:s/>иностранное</text:span></text:span></text:p>
      <text:p text:style-name="P1"><text:span text:style-name="Основной_20_шрифт_20_абзаца"><text:span text:style-name="T1">лицо имеет возможность определять в силу преобладающего <text:s/>прямого <text:s/>и</text:span></text:span></text:p>
      <text:p text:style-name="P1"><text:span text:style-name="Основной_20_шрифт_20_абзаца"><text:span text:style-name="T1">(или) косвенного участия в этой <text:s/>организации, <text:s/>участия <text:s/>в <text:s/>договоре</text:span></text:span></text:p>
      <text:p text:style-name="P1"><text:span text:style-name="Основной_20_шрифт_20_абзаца"><text:span text:style-name="T1">(соглашении), предметом которого является управление этой</text:span></text:span></text:p>
      <text:p text:style-name="P1"><text:span text:style-name="Основной_20_шрифт_20_абзаца"><text:span text:style-name="T1">организацией, или иных <text:s/>особенностей <text:s/>отношений <text:s/>между <text:s/>иностранным</text:span></text:span></text:p>
      <text:p text:style-name="P1"><text:span text:style-name="Основной_20_шрифт_20_абзаца"><text:span text:style-name="T1">лицом и этой организацией и (или) иными лицами.</text:span></text:span></text:p>
      <text:p text:style-name="P1"><text:span text:style-name="Основной_20_шрифт_20_абзаца"><text:span text:style-name="T1"><text:s text:c="3"/>10. Решение <text:s/>об <text:s/>отказе <text:s/>во <text:s/>включении <text:s/>в <text:s/>реестр <text:s/>российского</text:span></text:span></text:p>
      <text:p text:style-name="P1"><text:span text:style-name="Основной_20_шрифт_20_абзаца"><text:span text:style-name="T1">программного обеспечения программ <text:s/>для <text:s/>электронных <text:s/>вычислительных</text:span></text:span></text:p>
      <text:p text:style-name="P1"><text:span text:style-name="Основной_20_шрифт_20_абзаца"><text:span text:style-name="T1">машин <text:s/>или <text:s/>баз <text:s/>данных <text:s/>может <text:s/>быть <text:s/>обжаловано правообладателем</text:span></text:span></text:p>
      <text:p text:style-name="P1"><text:span text:style-name="Основной_20_шрифт_20_абзаца"><text:span text:style-name="T1">программы для электронных вычислительных машин или <text:s/>базы <text:s/>данных <text:s/>в</text:span></text:span></text:p>
      <text:p text:style-name="P1"><text:span text:style-name="Основной_20_шрифт_20_абзаца"><text:span text:style-name="T1">суд в течение трех месяцев со дня получения такого решения.</text:span></text:span></text:p>
      <text:p text:style-name="P1"><text:span text:style-name="Основной_20_шрифт_20_абзаца"><text:span text:style-name="T1"><text:s text:c="3"/>(Статья 12-1 введена Федеральным законом от 29 июня 2015 г. <text:s/>N</text:span></text:span></text:p>
      <text:p text:style-name="P1"><text:span text:style-name="Основной_20_шрифт_20_абзаца"><text:span text:style-name="T1">188-ФЗ - Собрание законодательства Российской <text:s/>Федерации, <text:s/>2015, <text:s/>N</text:span></text:span></text:p>
      <text:p text:style-name="P1"><text:span text:style-name="Основной_20_шрифт_20_абзаца"><text:span text:style-name="T1">27, ст. 3979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3. Информационные системы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Информационные системы включают в себя:</text:span></text:span></text:p>
      <text:p text:style-name="P1"><text:span text:style-name="Основной_20_шрифт_20_абзаца"><text:span text:style-name="T1"><text:s text:c="3"/>1) государственные информационные <text:s/>системы <text:s/>- <text:s/>федеральные</text:span></text:span></text:p>
      <text:p text:style-name="P1"><text:span text:style-name="Основной_20_шрифт_20_абзаца"><text:span text:style-name="T1">информационные <text:s/>системы <text:s/>и <text:s/>региональные <text:s/>информационные системы,</text:span></text:span></text:p>
      <text:p text:style-name="P1"><text:span text:style-name="Основной_20_шрифт_20_абзаца"><text:span text:style-name="T1">созданные на основании соответственно федеральных законов, <text:s/>законов</text:span></text:span></text:p>
      <text:p text:style-name="P1"><text:span text:style-name="Основной_20_шрифт_20_абзаца"><text:span text:style-name="T1">субъектов <text:s/>Российской <text:s/>Федерации, <text:s/>на <text:s/>основании правовых актов</text:span></text:span></text:p>
      <text:p text:style-name="P1"><text:span text:style-name="Основной_20_шрифт_20_абзаца"><text:span text:style-name="T1">государственных органов;</text:span></text:span></text:p>
      <text:p text:style-name="P1"><text:span text:style-name="Основной_20_шрифт_20_абзаца"><text:span text:style-name="T1"><text:s text:c="3"/>2) муниципальные информационные системы, созданные <text:s/>на</text:span></text:span></text:p>
      <text:p text:style-name="P1"><text:span text:style-name="Основной_20_шрифт_20_абзаца"><text:span text:style-name="T1">основании решения органа местного самоуправления;</text:span></text:span></text:p>
      <text:p text:style-name="P1"><text:span text:style-name="Основной_20_шрифт_20_абзаца"><text:span text:style-name="T1"><text:s text:c="3"/>3) иные информационные системы.</text:span></text:span></text:p>
      <text:p text:style-name="P1"><text:span text:style-name="Основной_20_шрифт_20_абзаца"><text:span text:style-name="T1"><text:s text:c="3"/>2. Если иное не установлено федеральными законами, <text:s/>оператором</text:span></text:span></text:p>
      <text:p text:style-name="P1"><text:span text:style-name="Основной_20_шрифт_20_абзаца"><text:span text:style-name="T1">информационной системы <text:s/>является собственник используемых для</text:span></text:span></text:p>
      <text:p text:style-name="P1"><text:span text:style-name="Основной_20_шрифт_20_абзаца"><text:span text:style-name="T1">обработки содержащейся <text:s/>в <text:s/>базах <text:s/>данных <text:s/>информации <text:s/>технических</text:span></text:span></text:p>
      <text:p text:style-name="P1"><text:span text:style-name="Основной_20_шрифт_20_абзаца"><text:span text:style-name="T1">средств, <text:s/>который правомерно пользуется такими базами <text:s/>данных, <text:s/>или</text:span></text:span></text:p>
      <text:p text:style-name="P1"><text:span text:style-name="Основной_20_шрифт_20_абзаца"><text:span text:style-name="T1">лицо, <text:s/>с <text:s/>которым этот собственник заключил договор об эксплуатации</text:span></text:span></text:p>
      <text:p text:style-name="P1"><text:span text:style-name="Основной_20_шрифт_20_абзаца"><text:span text:style-name="T1">информационной <text:s/>системы. <text:s/>В <text:s/>случаях <text:s/>и <text:s/>в <text:s/>порядке, <text:s/>установленных</text:span></text:span></text:p>
      <text:p text:style-name="P1"><text:span text:style-name="Основной_20_шрифт_20_абзаца"><text:span text:style-name="T1">федеральными законами, <text:s/>оператор <text:s/>информационной <text:s/>системы <text:s/>должен</text:span></text:span></text:p>
      <text:p text:style-name="P1"><text:span text:style-name="Основной_20_шрифт_20_абзаца"><text:span text:style-name="T1">обеспечить возможность размещения информации в <text:s/>сети <text:s/>"Интернет" <text:s/>в</text:span></text:span></text:p>
      <text:p text:style-name="P1"><text:span text:style-name="Основной_20_шрифт_20_абзаца"><text:span text:style-name="T1">форме открытых данных (в ред. Федерального закона от 7 июня 2013 г.</text:span></text:span></text:p>
      <text:p text:style-name="P1"><text:span text:style-name="Основной_20_шрифт_20_абзаца"><text:span text:style-name="T1">N 112-ФЗ - Собрание законодательства Российской Федерации, <text:s/>2013, N</text:span></text:span></text:p>
      <text:p text:style-name="P1"><text:span text:style-name="Основной_20_шрифт_20_абзаца"><text:span text:style-name="T1">23, ст. 2870).</text:span></text:span></text:p>
      <text:p text:style-name="P1"><text:span text:style-name="Основной_20_шрифт_20_абзаца"><text:span text:style-name="T1"><text:s text:c="3"/>2-1. Технические средства информационных систем, <text:s/>используемых</text:span></text:span></text:p>
      <text:p text:style-name="P1"><text:span text:style-name="Основной_20_шрифт_20_абзаца"><text:span text:style-name="T1">государственными органами, органами местного <text:s/>самоуправления,</text:span></text:span></text:p>
      <text:p text:style-name="P1"><text:span text:style-name="Основной_20_шрифт_20_абзаца"><text:span text:style-name="T1">государственными и <text:s/>муниципальными <text:s/>унитарными <text:s/>предприятиями или</text:span></text:span></text:p>
      <text:p text:style-name="P1"><text:span text:style-name="Основной_20_шрифт_20_абзаца"><text:span text:style-name="T1">государственными и муниципальными учреждениями, <text:s/>должны размещаться</text:span></text:span></text:p>
      <text:p text:style-name="P1"><text:span text:style-name="Основной_20_шрифт_20_абзаца"><text:span text:style-name="T1">на территории Российской Федерации (часть 2-1 <text:s/>введена <text:s/>Федеральным</text:span></text:span></text:p>
      <text:p text:style-name="P1"><text:span text:style-name="Основной_20_шрифт_20_абзаца"><text:span text:style-name="T1">законом от 31 декабря 2014 г. <text:s/>N 531-ФЗ - Собрание законодательства</text:span></text:span></text:p>
      <text:p text:style-name="P1"><text:span text:style-name="Основной_20_шрифт_20_абзаца"><text:span text:style-name="T1">Российской Федерации, 2015, N 1, ст. 84).</text:span></text:span></text:p>
      <text:p text:style-name="P1"><text:span text:style-name="Основной_20_шрифт_20_абзаца"><text:span text:style-name="T1"><text:s text:c="3"/>3. Права <text:s/>обладателя <text:s/>информации, <text:s/>содержащейся в базах данных</text:span></text:span></text:p>
      <text:p text:style-name="P1"><text:span text:style-name="Основной_20_шрифт_20_абзаца"><text:span text:style-name="T1">информационной системы, <text:s/>подлежат охране независимо от авторских <text:s/>и</text:span></text:span></text:p>
      <text:p text:style-name="P1"><text:span text:style-name="Основной_20_шрифт_20_абзаца"><text:span text:style-name="T1">иных прав на такие базы данных.</text:span></text:span></text:p>
      <text:p text:style-name="P1"><text:span text:style-name="Основной_20_шрифт_20_абзаца"><text:span text:style-name="T1"><text:s text:c="3"/>4. Установленные настоящим Федеральным <text:s/>законом <text:s/>требования <text:s/>к</text:span></text:span></text:p>
      <text:p text:style-name="P1"><text:span text:style-name="Основной_20_шрифт_20_абзаца"><text:span text:style-name="T1">государственным информационным системам распространяются на</text:span></text:span></text:p>
      <text:p text:style-name="P1"><text:span text:style-name="Основной_20_шрифт_20_абзаца"><text:span text:style-name="T1">муниципальные информационные системы, <text:s/>если иное <text:s/>не <text:s/>предусмотрено</text:span></text:span></text:p>
      <text:p text:style-name="P1"><text:soft-page-break/><text:span text:style-name="Основной_20_шрифт_20_абзаца"><text:span text:style-name="T1">законодательством Российской Федерации о местном самоуправлении.</text:span></text:span></text:p>
      <text:p text:style-name="P1"><text:span text:style-name="Основной_20_шрифт_20_абзаца"><text:span text:style-name="T1"><text:s text:c="3"/>5. Особенности <text:s/>эксплуатации <text:s/>государственных информационных</text:span></text:span></text:p>
      <text:p text:style-name="P1"><text:span text:style-name="Основной_20_шрифт_20_абзаца"><text:span text:style-name="T1">систем <text:s/>и муниципальных информационных систем могут устанавливаться</text:span></text:span></text:p>
      <text:p text:style-name="P1"><text:span text:style-name="Основной_20_шрифт_20_абзаца"><text:span text:style-name="T1">в соответствии с техническими регламентами, <text:s/>нормативными правовыми</text:span></text:span></text:p>
      <text:p text:style-name="P1"><text:span text:style-name="Основной_20_шрифт_20_абзаца"><text:span text:style-name="T1">актами государственных <text:s/>органов, <text:s/>нормативными <text:s/>правовыми <text:s/>актами</text:span></text:span></text:p>
      <text:p text:style-name="P1"><text:span text:style-name="Основной_20_шрифт_20_абзаца"><text:span text:style-name="T1">органов местного самоуправления, <text:s/>принимающих <text:s/>решения <text:s/>о <text:s/>создании</text:span></text:span></text:p>
      <text:p text:style-name="P1"><text:span text:style-name="Основной_20_шрифт_20_абзаца"><text:span text:style-name="T1">таких информационных систем.</text:span></text:span></text:p>
      <text:p text:style-name="P1"><text:span text:style-name="Основной_20_шрифт_20_абзаца"><text:span text:style-name="T1"><text:s text:c="3"/>6. Порядок создания и эксплуатации информационных <text:s/>систем, <text:s/>не</text:span></text:span></text:p>
      <text:p text:style-name="P1"><text:span text:style-name="Основной_20_шрифт_20_абзаца"><text:span text:style-name="T1">являющихся <text:s/>государственными <text:s/>информационными системами или</text:span></text:span></text:p>
      <text:p text:style-name="P1"><text:span text:style-name="Основной_20_шрифт_20_абзаца"><text:span text:style-name="T1">муниципальными информационными системами, <text:s/>определяется операторами</text:span></text:span></text:p>
      <text:p text:style-name="P1"><text:span text:style-name="Основной_20_шрифт_20_абзаца"><text:span text:style-name="T1">таких информационных систем в <text:s/>соответствии <text:s/>с <text:s/>требованиями,</text:span></text:span></text:p>
      <text:p text:style-name="P1"><text:span text:style-name="Основной_20_шрифт_20_абзаца"><text:span text:style-name="T1">установленными настоящим Федеральным законом или <text:s/>другими</text:span></text:span></text:p>
      <text:p text:style-name="P1"><text:span text:style-name="Основной_20_шрифт_20_абзаца"><text:span text:style-name="T1">федеральными законами.</text:span></text:span></text:p>
      <text:p text:style-name="P1"><text:span text:style-name="Основной_20_шрифт_20_абзаца"><text:span text:style-name="T1"><text:s text:c="3"/>7. Порядок осуществления контроля за <text:s/>соблюдением <text:s/>требований,</text:span></text:span></text:p>
      <text:p text:style-name="P1"><text:span text:style-name="Основной_20_шрифт_20_абзаца"><text:span text:style-name="T1">предусмотренных <text:s/>частью <text:s/>2-1 <text:s/>настоящей статьи и частью 6 статьи 14</text:span></text:span></text:p>
      <text:p text:style-name="P1"><text:span text:style-name="Основной_20_шрифт_20_абзаца"><text:span text:style-name="T1">настоящего <text:s/>Федерального <text:s/>закона, <text:s/>устанавливается Правительством</text:span></text:span></text:p>
      <text:p text:style-name="P1"><text:span text:style-name="Основной_20_шрифт_20_абзаца"><text:span text:style-name="T1">Российской <text:s/>Федерации <text:s/>(часть <text:s/>7 <text:s/>введена Федеральным законом от 31</text:span></text:span></text:p>
      <text:p text:style-name="P1"><text:span text:style-name="Основной_20_шрифт_20_абзаца"><text:span text:style-name="T1">декабря 2014 г. <text:s/>N 531-ФЗ - <text:s/>Собрание <text:s/>законодательства <text:s/>Российской</text:span></text:span></text:p>
      <text:p text:style-name="P1"><text:span text:style-name="Основной_20_шрифт_20_абзаца"><text:span text:style-name="T1">Федерации, 2015, N 1, ст. 84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4. Государственные информационные системы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Государственные <text:s/>информационные <text:s/>системы <text:s/>создаются в целях</text:span></text:span></text:p>
      <text:p text:style-name="P1"><text:span text:style-name="Основной_20_шрифт_20_абзаца"><text:span text:style-name="T1">реализации полномочий государственных органов и обеспечения <text:s/>обмена</text:span></text:span></text:p>
      <text:p text:style-name="P1"><text:span text:style-name="Основной_20_шрифт_20_абзаца"><text:span text:style-name="T1">информацией <text:s/>между <text:s/>этими <text:s/>органами, <text:s/>а <text:s/>также в иных установленных</text:span></text:span></text:p>
      <text:p text:style-name="P1"><text:span text:style-name="Основной_20_шрифт_20_абзаца"><text:span text:style-name="T1">федеральными законами целях.</text:span></text:span></text:p>
      <text:p text:style-name="P1"><text:span text:style-name="Основной_20_шрифт_20_абзаца"><text:span text:style-name="T1"><text:s text:c="3"/>2. Государственные <text:s/>информационные системы создаются и</text:span></text:span></text:p>
      <text:p text:style-name="P1"><text:span text:style-name="Основной_20_шрифт_20_абзаца"><text:span text:style-name="T1">эксплуатируются <text:s/>с <text:s text:c="2"/>учетом <text:s text:c="2"/>требований, <text:s text:c="2"/>предусмотренных</text:span></text:span></text:p>
      <text:p text:style-name="P1"><text:span text:style-name="Основной_20_шрифт_20_абзаца"><text:span text:style-name="T1">законодательством <text:s/>Российской <text:s/>Федерации <text:s/>о <text:s/>контрактной <text:s/>системе в</text:span></text:span></text:p>
      <text:p text:style-name="P1"><text:span text:style-name="Основной_20_шрифт_20_абзаца"><text:span text:style-name="T1">сфере закупок товаров, работ, услуг для обеспечения государственных</text:span></text:span></text:p>
      <text:p text:style-name="P1"><text:span text:style-name="Основной_20_шрифт_20_абзаца"><text:span text:style-name="T1">и муниципальных нужд (в ред. Федерального закона от 28 декабря 2013</text:span></text:span></text:p>
      <text:p text:style-name="P1"><text:span text:style-name="Основной_20_шрифт_20_абзаца"><text:span text:style-name="T1">г. N 396-ФЗ - Собрание законодательства Российской Федерации, 2013,</text:span></text:span></text:p>
      <text:p text:style-name="P1"><text:span text:style-name="Основной_20_шрифт_20_абзаца"><text:span text:style-name="T1">N 52, ст. 6961).</text:span></text:span></text:p>
      <text:p text:style-name="P1"><text:span text:style-name="Основной_20_шрифт_20_абзаца"><text:span text:style-name="T1"><text:s text:c="3"/>3. Государственные <text:s/>информационные системы создаются и</text:span></text:span></text:p>
      <text:p text:style-name="P1"><text:span text:style-name="Основной_20_шрифт_20_абзаца"><text:span text:style-name="T1">эксплуатируются на основе статистической и <text:s/>иной <text:s/>документированной</text:span></text:span></text:p>
      <text:p text:style-name="P1"><text:span text:style-name="Основной_20_шрифт_20_абзаца"><text:span text:style-name="T1">информации, предоставляемой гражданами (физическими <text:s/>лицами),</text:span></text:span></text:p>
      <text:p text:style-name="P1"><text:span text:style-name="Основной_20_шрифт_20_абзаца"><text:span text:style-name="T1">организациями, государственными органами, органами местного</text:span></text:span></text:p>
      <text:p text:style-name="P1"><text:span text:style-name="Основной_20_шрифт_20_абзаца"><text:span text:style-name="T1">самоуправления.</text:span></text:span></text:p>
      <text:p text:style-name="P1"><text:span text:style-name="Основной_20_шрифт_20_абзаца"><text:span text:style-name="T1"><text:s text:c="3"/>4. Перечни <text:s/>видов <text:s/>информации, <text:s/>предоставляемой в обязательном</text:span></text:span></text:p>
      <text:p text:style-name="P1"><text:span text:style-name="Основной_20_шрифт_20_абзаца"><text:span text:style-name="T1">порядке, <text:s/>устанавливаются федеральными законами, условия ее</text:span></text:span></text:p>
      <text:p text:style-name="P1"><text:span text:style-name="Основной_20_шрифт_20_абзаца"><text:span text:style-name="T1">предоставления <text:s/>- Правительством Российской Федерации или</text:span></text:span></text:p>
      <text:p text:style-name="P1"><text:span text:style-name="Основной_20_шрифт_20_абзаца"><text:span text:style-name="T1">соответствующими государственными органами, если иное <text:s/>не</text:span></text:span></text:p>
      <text:p text:style-name="P1"><text:span text:style-name="Основной_20_шрифт_20_абзаца"><text:span text:style-name="T1">предусмотрено <text:s/>федеральными законами. <text:s/>В случае, <text:s/>если при создании</text:span></text:span></text:p>
      <text:p text:style-name="P1"><text:span text:style-name="Основной_20_шрифт_20_абзаца"><text:span text:style-name="T1">или <text:s/>эксплуатации <text:s/>государственных <text:s/>информационных <text:s text:c="2"/>систем</text:span></text:span></text:p>
      <text:p text:style-name="P1"><text:span text:style-name="Основной_20_шрифт_20_абзаца"><text:span text:style-name="T1">предполагается <text:s/>осуществление <text:s/>или осуществляется обработка</text:span></text:span></text:p>
      <text:p text:style-name="P1"><text:span text:style-name="Основной_20_шрифт_20_абзаца"><text:span text:style-name="T1">общедоступной информации, <text:s/>предусмотренной перечнями, утверждаемыми</text:span></text:span></text:p>
      <text:p text:style-name="P1"><text:span text:style-name="Основной_20_шрифт_20_абзаца"><text:span text:style-name="T1">в <text:s/>соответствии со статьей 14 Федерального закона от 9 февраля 2009</text:span></text:span></text:p>
      <text:p text:style-name="P1"><text:span text:style-name="Основной_20_шрифт_20_абзаца"><text:span text:style-name="T1">года N 8-ФЗ "Об обеспечении доступа <text:s/>к <text:s/>информации <text:s/>о <text:s/>деятельности</text:span></text:span></text:p>
      <text:p text:style-name="P1"><text:span text:style-name="Основной_20_шрифт_20_абзаца"><text:span text:style-name="T1">государственных органов и органов <text:s/>местного <text:s/>самоуправления",</text:span></text:span></text:p>
      <text:p text:style-name="P1"><text:span text:style-name="Основной_20_шрифт_20_абзаца"><text:span text:style-name="T1">государственные информационные системы должны <text:s/>обеспечивать</text:span></text:span></text:p>
      <text:p text:style-name="P1"><text:span text:style-name="Основной_20_шрифт_20_абзаца"><text:span text:style-name="T1">размещение <text:s/>такой <text:s/>информации <text:s/>в <text:s/>сети <text:s/>"Интернет" в форме открытых</text:span></text:span></text:p>
      <text:p text:style-name="P1"><text:span text:style-name="Основной_20_шрифт_20_абзаца"><text:span text:style-name="T1">данных (в ред. <text:s/>Федерального закона от 7 июня 2013 г. <text:s/>N <text:s/>112-ФЗ <text:s/>-</text:span></text:span></text:p>
      <text:p text:style-name="P1"><text:span text:style-name="Основной_20_шрифт_20_абзаца"><text:span text:style-name="T1">Собрание <text:s/>законодательства Российской Федерации, <text:s/>2013, <text:s/>N 23, <text:s/>ст.</text:span></text:span></text:p>
      <text:p text:style-name="P1"><text:span text:style-name="Основной_20_шрифт_20_абзаца"><text:span text:style-name="T1">2870).</text:span></text:span></text:p>
      <text:p text:style-name="P1"><text:span text:style-name="Основной_20_шрифт_20_абзаца"><text:span text:style-name="T1"><text:s text:c="3"/>4-1. Правительство Российской Федерации определяет случаи, при</text:span></text:span></text:p>
      <text:p text:style-name="P1"><text:span text:style-name="Основной_20_шрифт_20_абзаца"><text:span text:style-name="T1">которых доступ <text:s/>с <text:s/>использованием <text:s/>сети <text:s/>"Интернет" <text:s/>к <text:s/>информации,</text:span></text:span></text:p>
      <text:p text:style-name="P1"><text:span text:style-name="Основной_20_шрифт_20_абзаца"><text:span text:style-name="T1">содержащейся в <text:s text:c="2"/>государственных <text:s text:c="2"/>информационных <text:s text:c="2"/>системах,</text:span></text:span></text:p>
      <text:p text:style-name="P1"><text:span text:style-name="Основной_20_шрифт_20_абзаца"><text:span text:style-name="T1">предоставляется исключительно пользователям <text:s/>информации, <text:s/>прошедшим</text:span></text:span></text:p>
      <text:p text:style-name="P1"><text:span text:style-name="Основной_20_шрифт_20_абзаца"><text:span text:style-name="T1">авторизацию <text:s/>в <text:s/>единой <text:s/>системе <text:s/>идентификации и аутентификации, <text:s/>а</text:span></text:span></text:p>
      <text:p text:style-name="P1"><text:span text:style-name="Основной_20_шрифт_20_абзаца"><text:span text:style-name="T1">также <text:s/>порядок <text:s/>использования <text:s/>единой системы идентификации и</text:span></text:span></text:p>
      <text:p text:style-name="P1"><text:span text:style-name="Основной_20_шрифт_20_абзаца"><text:span text:style-name="T1">аутентификации <text:s/>(часть <text:s/>4-1 <text:s/>введена <text:s/>Федеральным законом от 7 июня</text:span></text:span></text:p>
      <text:p text:style-name="P1"><text:span text:style-name="Основной_20_шрифт_20_абзаца"><text:span text:style-name="T1">2013 г. <text:s/>N 112-ФЗ - Собрание законодательства Российской Федерации,</text:span></text:span></text:p>
      <text:p text:style-name="P1"><text:span text:style-name="Основной_20_шрифт_20_абзаца"><text:span text:style-name="T1">2013, N 23, ст. 2870).</text:span></text:span></text:p>
      <text:p text:style-name="P1"><text:span text:style-name="Основной_20_шрифт_20_абзаца"><text:span text:style-name="T1"><text:s text:c="3"/>5. Если <text:s/>иное <text:s/>не <text:s/>установлено решением о создании</text:span></text:span></text:p>
      <text:p text:style-name="P1"><text:soft-page-break/><text:span text:style-name="Основной_20_шрифт_20_абзаца"><text:span text:style-name="T1">государственной <text:s/>информационной <text:s/>системы, <text:s/>функции ее оператора</text:span></text:span></text:p>
      <text:p text:style-name="P1"><text:span text:style-name="Основной_20_шрифт_20_абзаца"><text:span text:style-name="T1">осуществляются заказчиком, <text:s/>заключившим государственный контракт на</text:span></text:span></text:p>
      <text:p text:style-name="P1"><text:span text:style-name="Основной_20_шрифт_20_абзаца"><text:span text:style-name="T1">создание такой информационной системы. <text:s/>При <text:s/>этом <text:s/>ввод</text:span></text:span></text:p>
      <text:p text:style-name="P1"><text:span text:style-name="Основной_20_шрифт_20_абзаца"><text:span text:style-name="T1">государственной <text:s text:c="2"/>информационной <text:s text:c="2"/>системы <text:s/>в <text:s/>эксплуатацию</text:span></text:span></text:p>
      <text:p text:style-name="P1"><text:span text:style-name="Основной_20_шрифт_20_абзаца"><text:span text:style-name="T1">осуществляется в порядке, установленном указанным заказчиком.</text:span></text:span></text:p>
      <text:p text:style-name="P1"><text:span text:style-name="Основной_20_шрифт_20_абзаца"><text:span text:style-name="T1"><text:s text:c="3"/>6. Правительство Российской Федерации утверждает требования <text:s/>к</text:span></text:span></text:p>
      <text:p text:style-name="P1"><text:span text:style-name="Основной_20_шрифт_20_абзаца"><text:span text:style-name="T1">порядку создания, <text:s/>развития, <text:s/>ввода в эксплуатацию, <text:s/>эксплуатации и</text:span></text:span></text:p>
      <text:p text:style-name="P1"><text:span text:style-name="Основной_20_шрифт_20_абзаца"><text:span text:style-name="T1">вывода <text:s/>из <text:s/>эксплуатации <text:s/>государственных <text:s/>информационных систем,</text:span></text:span></text:p>
      <text:p text:style-name="P1"><text:span text:style-name="Основной_20_шрифт_20_абзаца"><text:span text:style-name="T1">дальнейшего <text:s/>хранения <text:s/>содержащейся <text:s/>в <text:s/>их базах данных информации,</text:span></text:span></text:p>
      <text:p text:style-name="P1"><text:span text:style-name="Основной_20_шрифт_20_абзаца"><text:span text:style-name="T1">включающие в себя перечень, <text:s/>содержание и сроки <text:s/>реализации <text:s/>этапов</text:span></text:span></text:p>
      <text:p text:style-name="P1"><text:span text:style-name="Основной_20_шрифт_20_абзаца"><text:span text:style-name="T1">мероприятий по <text:s/>созданию, развитию, вводу в эксплуатацию,</text:span></text:span></text:p>
      <text:p text:style-name="P1"><text:span text:style-name="Основной_20_шрифт_20_абзаца"><text:span text:style-name="T1">эксплуатации и <text:s/>выводу <text:s/>из <text:s/>эксплуатации <text:s/>государственных</text:span></text:span></text:p>
      <text:p text:style-name="P1"><text:span text:style-name="Основной_20_шрифт_20_абзаца"><text:span text:style-name="T1">информационных систем, дальнейшему хранению содержащейся в их базах</text:span></text:span></text:p>
      <text:p text:style-name="P1"><text:span text:style-name="Основной_20_шрифт_20_абзаца"><text:span text:style-name="T1">данных информации (в ред. Федерального закона от 31 декабря 2014 г.</text:span></text:span></text:p>
      <text:p text:style-name="P1"><text:span text:style-name="Основной_20_шрифт_20_абзаца"><text:span text:style-name="T1">N 531-ФЗ - Собрание законодательства Российской Федерации, <text:s/>2015, N</text:span></text:span></text:p>
      <text:p text:style-name="P1"><text:span text:style-name="Основной_20_шрифт_20_абзаца"><text:span text:style-name="T1">1, ст. 84).</text:span></text:span></text:p>
      <text:p text:style-name="P1"><text:span text:style-name="Основной_20_шрифт_20_абзаца"><text:span text:style-name="T1"><text:s text:c="3"/>7. Не допускается эксплуатация государственной <text:s/>информационной</text:span></text:span></text:p>
      <text:p text:style-name="P1"><text:span text:style-name="Основной_20_шрифт_20_абзаца"><text:span text:style-name="T1">системы без <text:s/>надлежащего <text:s/>оформления <text:s/>прав <text:s/>на <text:s/>использование <text:s/>ее</text:span></text:span></text:p>
      <text:p text:style-name="P1"><text:span text:style-name="Основной_20_шрифт_20_абзаца"><text:span text:style-name="T1">компонентов, являющихся объектами интеллектуальной собственности.</text:span></text:span></text:p>
      <text:p text:style-name="P1"><text:span text:style-name="Основной_20_шрифт_20_абзаца"><text:span text:style-name="T1"><text:s text:c="3"/>8. Технические средства, предназначенные для обработки</text:span></text:span></text:p>
      <text:p text:style-name="P1"><text:span text:style-name="Основной_20_шрифт_20_абзаца"><text:span text:style-name="T1">информации, содержащейся в государственных информационных системах,</text:span></text:span></text:p>
      <text:p text:style-name="P1"><text:span text:style-name="Основной_20_шрифт_20_абзаца"><text:span text:style-name="T1">в <text:s/>том <text:s/>числе <text:s/>программно-технические <text:s/>средства <text:s/>и <text:s/>средства защиты</text:span></text:span></text:p>
      <text:p text:style-name="P1"><text:span text:style-name="Основной_20_шрифт_20_абзаца"><text:span text:style-name="T1">информации, <text:s/>должны <text:s/>соответствовать <text:s/>требованиям <text:s/>законодательства</text:span></text:span></text:p>
      <text:p text:style-name="P1"><text:span text:style-name="Основной_20_шрифт_20_абзаца"><text:span text:style-name="T1">Российской Федерации о техническом регулировании.</text:span></text:span></text:p>
      <text:p text:style-name="P1"><text:span text:style-name="Основной_20_шрифт_20_абзаца"><text:span text:style-name="T1"><text:s text:c="3"/>9. <text:s/>Информация, <text:s/>содержащаяся в государственных информационных</text:span></text:span></text:p>
      <text:p text:style-name="P1"><text:span text:style-name="Основной_20_шрифт_20_абзаца"><text:span text:style-name="T1">системах, <text:s/>а <text:s/>также <text:s/>иные <text:s/>имеющиеся в распоряжении государственных</text:span></text:span></text:p>
      <text:p text:style-name="P1"><text:span text:style-name="Основной_20_шрифт_20_абзаца"><text:span text:style-name="T1">органов <text:s/>сведения <text:s/>и <text:s/>документы являются государственными</text:span></text:span></text:p>
      <text:p text:style-name="P1"><text:span text:style-name="Основной_20_шрифт_20_абзаца"><text:span text:style-name="T1">информационными <text:s text:c="2"/>ресурсами. <text:s text:c="2"/>Информация, <text:s/>содержащаяся <text:s/>в</text:span></text:span></text:p>
      <text:p text:style-name="P1"><text:span text:style-name="Основной_20_шрифт_20_абзаца"><text:span text:style-name="T1">государственных информационных <text:s/>системах, <text:s/>является <text:s/>официальной.</text:span></text:span></text:p>
      <text:p text:style-name="P1"><text:span text:style-name="Основной_20_шрифт_20_абзаца"><text:span text:style-name="T1">Государственные <text:s/>органы, <text:s/>определенные в соответствии с нормативным</text:span></text:span></text:p>
      <text:p text:style-name="P1"><text:span text:style-name="Основной_20_шрифт_20_абзаца"><text:span text:style-name="T1">правовым <text:s/>актом, <text:s/>регламентирующим функционирование государственной</text:span></text:span></text:p>
      <text:p text:style-name="P1"><text:span text:style-name="Основной_20_шрифт_20_абзаца"><text:span text:style-name="T1">информационной системы, обязаны обеспечить достоверность <text:s/>и</text:span></text:span></text:p>
      <text:p text:style-name="P1"><text:span text:style-name="Основной_20_шрифт_20_абзаца"><text:span text:style-name="T1">актуальность информации, <text:s/>содержащейся <text:s/>в <text:s/>данной <text:s/>информационной</text:span></text:span></text:p>
      <text:p text:style-name="P1"><text:span text:style-name="Основной_20_шрифт_20_абзаца"><text:span text:style-name="T1">системе, <text:s/>доступ <text:s/>к <text:s/>указанной <text:s/>информации <text:s/>в <text:s/>случаях и в порядке,</text:span></text:span></text:p>
      <text:p text:style-name="P1"><text:span text:style-name="Основной_20_шрифт_20_абзаца"><text:span text:style-name="T1">предусмотренных законодательством, а также <text:s/>защиту <text:s/>указанной</text:span></text:span></text:p>
      <text:p text:style-name="P1"><text:span text:style-name="Основной_20_шрифт_20_абзаца"><text:span text:style-name="T1">информации от неправомерных доступа, <text:s/>уничтожения, модифицирования,</text:span></text:span></text:p>
      <text:p text:style-name="P1"><text:span text:style-name="Основной_20_шрифт_20_абзаца"><text:span text:style-name="T1">блокирования, <text:s/>копирования, <text:s/>предоставления, распространения и иных</text:span></text:span></text:p>
      <text:p text:style-name="P1"><text:span text:style-name="Основной_20_шрифт_20_абзаца"><text:span text:style-name="T1">неправомерных действий (в ред. <text:s/>Федерального закона от 27 июля 2010</text:span></text:span></text:p>
      <text:p text:style-name="P1"><text:span text:style-name="Основной_20_шрифт_20_абзаца"><text:span text:style-name="T1">г. N 227-ФЗ - Собрание законодательства Российской Федерации, 2010,</text:span></text:span></text:p>
      <text:p text:style-name="P1"><text:span text:style-name="Основной_20_шрифт_20_абзаца"><text:span text:style-name="T1">N 31, ст. 4196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. Использование информационно-телекоммуникационных</text:span></text:span></text:p>
      <text:p text:style-name="P1"><text:span text:style-name="Основной_20_шрифт_20_абзаца"><text:span text:style-name="T1"><text:s text:c="6"/>сетей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На территории <text:s/>Российской <text:s/>Федерации <text:s/>использование</text:span></text:span></text:p>
      <text:p text:style-name="P1"><text:span text:style-name="Основной_20_шрифт_20_абзаца"><text:span text:style-name="T1">информационно-телекоммуникационных <text:s/>сетей <text:s text:c="2"/>осуществляется <text:s/>с</text:span></text:span></text:p>
      <text:p text:style-name="P1"><text:span text:style-name="Основной_20_шрифт_20_абзаца"><text:span text:style-name="T1">соблюдением <text:s/>требований <text:s/>законодательства <text:s/>Российской <text:s/>Федерации <text:s/>в</text:span></text:span></text:p>
      <text:p text:style-name="P1"><text:span text:style-name="Основной_20_шрифт_20_абзаца"><text:span text:style-name="T1">области <text:s/>связи, <text:s/>настоящего <text:s/>Федерального закона и иных нормативных</text:span></text:span></text:p>
      <text:p text:style-name="P1"><text:span text:style-name="Основной_20_шрифт_20_абзаца"><text:span text:style-name="T1">правовых актов Российской Федерации.</text:span></text:span></text:p>
      <text:p text:style-name="P1"><text:span text:style-name="Основной_20_шрифт_20_абзаца"><text:span text:style-name="T1"><text:s text:c="3"/>2. Регулирование <text:s text:c="10"/>использования</text:span></text:span></text:p>
      <text:p text:style-name="P1"><text:span text:style-name="Основной_20_шрифт_20_абзаца"><text:span text:style-name="T1">информационно-телекоммуникационных <text:s/>сетей, <text:s/>доступ <text:s/>к <text:s/>которым не</text:span></text:span></text:p>
      <text:p text:style-name="P1"><text:span text:style-name="Основной_20_шрифт_20_абзаца"><text:span text:style-name="T1">ограничен <text:s/>определенным <text:s/>кругом <text:s/>лиц, <text:s/>осуществляется <text:s/>в Российской</text:span></text:span></text:p>
      <text:p text:style-name="P1"><text:span text:style-name="Основной_20_шрифт_20_абзаца"><text:span text:style-name="T1">Федерации с учетом общепринятой международной практики деятельности</text:span></text:span></text:p>
      <text:p text:style-name="P1"><text:span text:style-name="Основной_20_шрифт_20_абзаца"><text:span text:style-name="T1">саморегулируемых организаций в этой области. <text:s/>Порядок использования</text:span></text:span></text:p>
      <text:p text:style-name="P1"><text:span text:style-name="Основной_20_шрифт_20_абзаца"><text:span text:style-name="T1">иных информационно-телекоммуникационных <text:s/>сетей <text:s text:c="2"/>определяется</text:span></text:span></text:p>
      <text:p text:style-name="P1"><text:span text:style-name="Основной_20_шрифт_20_абзаца"><text:span text:style-name="T1">владельцами таких сетей с <text:s/>учетом <text:s/>требований, <text:s/>установленных</text:span></text:span></text:p>
      <text:p text:style-name="P1"><text:span text:style-name="Основной_20_шрифт_20_абзаца"><text:span text:style-name="T1">настоящим Федеральным законом.</text:span></text:span></text:p>
      <text:p text:style-name="P1"><text:span text:style-name="Основной_20_шрифт_20_абзаца"><text:span text:style-name="T1"><text:s text:c="3"/>3. Использование <text:s/>на <text:s/>территории <text:s/>Российской Федерации</text:span></text:span></text:p>
      <text:p text:style-name="P1"><text:span text:style-name="Основной_20_шрифт_20_абзаца"><text:span text:style-name="T1">информационно-телекоммуникационных сетей в хозяйственной <text:s/>или <text:s/>иной</text:span></text:span></text:p>
      <text:p text:style-name="P1"><text:span text:style-name="Основной_20_шрифт_20_абзаца"><text:span text:style-name="T1">деятельности не может служить основанием <text:s/>для <text:s/>установления</text:span></text:span></text:p>
      <text:p text:style-name="P1"><text:span text:style-name="Основной_20_шрифт_20_абзаца"><text:span text:style-name="T1">дополнительных требований или ограничений, касающихся регулирования</text:span></text:span></text:p>
      <text:p text:style-name="P1"><text:span text:style-name="Основной_20_шрифт_20_абзаца"><text:span text:style-name="T1">указанной <text:s/>деятельности, <text:s/>осуществляемой <text:s/>без <text:s/>использования <text:s/>таких</text:span></text:span></text:p>
      <text:p text:style-name="P1"><text:span text:style-name="Основной_20_шрифт_20_абзаца"><text:span text:style-name="T1">сетей, <text:s/>а <text:s/>также для несоблюдения требований, установленных</text:span></text:span></text:p>
      <text:p text:style-name="P1"><text:span text:style-name="Основной_20_шрифт_20_абзаца"><text:span text:style-name="T1">федеральными законами.</text:span></text:span></text:p>
      <text:p text:style-name="P1"><text:soft-page-break/><text:span text:style-name="Основной_20_шрифт_20_абзаца"><text:span text:style-name="T1"><text:s text:c="3"/>4. Федеральными законами может быть предусмотрена обязательная</text:span></text:span></text:p>
      <text:p text:style-name="P1"><text:span text:style-name="Основной_20_шрифт_20_абзаца"><text:span text:style-name="T1">идентификация <text:s text:c="2"/>личности, <text:s text:c="2"/>организаций, <text:s text:c="2"/>использующих</text:span></text:span></text:p>
      <text:p text:style-name="P1"><text:span text:style-name="Основной_20_шрифт_20_абзаца"><text:span text:style-name="T1">информационно-телекоммуникационную сеть <text:s text:c="2"/>при <text:s text:c="2"/>осуществлении</text:span></text:span></text:p>
      <text:p text:style-name="P1"><text:span text:style-name="Основной_20_шрифт_20_абзаца"><text:span text:style-name="T1">предпринимательской деятельности. <text:s/>При этом получатель электронного</text:span></text:span></text:p>
      <text:p text:style-name="P1"><text:span text:style-name="Основной_20_шрифт_20_абзаца"><text:span text:style-name="T1">сообщения, <text:s/>находящийся на территории Российской Федерации, <text:s/>вправе</text:span></text:span></text:p>
      <text:p text:style-name="P1"><text:span text:style-name="Основной_20_шрифт_20_абзаца"><text:span text:style-name="T1">провести проверку, <text:s/>позволяющую установить отправителя электронного</text:span></text:span></text:p>
      <text:p text:style-name="P1"><text:span text:style-name="Основной_20_шрифт_20_абзаца"><text:span text:style-name="T1">сообщения, <text:s/>а в установленных федеральными законами или соглашением</text:span></text:span></text:p>
      <text:p text:style-name="P1"><text:span text:style-name="Основной_20_шрифт_20_абзаца"><text:span text:style-name="T1">сторон случаях обязан провести такую проверку.</text:span></text:span></text:p>
      <text:p text:style-name="P1"><text:span text:style-name="Основной_20_шрифт_20_абзаца"><text:span text:style-name="T1"><text:s text:c="3"/>5. Передача <text:s text:c="2"/>информации <text:s/>посредством <text:s/>использования</text:span></text:span></text:p>
      <text:p text:style-name="P1"><text:span text:style-name="Основной_20_шрифт_20_абзаца"><text:span text:style-name="T1">информационно-телекоммуникационных сетей <text:s/>осуществляется <text:s/>без</text:span></text:span></text:p>
      <text:p text:style-name="P1"><text:span text:style-name="Основной_20_шрифт_20_абзаца"><text:span text:style-name="T1">ограничений <text:s/>при <text:s/>условии <text:s/>соблюдения <text:s/>установленных федеральными</text:span></text:span></text:p>
      <text:p text:style-name="P1"><text:span text:style-name="Основной_20_шрифт_20_абзаца"><text:span text:style-name="T1">законами <text:s/>требований к распространению информации и охране объектов</text:span></text:span></text:p>
      <text:p text:style-name="P1"><text:span text:style-name="Основной_20_шрифт_20_абзаца"><text:span text:style-name="T1">интеллектуальной <text:s/>собственности. <text:s/>Передача <text:s/>информации <text:s/>может <text:s/>быть</text:span></text:span></text:p>
      <text:p text:style-name="P1"><text:span text:style-name="Основной_20_шрифт_20_абзаца"><text:span text:style-name="T1">ограничена <text:s/>только <text:s/>в <text:s/>порядке <text:s/>и на условиях, <text:s/>которые установлены</text:span></text:span></text:p>
      <text:p text:style-name="P1"><text:span text:style-name="Основной_20_шрифт_20_абзаца"><text:span text:style-name="T1">федеральными законами.</text:span></text:span></text:p>
      <text:p text:style-name="P1"><text:span text:style-name="Основной_20_шрифт_20_абзаца"><text:span text:style-name="T1"><text:s text:c="3"/>6. Особенности подключения государственных <text:s/>информационных</text:span></text:span></text:p>
      <text:p text:style-name="P1"><text:span text:style-name="Основной_20_шрифт_20_абзаца"><text:span text:style-name="T1">систем <text:s/>к <text:s/>информационно-телекоммуникационным <text:s/>сетям могут быть</text:span></text:span></text:p>
      <text:p text:style-name="P1"><text:span text:style-name="Основной_20_шрифт_20_абзаца"><text:span text:style-name="T1">установлены нормативным правовым <text:s/>актом <text:s/>Президента <text:s/>Российской</text:span></text:span></text:p>
      <text:p text:style-name="P1"><text:span text:style-name="Основной_20_шрифт_20_абзаца"><text:span text:style-name="T1">Федерации или нормативным правовым актом <text:s/>Правительства <text:s/>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1. Единый реестр доменных имен, указателей</text:span></text:span></text:p>
      <text:p text:style-name="P1"><text:span text:style-name="Основной_20_шрифт_20_абзаца"><text:span text:style-name="T1"><text:s text:c="6"/>страниц сайтов в сети "Интернет" и сетевых</text:span></text:span></text:p>
      <text:p text:style-name="P1"><text:span text:style-name="Основной_20_шрифт_20_абзаца"><text:span text:style-name="T1"><text:s text:c="6"/>адресов, позволяющих идентифицировать сайты</text:span></text:span></text:p>
      <text:p text:style-name="P1"><text:span text:style-name="Основной_20_шрифт_20_абзаца"><text:span text:style-name="T1"><text:s text:c="6"/>в сети "Интернет", содержащие информацию,</text:span></text:span></text:p>
      <text:p text:style-name="P1"><text:span text:style-name="Основной_20_шрифт_20_абзаца"><text:span text:style-name="T1"><text:s text:c="6"/>распространение которой в Российской Федерации</text:span></text:span></text:p>
      <text:p text:style-name="P1"><text:span text:style-name="Основной_20_шрифт_20_абзаца"><text:span text:style-name="T1"><text:s text:c="6"/>запрещено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<text:s/>целях <text:s/>ограничения <text:s/>доступа <text:s/>к сайтам в сети "Интернет",</text:span></text:span></text:p>
      <text:p text:style-name="P1"><text:span text:style-name="Основной_20_шрифт_20_абзаца"><text:span text:style-name="T1">содержащим <text:s/>информацию, <text:s/>распространение которой в Российской</text:span></text:span></text:p>
      <text:p text:style-name="P1"><text:span text:style-name="Основной_20_шрифт_20_абзаца"><text:span text:style-name="T1">Федерации <text:s/>запрещено, <text:s/>создается <text:s/>единая автоматизированная</text:span></text:span></text:p>
      <text:p text:style-name="P1"><text:span text:style-name="Основной_20_шрифт_20_абзаца"><text:span text:style-name="T1">информационная система "Единый <text:s/>реестр <text:s/>доменных <text:s/>имен, <text:s/>указателей</text:span></text:span></text:p>
      <text:p text:style-name="P1"><text:span text:style-name="Основной_20_шрифт_20_абзаца"><text:span text:style-name="T1">страниц <text:s/>сайтов <text:s/>в <text:s/>сети "Интернет" и сетевых адресов, <text:s/>позволяющих</text:span></text:span></text:p>
      <text:p text:style-name="P1"><text:span text:style-name="Основной_20_шрифт_20_абзаца"><text:span text:style-name="T1">идентифицировать сайты в сети <text:s/>"Интернет", <text:s/>содержащие <text:s/>информацию,</text:span></text:span></text:p>
      <text:p text:style-name="P1"><text:span text:style-name="Основной_20_шрифт_20_абзаца"><text:span text:style-name="T1">распространение <text:s/>которой в Российской Федерации запрещено" (далее -</text:span></text:span></text:p>
      <text:p text:style-name="P1"><text:span text:style-name="Основной_20_шрифт_20_абзаца"><text:span text:style-name="T1">реестр).</text:span></text:span></text:p>
      <text:p text:style-name="P1"><text:span text:style-name="Основной_20_шрифт_20_абзаца"><text:span text:style-name="T1"><text:s text:c="3"/>2. В реестр включаются:</text:span></text:span></text:p>
      <text:p text:style-name="P1"><text:span text:style-name="Основной_20_шрифт_20_абзаца"><text:span text:style-name="T1"><text:s text:c="3"/>1) доменные имена и (или) <text:s/>указатели <text:s/>страниц <text:s/>сайтов <text:s/>в <text:s/>сети</text:span></text:span></text:p>
      <text:p text:style-name="P1"><text:span text:style-name="Основной_20_шрифт_20_абзаца"><text:span text:style-name="T1">"Интернет", содержащих информацию, <text:s/>распространение <text:s/>которой <text:s/>в</text:span></text:span></text:p>
      <text:p text:style-name="P1"><text:span text:style-name="Основной_20_шрифт_20_абзаца"><text:span text:style-name="T1">Российской Федерации запрещено;</text:span></text:span></text:p>
      <text:p text:style-name="P1"><text:span text:style-name="Основной_20_шрифт_20_абзаца"><text:span text:style-name="T1"><text:s text:c="3"/>2) сетевые <text:s/>адреса, <text:s/>позволяющие идентифицировать сайты в сети</text:span></text:span></text:p>
      <text:p text:style-name="P1"><text:span text:style-name="Основной_20_шрифт_20_абзаца"><text:span text:style-name="T1">"Интернет", <text:s/>содержащие <text:s/>информацию, <text:s/>распространение которой в</text:span></text:span></text:p>
      <text:p text:style-name="P1"><text:span text:style-name="Основной_20_шрифт_20_абзаца"><text:span text:style-name="T1">Российской Федерации запрещено.</text:span></text:span></text:p>
      <text:p text:style-name="P1"><text:span text:style-name="Основной_20_шрифт_20_абзаца"><text:span text:style-name="T1"><text:s text:c="3"/>3. Создание, <text:s/>формирование и <text:s/>ведение <text:s/>реестра <text:s/>осуществляются</text:span></text:span></text:p>
      <text:p text:style-name="P1"><text:span text:style-name="Основной_20_шрифт_20_абзаца"><text:span text:style-name="T1">федеральным <text:s/>органом исполнительной власти, <text:s/>осуществляющим функции</text:span></text:span></text:p>
      <text:p text:style-name="P1"><text:span text:style-name="Основной_20_шрифт_20_абзаца"><text:span text:style-name="T1">по контролю и надзору в сфере средств массовой информации, массовых</text:span></text:span></text:p>
      <text:p text:style-name="P1"><text:span text:style-name="Основной_20_шрифт_20_абзаца"><text:span text:style-name="T1">коммуникаций, информационных технологий <text:s/>и <text:s/>связи, <text:s/>в <text:s/>порядке,</text:span></text:span></text:p>
      <text:p text:style-name="P1"><text:span text:style-name="Основной_20_шрифт_20_абзаца"><text:span text:style-name="T1">установленном Правительством Российской Федерации.</text:span></text:span></text:p>
      <text:p text:style-name="P1"><text:span text:style-name="Основной_20_шрифт_20_абзаца"><text:span text:style-name="T1"><text:s text:c="3"/>4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<text:s/>по контролю и надзору в сфере средств массовой информации,</text:span></text:span></text:p>
      <text:p text:style-name="P1"><text:span text:style-name="Основной_20_шрифт_20_абзаца"><text:span text:style-name="T1">массовых коммуникаций, информационных технологий и связи, в порядке</text:span></text:span></text:p>
      <text:p text:style-name="P1"><text:span text:style-name="Основной_20_шрифт_20_абзаца"><text:span text:style-name="T1">и в соответствии с критериями, <text:s/>которые определяются Правительством</text:span></text:span></text:p>
      <text:p text:style-name="P1"><text:span text:style-name="Основной_20_шрифт_20_абзаца"><text:span text:style-name="T1">Российской Федерации, <text:s/>может <text:s/>привлечь <text:s/>к <text:s/>формированию <text:s/>и <text:s/>ведению</text:span></text:span></text:p>
      <text:p text:style-name="P1"><text:span text:style-name="Основной_20_шрифт_20_абзаца"><text:span text:style-name="T1">реестра <text:s/>оператора <text:s/>реестра <text:s/>- <text:s/>организацию, <text:s/>зарегистрированную на</text:span></text:span></text:p>
      <text:p text:style-name="P1"><text:span text:style-name="Основной_20_шрифт_20_абзаца"><text:span text:style-name="T1">территории Российской Федерации.</text:span></text:span></text:p>
      <text:p text:style-name="P1"><text:span text:style-name="Основной_20_шрифт_20_абзаца"><text:span text:style-name="T1"><text:s text:c="3"/>5. Основаниями <text:s/>для <text:s/>включения в реестр сведений, <text:s/>указанных в</text:span></text:span></text:p>
      <text:p text:style-name="P1"><text:span text:style-name="Основной_20_шрифт_20_абзаца"><text:span text:style-name="T1">части 2 настоящей статьи, являются:</text:span></text:span></text:p>
      <text:p text:style-name="P1"><text:span text:style-name="Основной_20_шрифт_20_абзаца"><text:span text:style-name="T1"><text:s text:c="3"/>1) решения уполномоченных Правительством Российской <text:s/>Федерации</text:span></text:span></text:p>
      <text:p text:style-name="P1"><text:span text:style-name="Основной_20_шрифт_20_абзаца"><text:span text:style-name="T1">федеральных органов исполнительной власти, <text:s/>принятые в соответствии</text:span></text:span></text:p>
      <text:p text:style-name="P1"><text:span text:style-name="Основной_20_шрифт_20_абзаца"><text:span text:style-name="T1">с <text:s/>их <text:s/>компетенцией в порядке, установленном Правительством</text:span></text:span></text:p>
      <text:p text:style-name="P1"><text:span text:style-name="Основной_20_шрифт_20_абзаца"><text:span text:style-name="T1">Российской Федерации, в отношении распространяемых посредством сети</text:span></text:span></text:p>
      <text:p text:style-name="P1"><text:span text:style-name="Основной_20_шрифт_20_абзаца"><text:span text:style-name="T1">"Интернет":</text:span></text:span></text:p>
      <text:p text:style-name="P1"><text:span text:style-name="Основной_20_шрифт_20_абзаца"><text:span text:style-name="T1"><text:s text:c="3"/>а) материалов <text:s/>с <text:s/>порнографическими <text:s/>изображениями</text:span></text:span></text:p>
      <text:p text:style-name="P1"><text:span text:style-name="Основной_20_шрифт_20_абзаца"><text:span text:style-name="T1">несовершеннолетних <text:s/>и <text:s/>(или) <text:s/>объявлений <text:s/>о <text:s text:c="2"/>привлечении</text:span></text:span></text:p>
      <text:p text:style-name="P1"><text:soft-page-break/><text:span text:style-name="Основной_20_шрифт_20_абзаца"><text:span text:style-name="T1">несовершеннолетних <text:s/>в качестве исполнителей для участия в зрелищных</text:span></text:span></text:p>
      <text:p text:style-name="P1"><text:span text:style-name="Основной_20_шрифт_20_абзаца"><text:span text:style-name="T1">мероприятиях порнографического характера;</text:span></text:span></text:p>
      <text:p text:style-name="P1"><text:span text:style-name="Основной_20_шрифт_20_абзаца"><text:span text:style-name="T1"><text:s text:c="3"/>б) информации о способах, <text:s/>методах разработки, <text:s/>изготовления и</text:span></text:span></text:p>
      <text:p text:style-name="P1"><text:span text:style-name="Основной_20_шрифт_20_абзаца"><text:span text:style-name="T1">использования наркотических <text:s/>средств, <text:s/>психотропных <text:s/>веществ <text:s/>и <text:s/>их</text:span></text:span></text:p>
      <text:p text:style-name="P1"><text:span text:style-name="Основной_20_шрифт_20_абзаца"><text:span text:style-name="T1">прекурсоров, <text:s/>новых <text:s/>потенциально <text:s/>опасных <text:s/>психоактивных <text:s/>веществ,</text:span></text:span></text:p>
      <text:p text:style-name="P1"><text:span text:style-name="Основной_20_шрифт_20_абзаца"><text:span text:style-name="T1">местах <text:s/>их <text:s/>приобретения, способах и местах культивирования</text:span></text:span></text:p>
      <text:p text:style-name="P1"><text:span text:style-name="Основной_20_шрифт_20_абзаца"><text:span text:style-name="T1">наркосодержащих растений (в ред. <text:s/>Федерального закона от 19 декабря</text:span></text:span></text:p>
      <text:p text:style-name="P1"><text:span text:style-name="Основной_20_шрифт_20_абзаца"><text:span text:style-name="T1">2016 г. <text:s/>N 442-ФЗ - Собрание законодательства Российской Федерации,</text:span></text:span></text:p>
      <text:p text:style-name="P1"><text:span text:style-name="Основной_20_шрифт_20_абзаца"><text:span text:style-name="T1">2016, N 52, ст. 7491);</text:span></text:span></text:p>
      <text:p text:style-name="P1"><text:span text:style-name="Основной_20_шрифт_20_абзаца"><text:span text:style-name="T1"><text:s text:c="3"/>в) информации о <text:s/>способах <text:s/>совершения <text:s/>самоубийства, <text:s/>а <text:s/>также</text:span></text:span></text:p>
      <text:p text:style-name="P1"><text:span text:style-name="Основной_20_шрифт_20_абзаца"><text:span text:style-name="T1">призывов к совершению самоубийства;</text:span></text:span></text:p>
      <text:p text:style-name="P1"><text:span text:style-name="Основной_20_шрифт_20_абзаца"><text:span text:style-name="T1"><text:s text:c="3"/>г) информации о несовершеннолетнем, <text:s/>пострадавшем в результате</text:span></text:span></text:p>
      <text:p text:style-name="P1"><text:span text:style-name="Основной_20_шрифт_20_абзаца"><text:span text:style-name="T1">противоправных <text:s/>действий <text:s/>(бездействия), <text:s/>распространение которой</text:span></text:span></text:p>
      <text:p text:style-name="P1"><text:span text:style-name="Основной_20_шрифт_20_абзаца"><text:span text:style-name="T1">запрещено <text:s/>федеральными <text:s/>законами <text:s/>(подпункт "г" введен Федеральным</text:span></text:span></text:p>
      <text:p text:style-name="P1"><text:span text:style-name="Основной_20_шрифт_20_абзаца"><text:span text:style-name="T1">законом от 5 апреля 2013 г. <text:s/>N 50-ФЗ <text:s/>- <text:s/>Собрание <text:s/>законодательства</text:span></text:span></text:p>
      <text:p text:style-name="P1"><text:span text:style-name="Основной_20_шрифт_20_абзаца"><text:span text:style-name="T1">Российской Федерации, 2013, N 14, ст. 1658);</text:span></text:span></text:p>
      <text:p text:style-name="P1"><text:span text:style-name="Основной_20_шрифт_20_абзаца"><text:span text:style-name="T1"><text:s text:c="3"/>д) информации, нарушающей требования Федерального закона от 29</text:span></text:span></text:p>
      <text:p text:style-name="P1"><text:span text:style-name="Основной_20_шрифт_20_абзаца"><text:span text:style-name="T1">декабря 2006 года N <text:s/>244-ФЗ <text:s/>"О <text:s/>государственном <text:s/>регулировании</text:span></text:span></text:p>
      <text:p text:style-name="P1"><text:span text:style-name="Основной_20_шрифт_20_абзаца"><text:span text:style-name="T1">деятельности по организации и проведению азартных игр и о <text:s/>внесении</text:span></text:span></text:p>
      <text:p text:style-name="P1"><text:span text:style-name="Основной_20_шрифт_20_абзаца"><text:span text:style-name="T1">изменений <text:s/>в некоторые законодательные акты Российской Федерации" и</text:span></text:span></text:p>
      <text:p text:style-name="P1"><text:span text:style-name="Основной_20_шрифт_20_абзаца"><text:span text:style-name="T1">Федерального закона от 11 ноября 2003 года N 138-ФЗ "О лотереях" <text:s/>о</text:span></text:span></text:p>
      <text:p text:style-name="P1"><text:span text:style-name="Основной_20_шрифт_20_абзаца"><text:span text:style-name="T1">запрете <text:s/>деятельности <text:s/>по <text:s/>организации <text:s/>и проведению азартных игр и</text:span></text:span></text:p>
      <text:p text:style-name="P1"><text:span text:style-name="Основной_20_шрифт_20_абзаца"><text:span text:style-name="T1">лотерей с использованием <text:s/>сети <text:s/>"Интернет" <text:s/>и <text:s/>иных <text:s/>средств <text:s/>связи</text:span></text:span></text:p>
      <text:p text:style-name="P1"><text:span text:style-name="Основной_20_шрифт_20_абзаца"><text:span text:style-name="T1">(пункт "д" введен Федеральным законом от 21 июля 2014 г. N 222-ФЗ -</text:span></text:span></text:p>
      <text:p text:style-name="P1"><text:span text:style-name="Основной_20_шрифт_20_абзаца"><text:span text:style-name="T1">Собрание законодательства Российской Федерации, <text:s/>2014, <text:s/>N <text:s/>30, <text:s/>ст.</text:span></text:span></text:p>
      <text:p text:style-name="P1"><text:span text:style-name="Основной_20_шрифт_20_абзаца"><text:span text:style-name="T1">4223);</text:span></text:span></text:p>
      <text:p text:style-name="P1"><text:span text:style-name="Основной_20_шрифт_20_абзаца"><text:span text:style-name="T1"><text:s text:c="3"/>2) вступившее <text:s/>в <text:s/>законную <text:s/>силу <text:s/>решение <text:s/>суда <text:s/>о признании</text:span></text:span></text:p>
      <text:p text:style-name="P1"><text:span text:style-name="Основной_20_шрифт_20_абзаца"><text:span text:style-name="T1">информации, <text:s/>распространяемой <text:s/>посредством сети "Интернет",</text:span></text:span></text:p>
      <text:p text:style-name="P1"><text:span text:style-name="Основной_20_шрифт_20_абзаца"><text:span text:style-name="T1">информацией, <text:s/>распространение <text:s/>которой в Российской Федерации</text:span></text:span></text:p>
      <text:p text:style-name="P1"><text:span text:style-name="Основной_20_шрифт_20_абзаца"><text:span text:style-name="T1">запрещено.</text:span></text:span></text:p>
      <text:p text:style-name="P1"><text:span text:style-name="Основной_20_шрифт_20_абзаца"><text:span text:style-name="T1"><text:s text:c="3"/>6. Решение о включении <text:s/>в <text:s/>реестр <text:s/>доменных <text:s/>имен, <text:s/>указателей</text:span></text:span></text:p>
      <text:p text:style-name="P1"><text:span text:style-name="Основной_20_шрифт_20_абзаца"><text:span text:style-name="T1">страниц <text:s/>сайтов <text:s/>в <text:s/>сети "Интернет" и сетевых адресов, <text:s/>позволяющих</text:span></text:span></text:p>
      <text:p text:style-name="P1"><text:span text:style-name="Основной_20_шрифт_20_абзаца"><text:span text:style-name="T1">идентифицировать сайты в сети <text:s/>"Интернет", <text:s/>содержащие <text:s/>информацию,</text:span></text:span></text:p>
      <text:p text:style-name="P1"><text:span text:style-name="Основной_20_шрифт_20_абзаца"><text:span text:style-name="T1">распространение <text:s/>которой <text:s/>в <text:s/>Российской Федерации запрещено, <text:s/>может</text:span></text:span></text:p>
      <text:p text:style-name="P1"><text:span text:style-name="Основной_20_шрифт_20_абзаца"><text:span text:style-name="T1">быть обжаловано владельцем сайта <text:s/>в <text:s/>сети <text:s/>"Интернет", <text:s/>провайдером</text:span></text:span></text:p>
      <text:p text:style-name="P1"><text:span text:style-name="Основной_20_шрифт_20_абзаца"><text:span text:style-name="T1">хостинга, <text:s/>оператором <text:s/>связи, <text:s/>оказывающим услуги по предоставлению</text:span></text:span></text:p>
      <text:p text:style-name="P1"><text:span text:style-name="Основной_20_шрифт_20_абзаца"><text:span text:style-name="T1">доступа к информационно-телекоммуникационной сети "Интернет", в суд</text:span></text:span></text:p>
      <text:p text:style-name="P1"><text:span text:style-name="Основной_20_шрифт_20_абзаца"><text:span text:style-name="T1">в течение трех месяцев со дня принятия такого решения.</text:span></text:span></text:p>
      <text:p text:style-name="P1"><text:span text:style-name="Основной_20_шрифт_20_абзаца"><text:span text:style-name="T1"><text:s text:c="3"/>7. В течение суток с момента получения <text:s/>от <text:s/>оператора <text:s/>реестра</text:span></text:span></text:p>
      <text:p text:style-name="P1"><text:span text:style-name="Основной_20_шрифт_20_абзаца"><text:span text:style-name="T1">уведомления <text:s/>о включении доменного имени и (или) указателя страницы</text:span></text:span></text:p>
      <text:p text:style-name="P1"><text:span text:style-name="Основной_20_шрифт_20_абзаца"><text:span text:style-name="T1">сайта <text:s/>в <text:s/>сети <text:s/>"Интернет" <text:s/>в <text:s/>реестр <text:s/>провайдер <text:s/>хостинга обязан</text:span></text:span></text:p>
      <text:p text:style-name="P1"><text:span text:style-name="Основной_20_шрифт_20_абзаца"><text:span text:style-name="T1">проинформировать <text:s/>об <text:s/>этом обслуживаемого им владельца сайта в сети</text:span></text:span></text:p>
      <text:p text:style-name="P1"><text:span text:style-name="Основной_20_шрифт_20_абзаца"><text:span text:style-name="T1">"Интернет" <text:s/>и <text:s/>уведомить <text:s/>его <text:s/>о <text:s/>необходимости незамедлительного</text:span></text:span></text:p>
      <text:p text:style-name="P1"><text:span text:style-name="Основной_20_шрифт_20_абзаца"><text:span text:style-name="T1">удаления интернет-страницы, <text:s/>содержащей информацию, распространение</text:span></text:span></text:p>
      <text:p text:style-name="P1"><text:span text:style-name="Основной_20_шрифт_20_абзаца"><text:span text:style-name="T1">которой в Российской Федерации запрещено.</text:span></text:span></text:p>
      <text:p text:style-name="P1"><text:span text:style-name="Основной_20_шрифт_20_абзаца"><text:span text:style-name="T1"><text:s text:c="3"/>8. В <text:s/>течение суток с момента получения от провайдера хостинга</text:span></text:span></text:p>
      <text:p text:style-name="P1"><text:span text:style-name="Основной_20_шрифт_20_абзаца"><text:span text:style-name="T1">уведомления о включении доменного имени и (или) указателя <text:s/>страницы</text:span></text:span></text:p>
      <text:p text:style-name="P1"><text:span text:style-name="Основной_20_шрифт_20_абзаца"><text:span text:style-name="T1">сайта <text:s/>в <text:s/>сети "Интернет" в реестр владелец сайта в сети "Интернет"</text:span></text:span></text:p>
      <text:p text:style-name="P1"><text:span text:style-name="Основной_20_шрифт_20_абзаца"><text:span text:style-name="T1">обязан удалить <text:s/>интернет-страницу, <text:s/>содержащую <text:s/>информацию,</text:span></text:span></text:p>
      <text:p text:style-name="P1"><text:span text:style-name="Основной_20_шрифт_20_абзаца"><text:span text:style-name="T1">распространение которой в Российской Федерации запрещено. <text:s/>В случае</text:span></text:span></text:p>
      <text:p text:style-name="P1"><text:span text:style-name="Основной_20_шрифт_20_абзаца"><text:span text:style-name="T1">отказа или бездействия владельца сайта в сети "Интернет" <text:s/>провайдер</text:span></text:span></text:p>
      <text:p text:style-name="P1"><text:span text:style-name="Основной_20_шрифт_20_абзаца"><text:span text:style-name="T1">хостинга <text:s/>обязан ограничить доступ к такому сайту в сети "Интернет"</text:span></text:span></text:p>
      <text:p text:style-name="P1"><text:span text:style-name="Основной_20_шрифт_20_абзаца"><text:span text:style-name="T1">в течение суток.</text:span></text:span></text:p>
      <text:p text:style-name="P1"><text:span text:style-name="Основной_20_шрифт_20_абзаца"><text:span text:style-name="T1"><text:s text:c="3"/>9. В случае непринятия провайдером хостинга и (или) владельцем</text:span></text:span></text:p>
      <text:p text:style-name="P1"><text:span text:style-name="Основной_20_шрифт_20_абзаца"><text:span text:style-name="T1">сайта в сети "Интернет" мер, <text:s/>указанных в частях 7 <text:s/>и <text:s/>8 <text:s/>настоящей</text:span></text:span></text:p>
      <text:p text:style-name="P1"><text:span text:style-name="Основной_20_шрифт_20_абзаца"><text:span text:style-name="T1">статьи, <text:s/>сетевой <text:s/>адрес, <text:s/>позволяющий <text:s/>идентифицировать сайт в сети</text:span></text:span></text:p>
      <text:p text:style-name="P1"><text:span text:style-name="Основной_20_шрифт_20_абзаца"><text:span text:style-name="T1">"Интернет", <text:s/>содержащий <text:s/>информацию, <text:s/>распространение которой в</text:span></text:span></text:p>
      <text:p text:style-name="P1"><text:span text:style-name="Основной_20_шрифт_20_абзаца"><text:span text:style-name="T1">Российской Федерации запрещено, включается в реестр.</text:span></text:span></text:p>
      <text:p text:style-name="P1"><text:span text:style-name="Основной_20_шрифт_20_абзаца"><text:span text:style-name="T1"><text:s text:c="3"/>10. В течение суток с <text:s/>момента <text:s/>включения <text:s/>в <text:s/>реестр <text:s/>сетевого</text:span></text:span></text:p>
      <text:p text:style-name="P1"><text:span text:style-name="Основной_20_шрифт_20_абзаца"><text:span text:style-name="T1">адреса, <text:s/>позволяющего <text:s/>идентифицировать <text:s/>сайт <text:s/>в <text:s/>сети <text:s/>"Интернет",</text:span></text:span></text:p>
      <text:p text:style-name="P1"><text:span text:style-name="Основной_20_шрифт_20_абзаца"><text:span text:style-name="T1">содержащий <text:s/>информацию, <text:s/>распространение которой в Российской</text:span></text:span></text:p>
      <text:p text:style-name="P1"><text:span text:style-name="Основной_20_шрифт_20_абзаца"><text:span text:style-name="T1">Федерации запрещено, оператор связи, <text:s/>оказывающий <text:s/>услуги <text:s/>по</text:span></text:span></text:p>
      <text:p text:style-name="P1"><text:span text:style-name="Основной_20_шрифт_20_абзаца"><text:span text:style-name="T1">предоставлению доступа <text:s/>к <text:s/>информационно-телекоммуникационной <text:s/>сети</text:span></text:span></text:p>
      <text:p text:style-name="P1"><text:span text:style-name="Основной_20_шрифт_20_абзаца"><text:span text:style-name="T1">"Интернет", обязан <text:s/>ограничить <text:s/>доступ <text:s/>к <text:s/>такому <text:s/>сайту <text:s/>в <text:s/>сети</text:span></text:span></text:p>
      <text:p text:style-name="P1"><text:soft-page-break/><text:span text:style-name="Основной_20_шрифт_20_абзаца"><text:span text:style-name="T1">"Интернет".</text:span></text:span></text:p>
      <text:p text:style-name="P1"><text:span text:style-name="Основной_20_шрифт_20_абзаца"><text:span text:style-name="T1"><text:s text:c="3"/>11. Федеральный <text:s/>орган <text:s/>исполнительной 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<text:s/>связи, <text:s/>или</text:span></text:span></text:p>
      <text:p text:style-name="P1"><text:span text:style-name="Основной_20_шрифт_20_абзаца"><text:span text:style-name="T1">привлеченный им в соответствии с частью 4 настоящей статьи оператор</text:span></text:span></text:p>
      <text:p text:style-name="P1"><text:span text:style-name="Основной_20_шрифт_20_абзаца"><text:span text:style-name="T1">реестра исключает из реестра доменное имя, указатель страницы сайта</text:span></text:span></text:p>
      <text:p text:style-name="P1"><text:span text:style-name="Основной_20_шрифт_20_абзаца"><text:span text:style-name="T1">в сети "Интернет" или сетевой адрес, <text:s/>позволяющий <text:s/>идентифицировать</text:span></text:span></text:p>
      <text:p text:style-name="P1"><text:span text:style-name="Основной_20_шрифт_20_абзаца"><text:span text:style-name="T1">сайт <text:s/>в <text:s/>сети "Интернет", <text:s/>на основании обращения владельца сайта в</text:span></text:span></text:p>
      <text:p text:style-name="P1"><text:span text:style-name="Основной_20_шрифт_20_абзаца"><text:span text:style-name="T1">сети <text:s/>"Интернет", <text:s/>провайдера хостинга или оператора связи,</text:span></text:span></text:p>
      <text:p text:style-name="P1"><text:span text:style-name="Основной_20_шрифт_20_абзаца"><text:span text:style-name="T1">оказывающего <text:s text:c="2"/>услуги <text:s text:c="2"/>по <text:s text:c="2"/>предоставлению <text:s text:c="2"/>доступа <text:s text:c="2"/>к</text:span></text:span></text:p>
      <text:p text:style-name="P1"><text:span text:style-name="Основной_20_шрифт_20_абзаца"><text:span text:style-name="T1">информационно-телекоммуникационной сети "Интернет", <text:s/>не позднее чем</text:span></text:span></text:p>
      <text:p text:style-name="P1"><text:span text:style-name="Основной_20_шрифт_20_абзаца"><text:span text:style-name="T1">в <text:s/>течение <text:s/>трех дней со дня такого обращения после принятия мер по</text:span></text:span></text:p>
      <text:p text:style-name="P1"><text:span text:style-name="Основной_20_шрифт_20_абзаца"><text:span text:style-name="T1">удалению информации, распространение которой в Российской Федерации</text:span></text:span></text:p>
      <text:p text:style-name="P1"><text:span text:style-name="Основной_20_шрифт_20_абзаца"><text:span text:style-name="T1">запрещено, <text:s/>либо <text:s/>на <text:s/>основании вступившего в законную силу решения</text:span></text:span></text:p>
      <text:p text:style-name="P1"><text:span text:style-name="Основной_20_шрифт_20_абзаца"><text:span text:style-name="T1">суда об отмене решения федерального органа <text:s/>исполнительной <text:s/>власти,</text:span></text:span></text:p>
      <text:p text:style-name="P1"><text:span text:style-name="Основной_20_шрифт_20_абзаца"><text:span text:style-name="T1">осуществляющего <text:s/>функции <text:s/>по <text:s/>контролю <text:s/>и <text:s/>надзору <text:s/>в сфере 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о включении в реестр доменного имени, указателя</text:span></text:span></text:p>
      <text:p text:style-name="P1"><text:span text:style-name="Основной_20_шрифт_20_абзаца"><text:span text:style-name="T1">страницы сайта в сети "Интернет" или сетевого адреса, <text:s/>позволяющего</text:span></text:span></text:p>
      <text:p text:style-name="P1"><text:span text:style-name="Основной_20_шрифт_20_абзаца"><text:span text:style-name="T1">идентифицировать сайт в сети "Интернет".</text:span></text:span></text:p>
      <text:p text:style-name="P1"><text:span text:style-name="Основной_20_шрифт_20_абзаца"><text:span text:style-name="T1"><text:s text:c="3"/>12. Порядок взаимодействия <text:s/>оператора <text:s/>реестра <text:s/>с <text:s/>провайдером</text:span></text:span></text:p>
      <text:p text:style-name="P1"><text:span text:style-name="Основной_20_шрифт_20_абзаца"><text:span text:style-name="T1">хостинга <text:s/>и <text:s/>порядок <text:s/>получения <text:s/>доступа <text:s/>к <text:s/>содержащейся в реестре</text:span></text:span></text:p>
      <text:p text:style-name="P1"><text:span text:style-name="Основной_20_шрифт_20_абзаца"><text:span text:style-name="T1">информации оператором связи, <text:s/>оказывающим услуги по <text:s/>предоставлению</text:span></text:span></text:p>
      <text:p text:style-name="P1"><text:span text:style-name="Основной_20_шрифт_20_абзаца"><text:span text:style-name="T1">доступа к информационно-телекоммуникационной <text:s/>сети <text:s/>"Интернет",</text:span></text:span></text:p>
      <text:p text:style-name="P1"><text:span text:style-name="Основной_20_шрифт_20_абзаца"><text:span text:style-name="T1">устанавливаются уполномоченным Правительством Российской <text:s/>Федерации</text:span></text:span></text:p>
      <text:p text:style-name="P1"><text:span text:style-name="Основной_20_шрифт_20_абзаца"><text:span text:style-name="T1">федеральным органом исполнительной власти.</text:span></text:span></text:p>
      <text:p text:style-name="P1"><text:span text:style-name="Основной_20_шрифт_20_абзаца"><text:span text:style-name="T1"><text:s text:c="3"/>13. Порядок <text:s/>ограничения <text:s/>доступа <text:s/>к сайтам в сети "Интернет",</text:span></text:span></text:p>
      <text:p text:style-name="P1"><text:span text:style-name="Основной_20_шрифт_20_абзаца"><text:span text:style-name="T1">предусмотренный настоящей статьей, <text:s/>не <text:s/>применяется <text:s/>к <text:s/>информации,</text:span></text:span></text:p>
      <text:p text:style-name="P1"><text:span text:style-name="Основной_20_шрифт_20_абзаца"><text:span text:style-name="T1">порядок <text:s/>ограничения <text:s/>доступа <text:s/>к <text:s/>которой предусмотрен статьей 15-3</text:span></text:span></text:p>
      <text:p text:style-name="P1"><text:span text:style-name="Основной_20_шрифт_20_абзаца"><text:span text:style-name="T1">настоящего <text:s/>Федерального <text:s/>закона <text:s/>(часть <text:s/>13 <text:s/>введена Федеральным</text:span></text:span></text:p>
      <text:p text:style-name="P1"><text:span text:style-name="Основной_20_шрифт_20_абзаца"><text:span text:style-name="T1">законом от 28 декабря 2013 г. <text:s/>N 398-ФЗ - Собрание законодательства</text:span></text:span></text:p>
      <text:p text:style-name="P1"><text:span text:style-name="Основной_20_шрифт_20_абзаца"><text:span text:style-name="T1">Российской Федерации, 2013, N 52, ст. 6963).</text:span></text:span></text:p>
      <text:p text:style-name="P1"><text:span text:style-name="Основной_20_шрифт_20_абзаца"><text:span text:style-name="T1"><text:s text:c="3"/>(Статья 15-1 введена Федеральным законом от 28 июля 2012 г. <text:s/>N</text:span></text:span></text:p>
      <text:p text:style-name="P1"><text:span text:style-name="Основной_20_шрифт_20_абзаца"><text:span text:style-name="T1">139-ФЗ <text:s/>- Собрание законодательства Российской Федерации, <text:s/>2012, <text:s/>N</text:span></text:span></text:p>
      <text:p text:style-name="P1"><text:span text:style-name="Основной_20_шрифт_20_абзаца"><text:span text:style-name="T1">31, ст. 4328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2. Порядок ограничения доступа к информации,</text:span></text:span></text:p>
      <text:p text:style-name="P1"><text:span text:style-name="Основной_20_шрифт_20_абзаца"><text:span text:style-name="T1"><text:s text:c="6"/>распространяемой с нарушением авторских</text:span></text:span></text:p>
      <text:p text:style-name="P1"><text:span text:style-name="Основной_20_шрифт_20_абзаца"><text:span text:style-name="T1"><text:s text:c="6"/>и (или) смежных прав</text:span></text:span></text:p>
      <text:p text:style-name="P1"><text:span text:style-name="Основной_20_шрифт_20_абзаца"><text:span text:style-name="T1"><text:s text:c="3"/>(наименование в ред. <text:s/>Федерального закона от 24 ноября 2014 г.</text:span></text:span></text:p>
      <text:p text:style-name="P1"><text:span text:style-name="Основной_20_шрифт_20_абзаца"><text:span text:style-name="T1">N 364-ФЗ - Собрание законодательства Российской Федерации, <text:s/>2014, N</text:span></text:span></text:p>
      <text:p text:style-name="P1"><text:span text:style-name="Основной_20_шрифт_20_абзаца"><text:span text:style-name="T1">48, ст. 6645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Правообладатель <text:s text:c="2"/>в <text:s/>случае <text:s/>обнаружения <text:s/>в</text:span></text:span></text:p>
      <text:p text:style-name="P1"><text:span text:style-name="Основной_20_шрифт_20_абзаца"><text:span text:style-name="T1">информационно-телекоммуникационных <text:s/>сетях, <text:s/>в <text:s/>том <text:s/>числе <text:s/>в сети</text:span></text:span></text:p>
      <text:p text:style-name="P1"><text:span text:style-name="Основной_20_шрифт_20_абзаца"><text:span text:style-name="T1">"Интернет", объектов авторских <text:s/>и <text:s/>(или) <text:s/>смежных <text:s/>прав <text:s/>(кроме</text:span></text:span></text:p>
      <text:p text:style-name="P1"><text:span text:style-name="Основной_20_шрифт_20_абзаца"><text:span text:style-name="T1">фотографических произведений и произведений, <text:s/>полученных способами,</text:span></text:span></text:p>
      <text:p text:style-name="P1"><text:span text:style-name="Основной_20_шрифт_20_абзаца"><text:span text:style-name="T1">аналогичными <text:s/>фотографии), <text:s/>распространяемых <text:s/>в <text:s/>таких <text:s/>сетях, <text:s/>или</text:span></text:span></text:p>
      <text:p text:style-name="P1"><text:span text:style-name="Основной_20_шрифт_20_абзаца"><text:span text:style-name="T1">информации, <text:s/>необходимой <text:s/>для их получения с использованием</text:span></text:span></text:p>
      <text:p text:style-name="P1"><text:span text:style-name="Основной_20_шрифт_20_абзаца"><text:span text:style-name="T1">информационно-телекоммуникационных сетей, <text:s/>которые распространяются</text:span></text:span></text:p>
      <text:p text:style-name="P1"><text:span text:style-name="Основной_20_шрифт_20_абзаца"><text:span text:style-name="T1">без его разрешения или иного законного основания, вправе обратиться</text:span></text:span></text:p>
      <text:p text:style-name="P1"><text:span text:style-name="Основной_20_шрифт_20_абзаца"><text:span text:style-name="T1">в <text:s/>федеральный орган исполнительной власти, <text:s/>осуществляющий функции</text:span></text:span></text:p>
      <text:p text:style-name="P1"><text:span text:style-name="Основной_20_шрифт_20_абзаца"><text:span text:style-name="T1">по контролю и надзору в сфере средств массовой информации, массовых</text:span></text:span></text:p>
      <text:p text:style-name="P1"><text:span text:style-name="Основной_20_шрифт_20_абзаца"><text:span text:style-name="T1">коммуникаций, <text:s/>информационных <text:s/>технологий <text:s/>и связи, <text:s/>с заявлением о</text:span></text:span></text:p>
      <text:p text:style-name="P1"><text:span text:style-name="Основной_20_шрифт_20_абзаца"><text:span text:style-name="T1">принятии мер по <text:s/>ограничению <text:s/>доступа <text:s/>к <text:s/>информационным <text:s/>ресурсам,</text:span></text:span></text:p>
      <text:p text:style-name="P1"><text:span text:style-name="Основной_20_шрифт_20_абзаца"><text:span text:style-name="T1">распространяющим такие объекты <text:s/>или <text:s/>информацию, <text:s/>на <text:s/>основании</text:span></text:span></text:p>
      <text:p text:style-name="P1"><text:span text:style-name="Основной_20_шрифт_20_абзаца"><text:span text:style-name="T1">вступившего в <text:s/>силу <text:s/>судебного <text:s/>акта. <text:s/>Форма <text:s/>указанного <text:s/>заявления</text:span></text:span></text:p>
      <text:p text:style-name="P1"><text:span text:style-name="Основной_20_шрифт_20_абзаца"><text:span text:style-name="T1">утверждается <text:s/>федеральным <text:s/>органом <text:s/>исполнительной <text:s/>власти,</text:span></text:span></text:p>
      <text:p text:style-name="P1"><text:span text:style-name="Основной_20_шрифт_20_абзаца"><text:span text:style-name="T1">осуществляющим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<text:s/>информации, массовых коммуникаций, информационных</text:span></text:span></text:p>
      <text:p text:style-name="P1"><text:span text:style-name="Основной_20_шрифт_20_абзаца"><text:span text:style-name="T1">технологий и связи (в ред. Федерального закона от 24 ноября 2014 г.</text:span></text:span></text:p>
      <text:p text:style-name="P1"><text:span text:style-name="Основной_20_шрифт_20_абзаца"><text:span text:style-name="T1">N 364-ФЗ - Собрание законодательства Российской Федерации, <text:s/>2014, N</text:span></text:span></text:p>
      <text:p text:style-name="P1"><text:span text:style-name="Основной_20_шрифт_20_абзаца"><text:span text:style-name="T1">48, ст. 6645).</text:span></text:span></text:p>
      <text:p text:style-name="P1"><text:span text:style-name="Основной_20_шрифт_20_абзаца"><text:span text:style-name="T1"><text:s text:c="3"/>2. Федеральный <text:s/>орган <text:s/>исполнительной <text:s/>власти, <text:s/>осуществляющий</text:span></text:span></text:p>
      <text:p text:style-name="P1"><text:soft-page-break/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<text:s/>связи, на</text:span></text:span></text:p>
      <text:p text:style-name="P1"><text:span text:style-name="Основной_20_шрифт_20_абзаца"><text:span text:style-name="T1">основании вступившего в силу судебного акта в течение трех <text:s/>рабочих</text:span></text:span></text:p>
      <text:p text:style-name="P1"><text:span text:style-name="Основной_20_шрифт_20_абзаца"><text:span text:style-name="T1">дней:</text:span></text:span></text:p>
      <text:p text:style-name="P1"><text:span text:style-name="Основной_20_шрифт_20_абзаца"><text:span text:style-name="T1"><text:s text:c="3"/>1) определяет провайдера <text:s/>хостинга <text:s/>или <text:s/>иное <text:s/>лицо,</text:span></text:span></text:p>
      <text:p text:style-name="P1"><text:span text:style-name="Основной_20_шрифт_20_абзаца"><text:span text:style-name="T1">обеспечивающее <text:s/>размещение в информационно-телекоммуникационной</text:span></text:span></text:p>
      <text:p text:style-name="P1"><text:span text:style-name="Основной_20_шрифт_20_абзаца"><text:span text:style-name="T1">сети, в том числе в <text:s/>сети <text:s/>"Интернет", <text:s/>указанного <text:s/>информационного</text:span></text:span></text:p>
      <text:p text:style-name="P1"><text:span text:style-name="Основной_20_шрифт_20_абзаца"><text:span text:style-name="T1">ресурса, <text:s/>обслуживающего <text:s/>владельца <text:s/>сайта <text:s/>в <text:s/>сети "Интернет", <text:s/>на</text:span></text:span></text:p>
      <text:p text:style-name="P1"><text:span text:style-name="Основной_20_шрифт_20_абзаца"><text:span text:style-name="T1">котором размещена информация, <text:s/>содержащая объекты авторских и (или)</text:span></text:span></text:p>
      <text:p text:style-name="P1"><text:span text:style-name="Основной_20_шрифт_20_абзаца"><text:span text:style-name="T1">смежных <text:s/>прав <text:s/>(кроме <text:s/>фотографических произведений и произведений,</text:span></text:span></text:p>
      <text:p text:style-name="P1"><text:span text:style-name="Основной_20_шрифт_20_абзаца"><text:span text:style-name="T1">полученных способами, <text:s/>аналогичными <text:s/>фотографии), <text:s/>или <text:s/>информация,</text:span></text:span></text:p>
      <text:p text:style-name="P1"><text:span text:style-name="Основной_20_шрифт_20_абзаца"><text:span text:style-name="T1">необходимая для <text:s text:c="2"/>их <text:s text:c="2"/>получения <text:s/>с <text:s/>использованием</text:span></text:span></text:p>
      <text:p text:style-name="P1"><text:span text:style-name="Основной_20_шрифт_20_абзаца"><text:span text:style-name="T1">информационно-телекоммуникационных <text:s/>сетей, <text:s text:c="2"/>без <text:s text:c="2"/>разрешения</text:span></text:span></text:p>
      <text:p text:style-name="P1"><text:span text:style-name="Основной_20_шрифт_20_абзаца"><text:span text:style-name="T1">правообладателя или иного законного основания (в ред. <text:s/>Федерального</text:span></text:span></text:p>
      <text:p text:style-name="P1"><text:span text:style-name="Основной_20_шрифт_20_абзаца"><text:span text:style-name="T1">закона от 24 ноября 2014 г. <text:s/>N 364-ФЗ - <text:s/>Собрание <text:s/>законодательства</text:span></text:span></text:p>
      <text:p text:style-name="P1"><text:span text:style-name="Основной_20_шрифт_20_абзаца"><text:span text:style-name="T1">Российской Федерации, 2014, N 48, ст. 6645);</text:span></text:span></text:p>
      <text:p text:style-name="P1"><text:span text:style-name="Основной_20_шрифт_20_абзаца"><text:span text:style-name="T1"><text:s text:c="3"/>2) направляет <text:s/>провайдеру <text:s/>хостинга <text:s/>или <text:s/>иному <text:s/>указанному <text:s/>в</text:span></text:span></text:p>
      <text:p text:style-name="P1"><text:span text:style-name="Основной_20_шрифт_20_абзаца"><text:span text:style-name="T1">пункте <text:s/>1 <text:s/>настоящей <text:s/>части <text:s/>лицу в электронном виде уведомление на</text:span></text:span></text:p>
      <text:p text:style-name="P1"><text:span text:style-name="Основной_20_шрифт_20_абзаца"><text:span text:style-name="T1">русском и английском языках <text:s/>о <text:s/>нарушении <text:s/>исключительных <text:s/>прав <text:s/>на</text:span></text:span></text:p>
      <text:p text:style-name="P1"><text:span text:style-name="Основной_20_шрифт_20_абзаца"><text:span text:style-name="T1">объекты <text:s/>авторских <text:s/>и <text:s/>(или) <text:s/>смежных <text:s/>прав <text:s/>(кроме фотографических</text:span></text:span></text:p>
      <text:p text:style-name="P1"><text:span text:style-name="Основной_20_шрифт_20_абзаца"><text:span text:style-name="T1">произведений и <text:s/>произведений, <text:s/>полученных <text:s/>способами, <text:s/>аналогичными</text:span></text:span></text:p>
      <text:p text:style-name="P1"><text:span text:style-name="Основной_20_шрифт_20_абзаца"><text:span text:style-name="T1">фотографии), <text:s/>распространяемые в информационно-телекоммуникационных</text:span></text:span></text:p>
      <text:p text:style-name="P1"><text:span text:style-name="Основной_20_шрифт_20_абзаца"><text:span text:style-name="T1">сетях, <text:s/>в том числе в сети <text:s/>"Интернет", <text:s/>с <text:s/>указанием <text:s/>наименования</text:span></text:span></text:p>
      <text:p text:style-name="P1"><text:span text:style-name="Основной_20_шрифт_20_абзаца"><text:span text:style-name="T1">произведения, его <text:s/>автора, <text:s/>правообладателя, <text:s/>доменного <text:s/>имени <text:s/>и</text:span></text:span></text:p>
      <text:p text:style-name="P1"><text:span text:style-name="Основной_20_шрифт_20_абзаца"><text:span text:style-name="T1">сетевого <text:s/>адреса, <text:s/>позволяющих идентифицировать сайт в сети</text:span></text:span></text:p>
      <text:p text:style-name="P1"><text:span text:style-name="Основной_20_шрифт_20_абзаца"><text:span text:style-name="T1">"Интернет", <text:s/>на <text:s/>котором <text:s/>размещена информация, <text:s/>содержащая объекты</text:span></text:span></text:p>
      <text:p text:style-name="P1"><text:span text:style-name="Основной_20_шрифт_20_абзаца"><text:span text:style-name="T1">авторских и (или) смежных прав (кроме фотографических <text:s/>произведений</text:span></text:span></text:p>
      <text:p text:style-name="P1"><text:span text:style-name="Основной_20_шрифт_20_абзаца"><text:span text:style-name="T1">и произведений, полученных способами, аналогичными фотографии), или</text:span></text:span></text:p>
      <text:p text:style-name="P1"><text:span text:style-name="Основной_20_шрифт_20_абзаца"><text:span text:style-name="T1">информация, <text:s/>необходимая <text:s/>для их получения с использованием</text:span></text:span></text:p>
      <text:p text:style-name="P1"><text:span text:style-name="Основной_20_шрифт_20_абзаца"><text:span text:style-name="T1">информационно-телекоммуникационных <text:s text:c="2"/>сетей, <text:s text:c="2"/>без <text:s/>разрешения</text:span></text:span></text:p>
      <text:p text:style-name="P1"><text:span text:style-name="Основной_20_шрифт_20_абзаца"><text:span text:style-name="T1">правообладателя или иного законного основания, <text:s/>а также <text:s/>указателей</text:span></text:span></text:p>
      <text:p text:style-name="P1"><text:span text:style-name="Основной_20_шрифт_20_абзаца"><text:span text:style-name="T1">страниц сайта в сети "Интернет", позволяющих идентифицировать такую</text:span></text:span></text:p>
      <text:p text:style-name="P1"><text:span text:style-name="Основной_20_шрифт_20_абзаца"><text:span text:style-name="T1">информацию, <text:s/>и с требованием принять меры по ограничению доступа <text:s/>к</text:span></text:span></text:p>
      <text:p text:style-name="P1"><text:span text:style-name="Основной_20_шрифт_20_абзаца"><text:span text:style-name="T1">такой информации (в ред. Федерального закона от 24 ноября 2014 г. N</text:span></text:span></text:p>
      <text:p text:style-name="P1"><text:span text:style-name="Основной_20_шрифт_20_абзаца"><text:span text:style-name="T1">364-ФЗ - Собрание законодательства Российской <text:s/>Федерации, <text:s/>2014, <text:s/>N</text:span></text:span></text:p>
      <text:p text:style-name="P1"><text:span text:style-name="Основной_20_шрифт_20_абзаца"><text:span text:style-name="T1">48, ст. 6645);</text:span></text:span></text:p>
      <text:p text:style-name="P1"><text:span text:style-name="Основной_20_шрифт_20_абзаца"><text:span text:style-name="T1"><text:s text:c="3"/>3) фиксирует дату и время направления <text:s/>уведомления <text:s/>провайдеру</text:span></text:span></text:p>
      <text:p text:style-name="P1"><text:span text:style-name="Основной_20_шрифт_20_абзаца"><text:span text:style-name="T1">хостинга или иному указанному в пункте 1 <text:s/>настоящей <text:s/>части <text:s/>лицу <text:s/>в</text:span></text:span></text:p>
      <text:p text:style-name="P1"><text:span text:style-name="Основной_20_шрифт_20_абзаца"><text:span text:style-name="T1">соответствующей информационной системе.</text:span></text:span></text:p>
      <text:p text:style-name="P1"><text:span text:style-name="Основной_20_шрифт_20_абзаца"><text:span text:style-name="T1"><text:s text:c="3"/>3. В течение одного рабочего <text:s/>дня <text:s/>с <text:s/>момента <text:s/>получения</text:span></text:span></text:p>
      <text:p text:style-name="P1"><text:span text:style-name="Основной_20_шрифт_20_абзаца"><text:span text:style-name="T1">уведомления, <text:s/>указанного в <text:s/>пункте <text:s/>2 <text:s/>части <text:s/>2 <text:s/>настоящей <text:s/>статьи,</text:span></text:span></text:p>
      <text:p text:style-name="P1"><text:span text:style-name="Основной_20_шрифт_20_абзаца"><text:span text:style-name="T1">провайдер <text:s/>хостинга или иное указанное в пункте 1 части 2 настоящей</text:span></text:span></text:p>
      <text:p text:style-name="P1"><text:span text:style-name="Основной_20_шрифт_20_абзаца"><text:span text:style-name="T1">статьи лицо обязаны проинформировать <text:s/>об <text:s/>этом <text:s/>обслуживаемого <text:s/>ими</text:span></text:span></text:p>
      <text:p text:style-name="P1"><text:span text:style-name="Основной_20_шрифт_20_абзаца"><text:span text:style-name="T1">владельца <text:s/>информационного <text:s/>ресурса и уведомить его о необходимости</text:span></text:span></text:p>
      <text:p text:style-name="P1"><text:span text:style-name="Основной_20_шрифт_20_абзаца"><text:span text:style-name="T1">незамедлительно ограничить доступ к незаконно размещенной</text:span></text:span></text:p>
      <text:p text:style-name="P1"><text:span text:style-name="Основной_20_шрифт_20_абзаца"><text:span text:style-name="T1">информации <text:s/>(в <text:s/>ред. <text:s/>Федерального <text:s/>закона <text:s/>от 24 ноября 2014 г. <text:s/>N</text:span></text:span></text:p>
      <text:p text:style-name="P1"><text:span text:style-name="Основной_20_шрифт_20_абзаца"><text:span text:style-name="T1">364-ФЗ - Собрание законодательства Российской <text:s/>Федерации, <text:s/>2014, <text:s/>N</text:span></text:span></text:p>
      <text:p text:style-name="P1"><text:span text:style-name="Основной_20_шрифт_20_абзаца"><text:span text:style-name="T1">48, ст. 6645).</text:span></text:span></text:p>
      <text:p text:style-name="P1"><text:span text:style-name="Основной_20_шрифт_20_абзаца"><text:span text:style-name="T1"><text:s text:c="3"/>4. В течение <text:s/>одного <text:s/>рабочего <text:s/>дня <text:s/>с <text:s/>момента <text:s/>получения <text:s/>от</text:span></text:span></text:p>
      <text:p text:style-name="P1"><text:span text:style-name="Основной_20_шрифт_20_абзаца"><text:span text:style-name="T1">провайдера <text:s/>хостинга <text:s/>или <text:s/>иного <text:s/>указанного <text:s/>в <text:s/>пункте <text:s/>1 <text:s/>части 2</text:span></text:span></text:p>
      <text:p text:style-name="P1"><text:span text:style-name="Основной_20_шрифт_20_абзаца"><text:span text:style-name="T1">настоящей статьи лица уведомления о необходимости ограничить доступ</text:span></text:span></text:p>
      <text:p text:style-name="P1"><text:span text:style-name="Основной_20_шрифт_20_абзаца"><text:span text:style-name="T1">к незаконно размещенной информации владелец информационного ресурса</text:span></text:span></text:p>
      <text:p text:style-name="P1"><text:span text:style-name="Основной_20_шрифт_20_абзаца"><text:span text:style-name="T1">обязан удалить незаконно размещенную информацию или принять меры по</text:span></text:span></text:p>
      <text:p text:style-name="P1"><text:span text:style-name="Основной_20_шрифт_20_абзаца"><text:span text:style-name="T1">ограничению доступа <text:s/>к <text:s/>ней. <text:s/>В <text:s/>случае <text:s/>отказа <text:s/>или <text:s/>бездействия</text:span></text:span></text:p>
      <text:p text:style-name="P1"><text:span text:style-name="Основной_20_шрифт_20_абзаца"><text:span text:style-name="T1">владельца <text:s/>информационного <text:s/>ресурса <text:s/>провайдер <text:s/>хостинга <text:s/>или <text:s/>иное</text:span></text:span></text:p>
      <text:p text:style-name="P1"><text:span text:style-name="Основной_20_шрифт_20_абзаца"><text:span text:style-name="T1">указанное <text:s/>в <text:s/>пункте <text:s/>1 <text:s/>части <text:s/>2 <text:s/>настоящей <text:s/>статьи <text:s/>лицо <text:s/>обязаны</text:span></text:span></text:p>
      <text:p text:style-name="P1"><text:span text:style-name="Основной_20_шрифт_20_абзаца"><text:span text:style-name="T1">ограничить доступ к <text:s/>соответствующему <text:s/>информационному <text:s/>ресурсу <text:s/>не</text:span></text:span></text:p>
      <text:p text:style-name="P1"><text:span text:style-name="Основной_20_шрифт_20_абзаца"><text:span text:style-name="T1">позднее истечения трех рабочих дней с <text:s/>момента <text:s/>получения</text:span></text:span></text:p>
      <text:p text:style-name="P1"><text:span text:style-name="Основной_20_шрифт_20_абзаца"><text:span text:style-name="T1">уведомления, указанного в пункте 2 части 2 настоящей статьи (в ред.</text:span></text:span></text:p>
      <text:p text:style-name="P1"><text:span text:style-name="Основной_20_шрифт_20_абзаца"><text:span text:style-name="T1">Федерального <text:s/>закона <text:s/>от <text:s/>24 <text:s/>ноября <text:s/>2014 <text:s/>г. <text:s/>N 364-ФЗ - Собрание</text:span></text:span></text:p>
      <text:p text:style-name="P1"><text:span text:style-name="Основной_20_шрифт_20_абзаца"><text:span text:style-name="T1">законодательства Российской Федерации, 2014, N 48, ст. 6645).</text:span></text:span></text:p>
      <text:p text:style-name="P1"><text:span text:style-name="Основной_20_шрифт_20_абзаца"><text:span text:style-name="T1"><text:s text:c="3"/>5. В случае непринятия провайдером хостинга или иным указанным</text:span></text:span></text:p>
      <text:p text:style-name="P1"><text:span text:style-name="Основной_20_шрифт_20_абзаца"><text:span text:style-name="T1">в пункте 1 части <text:s/>2 <text:s/>настоящей <text:s/>статьи <text:s/>лицом <text:s/>и <text:s/>(или) <text:s/>владельцем</text:span></text:span></text:p>
      <text:p text:style-name="P1"><text:span text:style-name="Основной_20_шрифт_20_абзаца"><text:span text:style-name="T1">информационного <text:s/>ресурса <text:s/>мер, <text:s/>указанных <text:s/>в частях 3 и 4 настоящей</text:span></text:span></text:p>
      <text:p text:style-name="P1"><text:soft-page-break/><text:span text:style-name="Основной_20_шрифт_20_абзаца"><text:span text:style-name="T1">статьи, <text:s/>доменное имя сайта в сети "Интернет", <text:s/>его сетевой <text:s/>адрес,</text:span></text:span></text:p>
      <text:p text:style-name="P1"><text:span text:style-name="Основной_20_шрифт_20_абзаца"><text:span text:style-name="T1">указатели <text:s/>страниц сайта в сети "Интернет", позволяющие</text:span></text:span></text:p>
      <text:p text:style-name="P1"><text:span text:style-name="Основной_20_шрифт_20_абзаца"><text:span text:style-name="T1">идентифицировать информацию, <text:s/>содержащую объекты авторских и <text:s/>(или)</text:span></text:span></text:p>
      <text:p text:style-name="P1"><text:span text:style-name="Основной_20_шрифт_20_абзаца"><text:span text:style-name="T1">смежных <text:s/>прав <text:s/>(кроме <text:s/>фотографических произведений и произведений,</text:span></text:span></text:p>
      <text:p text:style-name="P1"><text:span text:style-name="Основной_20_шрифт_20_абзаца"><text:span text:style-name="T1">полученных способами, <text:s/>аналогичными <text:s/>фотографии), <text:s/>или <text:s/>информацию,</text:span></text:span></text:p>
      <text:p text:style-name="P1"><text:span text:style-name="Основной_20_шрифт_20_абзаца"><text:span text:style-name="T1">необходимую <text:s/>для <text:s/>их <text:s text:c="2"/>получения <text:s text:c="2"/>с <text:s text:c="2"/>использованием</text:span></text:span></text:p>
      <text:p text:style-name="P1"><text:span text:style-name="Основной_20_шрифт_20_абзаца"><text:span text:style-name="T1">информационно-телекоммуникационных сетей, и размещенную без</text:span></text:span></text:p>
      <text:p text:style-name="P1"><text:span text:style-name="Основной_20_шрифт_20_абзаца"><text:span text:style-name="T1">разрешения <text:s/>правообладателя или иного законного основания, <text:s/>а также</text:span></text:span></text:p>
      <text:p text:style-name="P1"><text:span text:style-name="Основной_20_шрифт_20_абзаца"><text:span text:style-name="T1">иные сведения об этом сайте и информация <text:s/>направляются <text:s/>по <text:s/>системе</text:span></text:span></text:p>
      <text:p text:style-name="P1"><text:span text:style-name="Основной_20_шрифт_20_абзаца"><text:span text:style-name="T1">взаимодействия <text:s/>операторам <text:s/>связи <text:s/>для <text:s/>принятия мер по ограничению</text:span></text:span></text:p>
      <text:p text:style-name="P1"><text:span text:style-name="Основной_20_шрифт_20_абзаца"><text:span text:style-name="T1">доступа к данному информационному ресурсу, <text:s/>в том числе к <text:s/>сайту <text:s/>в</text:span></text:span></text:p>
      <text:p text:style-name="P1"><text:span text:style-name="Основной_20_шрифт_20_абзаца"><text:span text:style-name="T1">сети <text:s/>"Интернет", <text:s/>или <text:s/>к <text:s/>размещенной <text:s/>на <text:s/>нем <text:s/>информации (в ред.</text:span></text:span></text:p>
      <text:p text:style-name="P1"><text:span text:style-name="Основной_20_шрифт_20_абзаца"><text:span text:style-name="T1">Федерального закона от 24 <text:s/>ноября <text:s/>2014 <text:s/>г. <text:s/>N <text:s/>364-ФЗ <text:s/>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4, N 48, ст. 6645).</text:span></text:span></text:p>
      <text:p text:style-name="P1"><text:span text:style-name="Основной_20_шрифт_20_абзаца"><text:span text:style-name="T1"><text:s text:c="3"/>6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<text:s/>по контролю и надзору в сфере средств массовой 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<text:s/>связи, на</text:span></text:span></text:p>
      <text:p text:style-name="P1"><text:span text:style-name="Основной_20_шрифт_20_абзаца"><text:span text:style-name="T1">основании <text:s/>вступившего в силу судебного акта в течение трех рабочих</text:span></text:span></text:p>
      <text:p text:style-name="P1"><text:span text:style-name="Основной_20_шрифт_20_абзаца"><text:span text:style-name="T1">дней со дня получения судебного акта об отмене ограничения <text:s/>доступа</text:span></text:span></text:p>
      <text:p text:style-name="P1"><text:span text:style-name="Основной_20_шрифт_20_абзаца"><text:span text:style-name="T1">к <text:s/>информационному <text:s/>ресурсу, <text:s/>содержащему объекты авторских и (или)</text:span></text:span></text:p>
      <text:p text:style-name="P1"><text:span text:style-name="Основной_20_шрифт_20_абзаца"><text:span text:style-name="T1">смежных прав (кроме фотографических <text:s/>произведений <text:s/>и <text:s/>произведений,</text:span></text:span></text:p>
      <text:p text:style-name="P1"><text:span text:style-name="Основной_20_шрифт_20_абзаца"><text:span text:style-name="T1">полученных способами, <text:s/>аналогичными фотографии), распространяемые в</text:span></text:span></text:p>
      <text:p text:style-name="P1"><text:span text:style-name="Основной_20_шрифт_20_абзаца"><text:span text:style-name="T1">информационно-телекоммуникационных <text:s/>сетях, <text:s/>в <text:s/>том <text:s/>числе <text:s/>в сети</text:span></text:span></text:p>
      <text:p text:style-name="P1"><text:span text:style-name="Основной_20_шрифт_20_абзаца"><text:span text:style-name="T1">"Интернет", или информацию, <text:s/>необходимую <text:s/>для <text:s/>их <text:s/>получения <text:s/>с</text:span></text:span></text:p>
      <text:p text:style-name="P1"><text:span text:style-name="Основной_20_шрифт_20_абзаца"><text:span text:style-name="T1">использованием <text:s/>информационно-телекоммуникационных <text:s/>сетей, <text:s/>которые</text:span></text:span></text:p>
      <text:p text:style-name="P1"><text:span text:style-name="Основной_20_шрифт_20_абзаца"><text:span text:style-name="T1">распространяются без разрешения правообладателя или иного законного</text:span></text:span></text:p>
      <text:p text:style-name="P1"><text:span text:style-name="Основной_20_шрифт_20_абзаца"><text:span text:style-name="T1">основания, <text:s/>уведомляет провайдера хостинга <text:s/>или <text:s/>иное <text:s/>указанное <text:s/>в</text:span></text:span></text:p>
      <text:p text:style-name="P1"><text:span text:style-name="Основной_20_шрифт_20_абзаца"><text:span text:style-name="T1">пункте 1 части 2 настоящей статьи лицо и операторов связи об отмене</text:span></text:span></text:p>
      <text:p text:style-name="P1"><text:span text:style-name="Основной_20_шрифт_20_абзаца"><text:span text:style-name="T1">мер по ограничению доступа к <text:s/>данному <text:s/>информационному <text:s/>ресурсу. <text:s/>В</text:span></text:span></text:p>
      <text:p text:style-name="P1"><text:span text:style-name="Основной_20_шрифт_20_абзаца"><text:span text:style-name="T1">течение одного <text:s/>рабочего <text:s/>дня <text:s/>со <text:s/>дня <text:s/>получения <text:s/>от <text:s/>указанного</text:span></text:span></text:p>
      <text:p text:style-name="P1"><text:span text:style-name="Основной_20_шрифт_20_абзаца"><text:span text:style-name="T1">федерального органа исполнительной власти уведомления об отмене мер</text:span></text:span></text:p>
      <text:p text:style-name="P1"><text:span text:style-name="Основной_20_шрифт_20_абзаца"><text:span text:style-name="T1">по ограничению доступа к информационному ресурсу провайдер хостинга</text:span></text:span></text:p>
      <text:p text:style-name="P1"><text:span text:style-name="Основной_20_шрифт_20_абзаца"><text:span text:style-name="T1">обязан проинформировать об этом владельца информационного ресурса и</text:span></text:span></text:p>
      <text:p text:style-name="P1"><text:span text:style-name="Основной_20_шрифт_20_абзаца"><text:span text:style-name="T1">уведомить о возможности <text:s/>снятия <text:s/>ограничения <text:s/>доступа <text:s/>(в <text:s/>ред.</text:span></text:span></text:p>
      <text:p text:style-name="P1"><text:span text:style-name="Основной_20_шрифт_20_абзаца"><text:span text:style-name="T1">Федерального закона от 24 <text:s/>ноября <text:s/>2014 <text:s/>г. <text:s/>N <text:s/>364-ФЗ <text:s/>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4, N 48, ст. 6645).</text:span></text:span></text:p>
      <text:p text:style-name="P1"><text:span text:style-name="Основной_20_шрифт_20_абзаца"><text:span text:style-name="T1"><text:s text:c="3"/>7. В <text:s/>течение суток с момента получения по системе</text:span></text:span></text:p>
      <text:p text:style-name="P1"><text:span text:style-name="Основной_20_шрифт_20_абзаца"><text:span text:style-name="T1">взаимодействия сведений <text:s/>об <text:s/>информационном <text:s/>ресурсе, <text:s/>содержащем</text:span></text:span></text:p>
      <text:p text:style-name="P1"><text:span text:style-name="Основной_20_шрифт_20_абзаца"><text:span text:style-name="T1">объекты авторских <text:s/>и <text:s/>(или) <text:s/>смежных <text:s/>прав <text:s/>(кроме <text:s/>фотографических</text:span></text:span></text:p>
      <text:p text:style-name="P1"><text:span text:style-name="Основной_20_шрифт_20_абзаца"><text:span text:style-name="T1">произведений <text:s/>и <text:s/>произведений, <text:s/>полученных способами, <text:s/>аналогичными</text:span></text:span></text:p>
      <text:p text:style-name="P1"><text:span text:style-name="Основной_20_шрифт_20_абзаца"><text:span text:style-name="T1">фотографии), <text:s/>распространяемые в информационно-телекоммуникационных</text:span></text:span></text:p>
      <text:p text:style-name="P1"><text:span text:style-name="Основной_20_шрифт_20_абзаца"><text:span text:style-name="T1">сетях, <text:s/>в том числе в сети "Интернет", <text:s/>или информацию, необходимую</text:span></text:span></text:p>
      <text:p text:style-name="P1"><text:span text:style-name="Основной_20_шрифт_20_абзаца"><text:span text:style-name="T1">для <text:s text:c="2"/>их <text:s text:c="2"/>получения <text:s text:c="3"/>с <text:s text:c="3"/>использованием</text:span></text:span></text:p>
      <text:p text:style-name="P1"><text:span text:style-name="Основной_20_шрифт_20_абзаца"><text:span text:style-name="T1">информационно-телекоммуникационных сетей, <text:s/>которые используются без</text:span></text:span></text:p>
      <text:p text:style-name="P1"><text:span text:style-name="Основной_20_шрифт_20_абзаца"><text:span text:style-name="T1">разрешения правообладателя или иного законного основания, <text:s/>оператор</text:span></text:span></text:p>
      <text:p text:style-name="P1"><text:span text:style-name="Основной_20_шрифт_20_абзаца"><text:span text:style-name="T1">связи, <text:s/>оказывающий <text:s/>услуги по предоставлению доступа к</text:span></text:span></text:p>
      <text:p text:style-name="P1"><text:span text:style-name="Основной_20_шрифт_20_абзаца"><text:span text:style-name="T1">информационно-телекоммуникационной <text:s/>сети <text:s/>"Интернет", <text:s/>обязан</text:span></text:span></text:p>
      <text:p text:style-name="P1"><text:span text:style-name="Основной_20_шрифт_20_абзаца"><text:span text:style-name="T1">ограничить доступ к незаконно размещенной информации в соответствии</text:span></text:span></text:p>
      <text:p text:style-name="P1"><text:span text:style-name="Основной_20_шрифт_20_абзаца"><text:span text:style-name="T1">с вступившим в законную силу судебным актом. <text:s/>В случае отсутствия у</text:span></text:span></text:p>
      <text:p text:style-name="P1"><text:span text:style-name="Основной_20_шрифт_20_абзаца"><text:span text:style-name="T1">оператора связи технической <text:s/>возможности <text:s/>ограничить <text:s/>доступ <text:s/>к</text:span></text:span></text:p>
      <text:p text:style-name="P1"><text:span text:style-name="Основной_20_шрифт_20_абзаца"><text:span text:style-name="T1">незаконно размещенной информации оператор связи <text:s/>обязан <text:s/>ограничить</text:span></text:span></text:p>
      <text:p text:style-name="P1"><text:span text:style-name="Основной_20_шрифт_20_абзаца"><text:span text:style-name="T1">доступ к такому информационному ресурсу (в ред. Федерального закона</text:span></text:span></text:p>
      <text:p text:style-name="P1"><text:span text:style-name="Основной_20_шрифт_20_абзаца"><text:span text:style-name="T1">от <text:s/>24 <text:s/>ноября <text:s/>2014 <text:s/>г. <text:s/>N <text:s/>364-ФЗ <text:s/>- <text:s/>Собрание законодательства</text:span></text:span></text:p>
      <text:p text:style-name="P1"><text:span text:style-name="Основной_20_шрифт_20_абзаца"><text:span text:style-name="T1">Российской Федерации, 2014, N 48, ст. 6645).</text:span></text:span></text:p>
      <text:p text:style-name="P1"><text:span text:style-name="Основной_20_шрифт_20_абзаца"><text:span text:style-name="T1"><text:s text:c="3"/>8. Порядок <text:s text:c="2"/>функционирования <text:s text:c="2"/>информационной <text:s text:c="2"/>системы</text:span></text:span></text:p>
      <text:p text:style-name="P1"><text:span text:style-name="Основной_20_шрифт_20_абзаца"><text:span text:style-name="T1">взаимодействия устанавливается федеральным <text:s/>органом <text:s/>исполнительной</text:span></text:span></text:p>
      <text:p text:style-name="P1"><text:span text:style-name="Основной_20_шрифт_20_абзаца"><text:span text:style-name="T1">власти, осуществляющим <text:s/>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.</text:span></text:span></text:p>
      <text:p text:style-name="P1"><text:span text:style-name="Основной_20_шрифт_20_абзаца"><text:span text:style-name="T1"><text:s text:c="3"/>9. Предусмотренный настоящей статьей порядок не применяется <text:s/>к</text:span></text:span></text:p>
      <text:p text:style-name="P1"><text:span text:style-name="Основной_20_шрифт_20_абзаца"><text:span text:style-name="T1">информации, подлежащей включению в реестр в соответствии со статьей</text:span></text:span></text:p>
      <text:p text:style-name="P1"><text:span text:style-name="Основной_20_шрифт_20_абзаца"><text:span text:style-name="T1">15-1 настоящего Федерального закона.</text:span></text:span></text:p>
      <text:p text:style-name="P1"><text:span text:style-name="Основной_20_шрифт_20_абзаца"><text:span text:style-name="T1"><text:s text:c="3"/>(Статья 15-2 <text:s/>введена Федеральным законом от 2 июля 2013 г. <text:s/>N</text:span></text:span></text:p>
      <text:p text:style-name="P1"><text:span text:style-name="Основной_20_шрифт_20_абзаца"><text:span text:style-name="T1">187-ФЗ - Собрание законодательства Российской <text:s/>Федерации, <text:s/>2013, <text:s/>N</text:span></text:span></text:p>
      <text:p text:style-name="P1"><text:soft-page-break/><text:span text:style-name="Основной_20_шрифт_20_абзаца"><text:span text:style-name="T1">27, ст. 3479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3. Порядок ограничения доступа к информации,</text:span></text:span></text:p>
      <text:p text:style-name="P1"><text:span text:style-name="Основной_20_шрифт_20_абзаца"><text:span text:style-name="T1"><text:s text:c="6"/>распространяемой с нарушением закона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случае обнаружения <text:s/>в <text:s/>информационно-телекоммуникационных</text:span></text:span></text:p>
      <text:p text:style-name="P1"><text:span text:style-name="Основной_20_шрифт_20_абзаца"><text:span text:style-name="T1">сетях, в <text:s/>том <text:s/>числе <text:s/>в <text:s/>сети <text:s/>"Интернет", <text:s/>информации, <text:s/>содержащей</text:span></text:span></text:p>
      <text:p text:style-name="P1"><text:span text:style-name="Основной_20_шрифт_20_абзаца"><text:span text:style-name="T1">призывы <text:s/>к <text:s/>массовым <text:s/>беспорядкам, осуществлению экстремистской</text:span></text:span></text:p>
      <text:p text:style-name="P1"><text:span text:style-name="Основной_20_шрифт_20_абзаца"><text:span text:style-name="T1">деятельности, <text:s/>участию в массовых (публичных) мероприятиях,</text:span></text:span></text:p>
      <text:p text:style-name="P1"><text:span text:style-name="Основной_20_шрифт_20_абзаца"><text:span text:style-name="T1">проводимых с <text:s/>нарушением <text:s/>установленного <text:s/>порядка, <text:s/>включая <text:s/>случай</text:span></text:span></text:p>
      <text:p text:style-name="P1"><text:span text:style-name="Основной_20_шрифт_20_абзаца"><text:span text:style-name="T1">поступления <text:s/>уведомления <text:s/>о <text:s/>распространении <text:s/>такой <text:s/>информации <text:s/>от</text:span></text:span></text:p>
      <text:p text:style-name="P1"><text:span text:style-name="Основной_20_шрифт_20_абзаца"><text:span text:style-name="T1">федеральных органов государственной власти, органов государственной</text:span></text:span></text:p>
      <text:p text:style-name="P1"><text:span text:style-name="Основной_20_шрифт_20_абзаца"><text:span text:style-name="T1">власти субъектов Российской Федерации, <text:s/>органов <text:s/>местного</text:span></text:span></text:p>
      <text:p text:style-name="P1"><text:span text:style-name="Основной_20_шрифт_20_абзаца"><text:span text:style-name="T1">самоуправления, <text:s/>организаций <text:s/>или <text:s/>граждан, <text:s/>Генеральный прокурор</text:span></text:span></text:p>
      <text:p text:style-name="P1"><text:span text:style-name="Основной_20_шрифт_20_абзаца"><text:span text:style-name="T1">Российской Федерации или его заместители <text:s/>направляют <text:s/>требование <text:s/>в</text:span></text:span></text:p>
      <text:p text:style-name="P1"><text:span text:style-name="Основной_20_шрифт_20_абзаца"><text:span text:style-name="T1">федеральный орган исполнительной власти, осуществляющий функции <text:s/>по</text:span></text:span></text:p>
      <text:p text:style-name="P1"><text:span text:style-name="Основной_20_шрифт_20_абзаца"><text:span text:style-name="T1">контролю и надзору в сфере средств <text:s/>массовой <text:s/>информации, <text:s/>массовых</text:span></text:span></text:p>
      <text:p text:style-name="P1"><text:span text:style-name="Основной_20_шрифт_20_абзаца"><text:span text:style-name="T1">коммуникаций, информационных технологий и связи, о принятии мер <text:s/>по</text:span></text:span></text:p>
      <text:p text:style-name="P1"><text:span text:style-name="Основной_20_шрифт_20_абзаца"><text:span text:style-name="T1">ограничению доступа <text:s/>к <text:s/>информационным <text:s/>ресурсам, <text:s/>распространяющим</text:span></text:span></text:p>
      <text:p text:style-name="P1"><text:span text:style-name="Основной_20_шрифт_20_абзаца"><text:span text:style-name="T1">такую информацию.</text:span></text:span></text:p>
      <text:p text:style-name="P1"><text:span text:style-name="Основной_20_шрифт_20_абзаца"><text:span text:style-name="T1"><text:s text:c="3"/>2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<text:s/>связи, на</text:span></text:span></text:p>
      <text:p text:style-name="P1"><text:span text:style-name="Основной_20_шрифт_20_абзаца"><text:span text:style-name="T1">основании <text:s/>обращения, <text:s/>указанного <text:s/>в <text:s/>части <text:s/>1 <text:s/>настоящей статьи,</text:span></text:span></text:p>
      <text:p text:style-name="P1"><text:span text:style-name="Основной_20_шрифт_20_абзаца"><text:span text:style-name="T1">незамедлительно:</text:span></text:span></text:p>
      <text:p text:style-name="P1"><text:span text:style-name="Основной_20_шрифт_20_абзаца"><text:span text:style-name="T1"><text:s text:c="3"/>1) направляет <text:s/>по <text:s/>системе <text:s/>взаимодействия <text:s/>операторам связи</text:span></text:span></text:p>
      <text:p text:style-name="P1"><text:span text:style-name="Основной_20_шрифт_20_абзаца"><text:span text:style-name="T1">требование о принятии мер по ограничению доступа к <text:s/>информационному</text:span></text:span></text:p>
      <text:p text:style-name="P1"><text:span text:style-name="Основной_20_шрифт_20_абзаца"><text:span text:style-name="T1">ресурсу, в том числе к сайту в сети "Интернет", или <text:s/>к <text:s/>информации,</text:span></text:span></text:p>
      <text:p text:style-name="P1"><text:span text:style-name="Основной_20_шрифт_20_абзаца"><text:span text:style-name="T1">размещенной на нем и содержащей <text:s/>призывы <text:s/>к <text:s/>массовым <text:s/>беспорядкам,</text:span></text:span></text:p>
      <text:p text:style-name="P1"><text:span text:style-name="Основной_20_шрифт_20_абзаца"><text:span text:style-name="T1">осуществлению <text:s/>экстремистской <text:s/>деятельности, <text:s/>участию <text:s/>в массовых</text:span></text:span></text:p>
      <text:p text:style-name="P1"><text:span text:style-name="Основной_20_шрифт_20_абзаца"><text:span text:style-name="T1">(публичных) мероприятиях, проводимых <text:s/>с <text:s/>нарушением <text:s/>установленного</text:span></text:span></text:p>
      <text:p text:style-name="P1"><text:span text:style-name="Основной_20_шрифт_20_абзаца"><text:span text:style-name="T1">порядка. Данное требование должно содержать доменное <text:s/>имя <text:s/>сайта <text:s/>в</text:span></text:span></text:p>
      <text:p text:style-name="P1"><text:span text:style-name="Основной_20_шрифт_20_абзаца"><text:span text:style-name="T1">сети "Интернет", сетевой адрес, <text:s/>указатели <text:s/>страниц <text:s/>сайта <text:s/>в <text:s/>сети</text:span></text:span></text:p>
      <text:p text:style-name="P1"><text:span text:style-name="Основной_20_шрифт_20_абзаца"><text:span text:style-name="T1">"Интернет", позволяющие идентифицировать такую информацию;</text:span></text:span></text:p>
      <text:p text:style-name="P1"><text:span text:style-name="Основной_20_шрифт_20_абзаца"><text:span text:style-name="T1"><text:s text:c="3"/>2) определяет провайдера <text:s/>хостинга <text:s/>или <text:s/>иное <text:s/>лицо,</text:span></text:span></text:p>
      <text:p text:style-name="P1"><text:span text:style-name="Основной_20_шрифт_20_абзаца"><text:span text:style-name="T1">обеспечивающее <text:s/>размещение в информационно-телекоммуникационной</text:span></text:span></text:p>
      <text:p text:style-name="P1"><text:span text:style-name="Основной_20_шрифт_20_абзаца"><text:span text:style-name="T1">сети, в том числе в <text:s/>сети <text:s/>"Интернет", <text:s/>указанного <text:s/>информационного</text:span></text:span></text:p>
      <text:p text:style-name="P1"><text:span text:style-name="Основной_20_шрифт_20_абзаца"><text:span text:style-name="T1">ресурса, обслуживающего <text:s/>владельца <text:s/>сайта <text:s/>в <text:s/>сети <text:s/>"Интернет", <text:s/>на</text:span></text:span></text:p>
      <text:p text:style-name="P1"><text:span text:style-name="Основной_20_шрифт_20_абзаца"><text:span text:style-name="T1">котором <text:s/>размещена <text:s/>информация, <text:s/>содержащая <text:s/>призывы к массовым</text:span></text:span></text:p>
      <text:p text:style-name="P1"><text:span text:style-name="Основной_20_шрифт_20_абзаца"><text:span text:style-name="T1">беспорядкам, осуществлению экстремистской деятельности, <text:s/>участию <text:s/>в</text:span></text:span></text:p>
      <text:p text:style-name="P1"><text:span text:style-name="Основной_20_шрифт_20_абзаца"><text:span text:style-name="T1">массовых <text:s/>(публичных) мероприятиях, проводимых с нарушением</text:span></text:span></text:p>
      <text:p text:style-name="P1"><text:span text:style-name="Основной_20_шрифт_20_абзаца"><text:span text:style-name="T1">установленного порядка;</text:span></text:span></text:p>
      <text:p text:style-name="P1"><text:span text:style-name="Основной_20_шрифт_20_абзаца"><text:span text:style-name="T1"><text:s text:c="3"/>3) направляет <text:s/>провайдеру <text:s/>хостинга <text:s/>или <text:s/>иному <text:s/>указанному <text:s/>в</text:span></text:span></text:p>
      <text:p text:style-name="P1"><text:span text:style-name="Основной_20_шрифт_20_абзаца"><text:span text:style-name="T1">пункте 2 настоящей части лицу уведомление <text:s/>в <text:s/>электронном <text:s/>виде <text:s/>на</text:span></text:span></text:p>
      <text:p text:style-name="P1"><text:span text:style-name="Основной_20_шрифт_20_абзаца"><text:span text:style-name="T1">русском и английском языках <text:s/>о <text:s/>нарушении <text:s/>порядка <text:s/>распространения</text:span></text:span></text:p>
      <text:p text:style-name="P1"><text:span text:style-name="Основной_20_шрифт_20_абзаца"><text:span text:style-name="T1">информации <text:s/>с <text:s/>указанием <text:s/>доменного <text:s/>имени и сетевого адреса,</text:span></text:span></text:p>
      <text:p text:style-name="P1"><text:span text:style-name="Основной_20_шрифт_20_абзаца"><text:span text:style-name="T1">позволяющих идентифицировать сайт в <text:s/>сети <text:s/>"Интернет", <text:s/>на <text:s/>котором</text:span></text:span></text:p>
      <text:p text:style-name="P1"><text:span text:style-name="Основной_20_шрифт_20_абзаца"><text:span text:style-name="T1">размещена информация, содержащая призывы <text:s/>к <text:s/>массовым <text:s/>беспорядкам,</text:span></text:span></text:p>
      <text:p text:style-name="P1"><text:span text:style-name="Основной_20_шрифт_20_абзаца"><text:span text:style-name="T1">осуществлению <text:s/>экстремистской <text:s/>деятельности, <text:s/>участию <text:s/>в массовых</text:span></text:span></text:p>
      <text:p text:style-name="P1"><text:span text:style-name="Основной_20_шрифт_20_абзаца"><text:span text:style-name="T1">(публичных) мероприятиях, проводимых <text:s/>с <text:s/>нарушением <text:s/>установленного</text:span></text:span></text:p>
      <text:p text:style-name="P1"><text:span text:style-name="Основной_20_шрифт_20_абзаца"><text:span text:style-name="T1">порядка, а <text:s/>также <text:s/>указателей <text:s/>страниц <text:s/>сайта <text:s/>в <text:s/>сети <text:s/>"Интернет",</text:span></text:span></text:p>
      <text:p text:style-name="P1"><text:span text:style-name="Основной_20_шрифт_20_абзаца"><text:span text:style-name="T1">позволяющих идентифицировать <text:s/>такую <text:s/>информацию, <text:s/>и <text:s/>с <text:s/>требованием</text:span></text:span></text:p>
      <text:p text:style-name="P1"><text:span text:style-name="Основной_20_шрифт_20_абзаца"><text:span text:style-name="T1">принять меры по удалению такой информации;</text:span></text:span></text:p>
      <text:p text:style-name="P1"><text:span text:style-name="Основной_20_шрифт_20_абзаца"><text:span text:style-name="T1"><text:s text:c="3"/>4) фиксирует дату и время направления <text:s/>уведомления <text:s/>провайдеру</text:span></text:span></text:p>
      <text:p text:style-name="P1"><text:span text:style-name="Основной_20_шрифт_20_абзаца"><text:span text:style-name="T1">хостинга или иному указанному в пункте 2 <text:s/>настоящей <text:s/>части <text:s/>лицу <text:s/>в</text:span></text:span></text:p>
      <text:p text:style-name="P1"><text:span text:style-name="Основной_20_шрифт_20_абзаца"><text:span text:style-name="T1">соответствующей информационной системе.</text:span></text:span></text:p>
      <text:p text:style-name="P1"><text:span text:style-name="Основной_20_шрифт_20_абзаца"><text:span text:style-name="T1"><text:s text:c="3"/>3. После <text:s/>получения <text:s/>по <text:s/>системе взаимодействия требования</text:span></text:span></text:p>
      <text:p text:style-name="P1"><text:span text:style-name="Основной_20_шрифт_20_абзаца"><text:span text:style-name="T1">федерального органа исполнительной власти, осуществляющего <text:s/>функции</text:span></text:span></text:p>
      <text:p text:style-name="P1"><text:span text:style-name="Основной_20_шрифт_20_абзаца"><text:span text:style-name="T1">по контролю и надзору в сфере средств массовой информации, массовых</text:span></text:span></text:p>
      <text:p text:style-name="P1"><text:span text:style-name="Основной_20_шрифт_20_абзаца"><text:span text:style-name="T1">коммуникаций, информационных технологий и связи, о принятии мер <text:s/>по</text:span></text:span></text:p>
      <text:p text:style-name="P1"><text:span text:style-name="Основной_20_шрифт_20_абзаца"><text:span text:style-name="T1">ограничению <text:s/>доступа <text:s/>оператор связи, оказывающий услуги по</text:span></text:span></text:p>
      <text:p text:style-name="P1"><text:span text:style-name="Основной_20_шрифт_20_абзаца"><text:span text:style-name="T1">предоставлению доступа <text:s/>к <text:s/>информационно-телекоммуникационной <text:s/>сети</text:span></text:span></text:p>
      <text:p text:style-name="P1"><text:span text:style-name="Основной_20_шрифт_20_абзаца"><text:span text:style-name="T1">"Интернет", обязан незамедлительно <text:s/>ограничить <text:s/>доступ <text:s/>к</text:span></text:span></text:p>
      <text:p text:style-name="P1"><text:span text:style-name="Основной_20_шрифт_20_абзаца"><text:span text:style-name="T1">информационному ресурсу, в том числе к сайту в сети "Интернет", или</text:span></text:span></text:p>
      <text:p text:style-name="P1"><text:soft-page-break/><text:span text:style-name="Основной_20_шрифт_20_абзаца"><text:span text:style-name="T1">к информации, размещенной на нем и содержащей <text:s/>призывы <text:s/>к <text:s/>массовым</text:span></text:span></text:p>
      <text:p text:style-name="P1"><text:span text:style-name="Основной_20_шрифт_20_абзаца"><text:span text:style-name="T1">беспорядкам, осуществлению экстремистской деятельности, <text:s/>участию <text:s/>в</text:span></text:span></text:p>
      <text:p text:style-name="P1"><text:span text:style-name="Основной_20_шрифт_20_абзаца"><text:span text:style-name="T1">массовых <text:s/>(публичных) мероприятиях, проводимых с нарушением</text:span></text:span></text:p>
      <text:p text:style-name="P1"><text:span text:style-name="Основной_20_шрифт_20_абзаца"><text:span text:style-name="T1">установленного порядка.</text:span></text:span></text:p>
      <text:p text:style-name="P1"><text:span text:style-name="Основной_20_шрифт_20_абзаца"><text:span text:style-name="T1"><text:s text:c="3"/>4. В течение суток с момента получения уведомления, указанного</text:span></text:span></text:p>
      <text:p text:style-name="P1"><text:span text:style-name="Основной_20_шрифт_20_абзаца"><text:span text:style-name="T1">в пункте 3 части 2 настоящей статьи, провайдер <text:s/>хостинга <text:s/>или <text:s/>иное</text:span></text:span></text:p>
      <text:p text:style-name="P1"><text:span text:style-name="Основной_20_шрифт_20_абзаца"><text:span text:style-name="T1">указанное <text:s/>в <text:s/>пункте <text:s/>2 <text:s/>части <text:s/>2 <text:s/>настоящей <text:s/>статьи <text:s/>лицо <text:s/>обязаны</text:span></text:span></text:p>
      <text:p text:style-name="P1"><text:span text:style-name="Основной_20_шрифт_20_абзаца"><text:span text:style-name="T1">проинформировать об <text:s/>этом <text:s/>обслуживаемого <text:s/>ими <text:s/>владельца</text:span></text:span></text:p>
      <text:p text:style-name="P1"><text:span text:style-name="Основной_20_шрифт_20_абзаца"><text:span text:style-name="T1">информационного ресурса и уведомить его о необходимости</text:span></text:span></text:p>
      <text:p text:style-name="P1"><text:span text:style-name="Основной_20_шрифт_20_абзаца"><text:span text:style-name="T1">незамедлительно удалить информацию, содержащую призывы <text:s/>к <text:s/>массовым</text:span></text:span></text:p>
      <text:p text:style-name="P1"><text:span text:style-name="Основной_20_шрифт_20_абзаца"><text:span text:style-name="T1">беспорядкам, осуществлению экстремистской деятельности, <text:s/>участию <text:s/>в</text:span></text:span></text:p>
      <text:p text:style-name="P1"><text:span text:style-name="Основной_20_шрифт_20_абзаца"><text:span text:style-name="T1">массовых <text:s/>(публичных) мероприятиях, проводимых с нарушением</text:span></text:span></text:p>
      <text:p text:style-name="P1"><text:span text:style-name="Основной_20_шрифт_20_абзаца"><text:span text:style-name="T1">установленного порядка.</text:span></text:span></text:p>
      <text:p text:style-name="P1"><text:span text:style-name="Основной_20_шрифт_20_абзаца"><text:span text:style-name="T1"><text:s text:c="3"/>5. В случае, <text:s/>если <text:s/>владелец <text:s/>информационного <text:s/>ресурса <text:s/>удалил</text:span></text:span></text:p>
      <text:p text:style-name="P1"><text:span text:style-name="Основной_20_шрифт_20_абзаца"><text:span text:style-name="T1">информацию, содержащую призывы <text:s/>к <text:s/>массовым <text:s/>беспорядкам,</text:span></text:span></text:p>
      <text:p text:style-name="P1"><text:span text:style-name="Основной_20_шрифт_20_абзаца"><text:span text:style-name="T1">осуществлению <text:s/>экстремистской <text:s/>деятельности, <text:s/>участию <text:s/>в массовых</text:span></text:span></text:p>
      <text:p text:style-name="P1"><text:span text:style-name="Основной_20_шрифт_20_абзаца"><text:span text:style-name="T1">(публичных) мероприятиях, проводимых <text:s/>с <text:s/>нарушением <text:s/>установленного</text:span></text:span></text:p>
      <text:p text:style-name="P1"><text:span text:style-name="Основной_20_шрифт_20_абзаца"><text:span text:style-name="T1">порядка, он направляет уведомление <text:s/>об <text:s/>этом <text:s/>в <text:s/>федеральный <text:s/>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. <text:s/>Такое <text:s/>уведомление <text:s/>может <text:s/>быть</text:span></text:span></text:p>
      <text:p text:style-name="P1"><text:span text:style-name="Основной_20_шрифт_20_абзаца"><text:span text:style-name="T1">направлено также в электронном виде.</text:span></text:span></text:p>
      <text:p text:style-name="P1"><text:span text:style-name="Основной_20_шрифт_20_абзаца"><text:span text:style-name="T1"><text:s text:c="3"/>6. После получения уведомления, указанного в части 5 настоящей</text:span></text:span></text:p>
      <text:p text:style-name="P1"><text:span text:style-name="Основной_20_шрифт_20_абзаца"><text:span text:style-name="T1">статьи, и проверки его достоверности федеральный <text:s/>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обязан незамедлительно уведомить</text:span></text:span></text:p>
      <text:p text:style-name="P1"><text:span text:style-name="Основной_20_шрифт_20_абзаца"><text:span text:style-name="T1">по системе взаимодействия оператора связи, оказывающего <text:s/>услуги <text:s/>по</text:span></text:span></text:p>
      <text:p text:style-name="P1"><text:span text:style-name="Основной_20_шрифт_20_абзаца"><text:span text:style-name="T1">предоставлению доступа <text:s/>к <text:s/>информационно-телекоммуникационной <text:s/>сети</text:span></text:span></text:p>
      <text:p text:style-name="P1"><text:span text:style-name="Основной_20_шрифт_20_абзаца"><text:span text:style-name="T1">"Интернет", о возобновлении доступа к <text:s/>информационному <text:s/>ресурсу, <text:s/>в</text:span></text:span></text:p>
      <text:p text:style-name="P1"><text:span text:style-name="Основной_20_шрифт_20_абзаца"><text:span text:style-name="T1">том числе к сайту в сети "Интернет".</text:span></text:span></text:p>
      <text:p text:style-name="P1"><text:span text:style-name="Основной_20_шрифт_20_абзаца"><text:span text:style-name="T1"><text:s text:c="3"/>7. После получения уведомления, указанного в части 6 настоящей</text:span></text:span></text:p>
      <text:p text:style-name="P1"><text:span text:style-name="Основной_20_шрифт_20_абзаца"><text:span text:style-name="T1">статьи, <text:s/>оператор <text:s/>связи <text:s/>незамедлительно <text:s/>возобновляет <text:s/>доступ к</text:span></text:span></text:p>
      <text:p text:style-name="P1"><text:span text:style-name="Основной_20_шрифт_20_абзаца"><text:span text:style-name="T1">информационному ресурсу, в том числе к сайту в сети "Интернет".</text:span></text:span></text:p>
      <text:p text:style-name="P1"><text:span text:style-name="Основной_20_шрифт_20_абзаца"><text:span text:style-name="T1"><text:s text:c="3"/>(Статья 15-3 введена Федеральным законом от 28 декабря 2013 г.</text:span></text:span></text:p>
      <text:p text:style-name="P1"><text:span text:style-name="Основной_20_шрифт_20_абзаца"><text:span text:style-name="T1">N 398-ФЗ - Собрание законодательства Российской Федерации, <text:s/>2013, N</text:span></text:span></text:p>
      <text:p text:style-name="P1"><text:span text:style-name="Основной_20_шрифт_20_абзаца"><text:span text:style-name="T1">52, ст. 6963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4. Порядок ограничения доступа к информационному</text:span></text:span></text:p>
      <text:p text:style-name="P1"><text:span text:style-name="Основной_20_шрифт_20_абзаца"><text:span text:style-name="T1"><text:s text:c="6"/>ресурсу организатора распространения информации</text:span></text:span></text:p>
      <text:p text:style-name="P1"><text:span text:style-name="Основной_20_шрифт_20_абзаца"><text:span text:style-name="T1"><text:s text:c="6"/>в сети "Интернет"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<text:s/>случае <text:s/>установленного <text:s/>вступившим в законную силу</text:span></text:span></text:p>
      <text:p text:style-name="P1"><text:span text:style-name="Основной_20_шрифт_20_абзаца"><text:span text:style-name="T1">постановлением по делу об административном правонарушении</text:span></text:span></text:p>
      <text:p text:style-name="P1"><text:span text:style-name="Основной_20_шрифт_20_абзаца"><text:span text:style-name="T1">неисполнения <text:s/>организатором <text:s/>распространения <text:s/>информации в сети</text:span></text:span></text:p>
      <text:p text:style-name="P1"><text:span text:style-name="Основной_20_шрифт_20_абзаца"><text:span text:style-name="T1">"Интернет" обязанностей, предусмотренных <text:s/>статьей <text:s/>10-1 <text:s/>настоящего</text:span></text:span></text:p>
      <text:p text:style-name="P1"><text:span text:style-name="Основной_20_шрифт_20_абзаца"><text:span text:style-name="T1">Федерального <text:s/>закона, <text:s/>в <text:s/>его <text:s/>адрес (адрес его филиала или</text:span></text:span></text:p>
      <text:p text:style-name="P1"><text:span text:style-name="Основной_20_шрифт_20_абзаца"><text:span text:style-name="T1">представительства) <text:s text:c="2"/>уполномоченным <text:s/>федеральным <text:s/>органом</text:span></text:span></text:p>
      <text:p text:style-name="P1"><text:span text:style-name="Основной_20_шрифт_20_абзаца"><text:span text:style-name="T1">исполнительной власти направляется уведомление, в котором</text:span></text:span></text:p>
      <text:p text:style-name="P1"><text:span text:style-name="Основной_20_шрифт_20_абзаца"><text:span text:style-name="T1">указывается срок исполнения <text:s/>таких <text:s/>обязанностей, <text:s/>составляющий <text:s/>не</text:span></text:span></text:p>
      <text:p text:style-name="P1"><text:span text:style-name="Основной_20_шрифт_20_абзаца"><text:span text:style-name="T1">менее чем пятнадцать дней.</text:span></text:span></text:p>
      <text:p text:style-name="P1"><text:span text:style-name="Основной_20_шрифт_20_абзаца"><text:span text:style-name="T1"><text:s text:c="3"/>2. В случае неисполнения организатором распространения</text:span></text:span></text:p>
      <text:p text:style-name="P1"><text:span text:style-name="Основной_20_шрифт_20_абзаца"><text:span text:style-name="T1">информации <text:s/>в <text:s/>сети <text:s/>"Интернет" <text:s/>в <text:s/>указанный <text:s/>в <text:s/>уведомлении <text:s/>срок</text:span></text:span></text:p>
      <text:p text:style-name="P1"><text:span text:style-name="Основной_20_шрифт_20_абзаца"><text:span text:style-name="T1">обязанностей, предусмотренных статьей 10-1 настоящего <text:s/>Федерального</text:span></text:span></text:p>
      <text:p text:style-name="P1"><text:span text:style-name="Основной_20_шрифт_20_абзаца"><text:span text:style-name="T1">закона, доступ к информационным системам <text:s/>и <text:s/>(или) <text:s/>программам <text:s/>для</text:span></text:span></text:p>
      <text:p text:style-name="P1"><text:span text:style-name="Основной_20_шрифт_20_абзаца"><text:span text:style-name="T1">электронных вычислительных машин, <text:s/>которые <text:s/>предназначены <text:s/>и <text:s/>(или)</text:span></text:span></text:p>
      <text:p text:style-name="P1"><text:span text:style-name="Основной_20_шрифт_20_абзаца"><text:span text:style-name="T1">используются для <text:s/>приема, <text:s/>передачи, <text:s/>доставки <text:s/>и <text:s/>(или) <text:s/>обработки</text:span></text:span></text:p>
      <text:p text:style-name="P1"><text:span text:style-name="Основной_20_шрифт_20_абзаца"><text:span text:style-name="T1">электронных сообщений <text:s/>пользователей <text:s/>сети <text:s/>"Интернет" <text:s/>и</text:span></text:span></text:p>
      <text:p text:style-name="P1"><text:span text:style-name="Основной_20_шрифт_20_абзаца"><text:span text:style-name="T1">функционирование которых обеспечивается <text:s/>данным <text:s/>организатором, <text:s/>до</text:span></text:span></text:p>
      <text:p text:style-name="P1"><text:span text:style-name="Основной_20_шрифт_20_абзаца"><text:span text:style-name="T1">исполнения <text:s/>таких <text:s/>обязанностей <text:s/>ограничивается <text:s/>оператором <text:s/>связи,</text:span></text:span></text:p>
      <text:p text:style-name="P1"><text:span text:style-name="Основной_20_шрифт_20_абзаца"><text:span text:style-name="T1">оказывающим услуги по предоставлению доступа к сети "Интернет", <text:s/>на</text:span></text:span></text:p>
      <text:p text:style-name="P1"><text:span text:style-name="Основной_20_шрифт_20_абзаца"><text:span text:style-name="T1">основании вступившего в законную <text:s/>силу <text:s/>решения <text:s/>суда <text:s/>или <text:s/>решения</text:span></text:span></text:p>
      <text:p text:style-name="P1"><text:span text:style-name="Основной_20_шрифт_20_абзаца"><text:span text:style-name="T1">уполномоченного федерального органа исполнительной власти.</text:span></text:span></text:p>
      <text:p text:style-name="P1"><text:span text:style-name="Основной_20_шрифт_20_абзаца"><text:span text:style-name="T1"><text:s text:c="3"/>3. Порядок взаимодействия уполномоченного федерального <text:s/>органа</text:span></text:span></text:p>
      <text:p text:style-name="P1"><text:soft-page-break/><text:span text:style-name="Основной_20_шрифт_20_абзаца"><text:span text:style-name="T1">исполнительной власти с организатором распространения информации <text:s/>в</text:span></text:span></text:p>
      <text:p text:style-name="P1"><text:span text:style-name="Основной_20_шрифт_20_абзаца"><text:span text:style-name="T1">сети "Интернет", порядок направления указанного в части 1 настоящей</text:span></text:span></text:p>
      <text:p text:style-name="P1"><text:span text:style-name="Основной_20_шрифт_20_абзаца"><text:span text:style-name="T1">статьи уведомления, порядок ограничения и возобновления <text:s/>доступа <text:s/>к</text:span></text:span></text:p>
      <text:p text:style-name="P1"><text:span text:style-name="Основной_20_шрифт_20_абзаца"><text:span text:style-name="T1">указанным в части 2 <text:s/>настоящей <text:s/>статьи <text:s/>информационным <text:s/>системам <text:s/>и</text:span></text:span></text:p>
      <text:p text:style-name="P1"><text:span text:style-name="Основной_20_шрифт_20_абзаца"><text:span text:style-name="T1">(или) программам и порядок информирования граждан (физических <text:s/>лиц)</text:span></text:span></text:p>
      <text:p text:style-name="P1"><text:span text:style-name="Основной_20_шрифт_20_абзаца"><text:span text:style-name="T1">о <text:s/>таком <text:s/>ограничении <text:s/>устанавливаются <text:s/>Правительством 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(Статья 15-4 введена Федеральным законом от 5 мая <text:s/>2014 <text:s/>г. <text:s/>N</text:span></text:span></text:p>
      <text:p text:style-name="P1"><text:span text:style-name="Основной_20_шрифт_20_абзаца"><text:span text:style-name="T1">97-ФЗ - Собрание законодательства Российской Федерации, 2014, N 19,</text:span></text:span></text:p>
      <text:p text:style-name="P1"><text:span text:style-name="Основной_20_шрифт_20_абзаца"><text:span text:style-name="T1">ст. 2302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5. Порядок ограничения доступа к информации,</text:span></text:span></text:p>
      <text:p text:style-name="P1"><text:span text:style-name="Основной_20_шрифт_20_абзаца"><text:span text:style-name="T1"><text:s text:c="6"/>обрабатываемой с нарушением законодательства</text:span></text:span></text:p>
      <text:p text:style-name="P1"><text:span text:style-name="Основной_20_шрифт_20_абзаца"><text:span text:style-name="T1"><text:s text:c="6"/>Российской Федерации в области</text:span></text:span></text:p>
      <text:p text:style-name="P1"><text:span text:style-name="Основной_20_шрифт_20_абзаца"><text:span text:style-name="T1"><text:s text:c="6"/>персональных данных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целях ограничения доступа к информации в сети "Интернет",</text:span></text:span></text:p>
      <text:p text:style-name="P1"><text:span text:style-name="Основной_20_шрифт_20_абзаца"><text:span text:style-name="T1">обрабатываемой с нарушением законодательства Российской Федерации в</text:span></text:span></text:p>
      <text:p text:style-name="P1"><text:span text:style-name="Основной_20_шрифт_20_абзаца"><text:span text:style-name="T1">области персональных данных, <text:s/>создается <text:s/>автоматизированная</text:span></text:span></text:p>
      <text:p text:style-name="P1"><text:span text:style-name="Основной_20_шрифт_20_абзаца"><text:span text:style-name="T1">информационная система "Реестр нарушителей прав субъектов</text:span></text:span></text:p>
      <text:p text:style-name="P1"><text:span text:style-name="Основной_20_шрифт_20_абзаца"><text:span text:style-name="T1">персональных данных" (далее - реестр нарушителей).</text:span></text:span></text:p>
      <text:p text:style-name="P1"><text:span text:style-name="Основной_20_шрифт_20_абзаца"><text:span text:style-name="T1"><text:s text:c="3"/>2. В реестр нарушителей включаются:</text:span></text:span></text:p>
      <text:p text:style-name="P1"><text:span text:style-name="Основной_20_шрифт_20_абзаца"><text:span text:style-name="T1"><text:s text:c="3"/>1) доменные имена и (или) <text:s/>указатели <text:s/>страниц <text:s/>сайтов <text:s/>в <text:s/>сети</text:span></text:span></text:p>
      <text:p text:style-name="P1"><text:span text:style-name="Основной_20_шрифт_20_абзаца"><text:span text:style-name="T1">"Интернет", <text:s/>содержащих <text:s/>информацию, <text:s/>обрабатываемую <text:s/>с <text:s/>нарушением</text:span></text:span></text:p>
      <text:p text:style-name="P1"><text:span text:style-name="Основной_20_шрифт_20_абзаца"><text:span text:style-name="T1">законодательства <text:s/>Российской <text:s/>Федерации <text:s/>в области персональных</text:span></text:span></text:p>
      <text:p text:style-name="P1"><text:span text:style-name="Основной_20_шрифт_20_абзаца"><text:span text:style-name="T1">данных;</text:span></text:span></text:p>
      <text:p text:style-name="P1"><text:span text:style-name="Основной_20_шрифт_20_абзаца"><text:span text:style-name="T1"><text:s text:c="3"/>2) сетевые адреса, позволяющие идентифицировать сайты <text:s/>в <text:s/>сети</text:span></text:span></text:p>
      <text:p text:style-name="P1"><text:span text:style-name="Основной_20_шрифт_20_абзаца"><text:span text:style-name="T1">"Интернет", <text:s/>содержащие <text:s/>информацию, <text:s/>обрабатываемую <text:s/>с <text:s/>нарушением</text:span></text:span></text:p>
      <text:p text:style-name="P1"><text:span text:style-name="Основной_20_шрифт_20_абзаца"><text:span text:style-name="T1">законодательства <text:s/>Российской <text:s/>Федерации <text:s/>в области персональных</text:span></text:span></text:p>
      <text:p text:style-name="P1"><text:span text:style-name="Основной_20_шрифт_20_абзаца"><text:span text:style-name="T1">данных;</text:span></text:span></text:p>
      <text:p text:style-name="P1"><text:span text:style-name="Основной_20_шрифт_20_абзаца"><text:span text:style-name="T1"><text:s text:c="3"/>3) указание на вступивший в законную силу судебный акт;</text:span></text:span></text:p>
      <text:p text:style-name="P1"><text:span text:style-name="Основной_20_шрифт_20_абзаца"><text:span text:style-name="T1"><text:s text:c="3"/>4) информация об устранении нарушения законодательства</text:span></text:span></text:p>
      <text:p text:style-name="P1"><text:span text:style-name="Основной_20_шрифт_20_абзаца"><text:span text:style-name="T1">Российской Федерации в области персональных данных;</text:span></text:span></text:p>
      <text:p text:style-name="P1"><text:span text:style-name="Основной_20_шрифт_20_абзаца"><text:span text:style-name="T1"><text:s text:c="3"/>5) дата направления операторам связи данных об <text:s/>информационном</text:span></text:span></text:p>
      <text:p text:style-name="P1"><text:span text:style-name="Основной_20_шрифт_20_абзаца"><text:span text:style-name="T1">ресурсе для ограничения доступа к этому ресурсу.</text:span></text:span></text:p>
      <text:p text:style-name="P1"><text:span text:style-name="Основной_20_шрифт_20_абзаца"><text:span text:style-name="T1"><text:s text:c="3"/>3. Создание, <text:s/>формирование <text:s/>и <text:s/>ведение реестра нарушителей</text:span></text:span></text:p>
      <text:p text:style-name="P1"><text:span text:style-name="Основной_20_шрифт_20_абзаца"><text:span text:style-name="T1">осуществляются федеральным органом <text:s/>исполнительной <text:s/>власти,</text:span></text:span></text:p>
      <text:p text:style-name="P1"><text:span text:style-name="Основной_20_шрифт_20_абзаца"><text:span text:style-name="T1">осуществляющим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<text:s/>и <text:s/>связи, <text:s/>в <text:s/>порядке, установленном Правительством</text:span></text:span></text:p>
      <text:p text:style-name="P1"><text:span text:style-name="Основной_20_шрифт_20_абзаца"><text:span text:style-name="T1">Российской Федерации.</text:span></text:span></text:p>
      <text:p text:style-name="P1"><text:span text:style-name="Основной_20_шрифт_20_абзаца"><text:span text:style-name="T1"><text:s text:c="3"/>4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связи, в</text:span></text:span></text:p>
      <text:p text:style-name="P1"><text:span text:style-name="Основной_20_шрифт_20_абзаца"><text:span text:style-name="T1">соответствии с критериями, определенными Правительством <text:s/>Российской</text:span></text:span></text:p>
      <text:p text:style-name="P1"><text:span text:style-name="Основной_20_шрифт_20_абзаца"><text:span text:style-name="T1">Федерации, <text:s/>может <text:s/>привлечь <text:s/>к <text:s/>формированию <text:s/>и ведению реестра</text:span></text:span></text:p>
      <text:p text:style-name="P1"><text:span text:style-name="Основной_20_шрифт_20_абзаца"><text:span text:style-name="T1">нарушителей <text:s text:c="2"/>оператора <text:s text:c="2"/>такого <text:s text:c="2"/>реестра - <text:s text:c="2"/>организацию,</text:span></text:span></text:p>
      <text:p text:style-name="P1"><text:span text:style-name="Основной_20_шрифт_20_абзаца"><text:span text:style-name="T1">зарегистрированную на территории Российской Федерации.</text:span></text:span></text:p>
      <text:p text:style-name="P1"><text:span text:style-name="Основной_20_шрифт_20_абзаца"><text:span text:style-name="T1"><text:s text:c="3"/>5. Основанием для включения в реестр <text:s/>нарушителей <text:s/>информации,</text:span></text:span></text:p>
      <text:p text:style-name="P1"><text:span text:style-name="Основной_20_шрифт_20_абзаца"><text:span text:style-name="T1">указанной <text:s/>в <text:s/>части <text:s/>2 <text:s/>настоящей <text:s/>статьи, <text:s/>является <text:s/>вступивший <text:s/>в</text:span></text:span></text:p>
      <text:p text:style-name="P1"><text:span text:style-name="Основной_20_шрифт_20_абзаца"><text:span text:style-name="T1">законную силу судебный акт.</text:span></text:span></text:p>
      <text:p text:style-name="P1"><text:span text:style-name="Основной_20_шрифт_20_абзаца"><text:span text:style-name="T1"><text:s text:c="3"/>6. Субъект персональных данных вправе обратиться в федеральный</text:span></text:span></text:p>
      <text:p text:style-name="P1"><text:span text:style-name="Основной_20_шрифт_20_абзаца"><text:span text:style-name="T1">орган исполнительной власти, осуществляющий функции по <text:s/>контролю <text:s/>и</text:span></text:span></text:p>
      <text:p text:style-name="P1"><text:span text:style-name="Основной_20_шрифт_20_абзаца"><text:span text:style-name="T1">надзору в сфере средств массовой 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с заявлением о принятии <text:s/>мер <text:s/>по</text:span></text:span></text:p>
      <text:p text:style-name="P1"><text:span text:style-name="Основной_20_шрифт_20_абзаца"><text:span text:style-name="T1">ограничению <text:s/>доступа <text:s/>к <text:s/>информации, <text:s/>обрабатываемой <text:s/>с <text:s/>нарушением</text:span></text:span></text:p>
      <text:p text:style-name="P1"><text:span text:style-name="Основной_20_шрифт_20_абзаца"><text:span text:style-name="T1">законодательства <text:s/>Российской <text:s/>Федерации <text:s/>в области персональных</text:span></text:span></text:p>
      <text:p text:style-name="P1"><text:span text:style-name="Основной_20_шрифт_20_абзаца"><text:span text:style-name="T1">данных, на основании вступившего в законную <text:s/>силу <text:s/>судебного <text:s/>акта.</text:span></text:span></text:p>
      <text:p text:style-name="P1"><text:span text:style-name="Основной_20_шрифт_20_абзаца"><text:span text:style-name="T1">Форма <text:s/>указанного <text:s/>заявления утверждается федеральным органом</text:span></text:span></text:p>
      <text:p text:style-name="P1"><text:span text:style-name="Основной_20_шрифт_20_абзаца"><text:span text:style-name="T1">исполнительной власти, осуществляющим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.</text:span></text:span></text:p>
      <text:p text:style-name="P1"><text:span text:style-name="Основной_20_шрифт_20_абзаца"><text:span text:style-name="T1"><text:s text:c="3"/>7. В течение трех рабочих дней со дня получения вступившего <text:s/>в</text:span></text:span></text:p>
      <text:p text:style-name="P1"><text:span text:style-name="Основной_20_шрифт_20_абзаца"><text:span text:style-name="T1">законную <text:s/>силу <text:s/>судебного <text:s/>акта <text:s/>федеральный <text:s/>орган <text:s/>исполнительной</text:span></text:span></text:p>
      <text:p text:style-name="P1"><text:soft-page-break/><text:span text:style-name="Основной_20_шрифт_20_абзаца"><text:span text:style-name="T1">власти, осуществляющий <text:s/>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на основании указанного решения суда:</text:span></text:span></text:p>
      <text:p text:style-name="P1"><text:span text:style-name="Основной_20_шрифт_20_абзаца"><text:span text:style-name="T1"><text:s text:c="3"/>1) определяет провайдера <text:s/>хостинга <text:s/>или <text:s/>иное <text:s/>лицо,</text:span></text:span></text:p>
      <text:p text:style-name="P1"><text:span text:style-name="Основной_20_шрифт_20_абзаца"><text:span text:style-name="T1">обеспечивающее <text:s text:c="4"/>обработку <text:s text:c="4"/>информации <text:s text:c="4"/>в</text:span></text:span></text:p>
      <text:p text:style-name="P1"><text:span text:style-name="Основной_20_шрифт_20_абзаца"><text:span text:style-name="T1">информационно-телекоммуникационной <text:s/>сети, <text:s/>в <text:s/>том <text:s/>числе в сети</text:span></text:span></text:p>
      <text:p text:style-name="P1"><text:span text:style-name="Основной_20_шрифт_20_абзаца"><text:span text:style-name="T1">"Интернет", с нарушением законодательства <text:s/>Российской <text:s/>Федерации <text:s/>в</text:span></text:span></text:p>
      <text:p text:style-name="P1"><text:span text:style-name="Основной_20_шрифт_20_абзаца"><text:span text:style-name="T1">области персональных данных;</text:span></text:span></text:p>
      <text:p text:style-name="P1"><text:span text:style-name="Основной_20_шрифт_20_абзаца"><text:span text:style-name="T1"><text:s text:c="3"/>2) направляет <text:s/>провайдеру <text:s/>хостинга <text:s/>или <text:s/>иному <text:s/>указанному <text:s/>в</text:span></text:span></text:p>
      <text:p text:style-name="P1"><text:span text:style-name="Основной_20_шрифт_20_абзаца"><text:span text:style-name="T1">пункте 1 настоящей части лицу в <text:s/>электронном <text:s/>виде <text:s/>уведомление <text:s/>на</text:span></text:span></text:p>
      <text:p text:style-name="P1"><text:span text:style-name="Основной_20_шрифт_20_абзаца"><text:span text:style-name="T1">русском и английском языках о нарушении законодательства Российской</text:span></text:span></text:p>
      <text:p text:style-name="P1"><text:span text:style-name="Основной_20_шрифт_20_абзаца"><text:span text:style-name="T1">Федерации в области персональных данных с информацией о <text:s/>вступившем</text:span></text:span></text:p>
      <text:p text:style-name="P1"><text:span text:style-name="Основной_20_шрифт_20_абзаца"><text:span text:style-name="T1">в законную силу судебном акте, доменном <text:s/>имени <text:s/>и <text:s/>сетевом <text:s/>адресе,</text:span></text:span></text:p>
      <text:p text:style-name="P1"><text:span text:style-name="Основной_20_шрифт_20_абзаца"><text:span text:style-name="T1">позволяющих идентифицировать сайт в <text:s/>сети <text:s/>"Интернет", <text:s/>на <text:s/>котором</text:span></text:span></text:p>
      <text:p text:style-name="P1"><text:span text:style-name="Основной_20_шрифт_20_абзаца"><text:span text:style-name="T1">осуществляется обработка информации с <text:s/>нарушением <text:s/>законодательства</text:span></text:span></text:p>
      <text:p text:style-name="P1"><text:span text:style-name="Основной_20_шрифт_20_абзаца"><text:span text:style-name="T1">Российской Федерации в области <text:s/>персональных <text:s/>данных, <text:s/>а <text:s/>также <text:s/>об</text:span></text:span></text:p>
      <text:p text:style-name="P1"><text:span text:style-name="Основной_20_шрифт_20_абзаца"><text:span text:style-name="T1">указателях страниц сайта в сети "Интернет", позволяющих</text:span></text:span></text:p>
      <text:p text:style-name="P1"><text:span text:style-name="Основной_20_шрифт_20_абзаца"><text:span text:style-name="T1">идентифицировать такую информацию, и с требованием принять меры <text:s/>по</text:span></text:span></text:p>
      <text:p text:style-name="P1"><text:span text:style-name="Основной_20_шрифт_20_абзаца"><text:span text:style-name="T1">устранению <text:s/>нарушения <text:s/>законодательства <text:s/>Российской Федерации в</text:span></text:span></text:p>
      <text:p text:style-name="P1"><text:span text:style-name="Основной_20_шрифт_20_абзаца"><text:span text:style-name="T1">области персональных данных, указанные в решении суда;</text:span></text:span></text:p>
      <text:p text:style-name="P1"><text:span text:style-name="Основной_20_шрифт_20_абзаца"><text:span text:style-name="T1"><text:s text:c="3"/>3) фиксирует дату и время направления <text:s/>уведомления <text:s/>провайдеру</text:span></text:span></text:p>
      <text:p text:style-name="P1"><text:span text:style-name="Основной_20_шрифт_20_абзаца"><text:span text:style-name="T1">хостинга или иному указанному в пункте 1 <text:s/>настоящей <text:s/>части <text:s/>лицу <text:s/>в</text:span></text:span></text:p>
      <text:p text:style-name="P1"><text:span text:style-name="Основной_20_шрифт_20_абзаца"><text:span text:style-name="T1">реестре нарушителей.</text:span></text:span></text:p>
      <text:p text:style-name="P1"><text:span text:style-name="Основной_20_шрифт_20_абзаца"><text:span text:style-name="T1"><text:s text:c="3"/>8. В <text:s/>течение <text:s/>одного <text:s/>рабочего <text:s/>дня с момента получения</text:span></text:span></text:p>
      <text:p text:style-name="P1"><text:span text:style-name="Основной_20_шрифт_20_абзаца"><text:span text:style-name="T1">уведомления, указанного <text:s/>в <text:s/>пункте <text:s/>2 <text:s/>части <text:s/>7 <text:s/>настоящей <text:s/>статьи,</text:span></text:span></text:p>
      <text:p text:style-name="P1"><text:span text:style-name="Основной_20_шрифт_20_абзаца"><text:span text:style-name="T1">провайдер хостинга или иное указанное в пункте 1 части 7 <text:s/>настоящей</text:span></text:span></text:p>
      <text:p text:style-name="P1"><text:span text:style-name="Основной_20_шрифт_20_абзаца"><text:span text:style-name="T1">статьи лицо обязаны проинформировать <text:s/>об <text:s/>этом <text:s/>обслуживаемого <text:s/>ими</text:span></text:span></text:p>
      <text:p text:style-name="P1"><text:span text:style-name="Основной_20_шрифт_20_абзаца"><text:span text:style-name="T1">владельца информационного ресурса и уведомить его <text:s/>о <text:s/>необходимости</text:span></text:span></text:p>
      <text:p text:style-name="P1"><text:span text:style-name="Основной_20_шрифт_20_абзаца"><text:span text:style-name="T1">незамедлительно <text:s/>принять <text:s/>меры <text:s/>по <text:s/>устранению <text:s/>нарушения</text:span></text:span></text:p>
      <text:p text:style-name="P1"><text:span text:style-name="Основной_20_шрифт_20_абзаца"><text:span text:style-name="T1">законодательства <text:s/>Российской <text:s/>Федерации <text:s/>в области персональных</text:span></text:span></text:p>
      <text:p text:style-name="P1"><text:span text:style-name="Основной_20_шрифт_20_абзаца"><text:span text:style-name="T1">данных, указанного в уведомлении, или принять меры <text:s/>по <text:s/>ограничению</text:span></text:span></text:p>
      <text:p text:style-name="P1"><text:span text:style-name="Основной_20_шрифт_20_абзаца"><text:span text:style-name="T1">доступа к информации, обрабатываемой с нарушением <text:s/>законодательства</text:span></text:span></text:p>
      <text:p text:style-name="P1"><text:span text:style-name="Основной_20_шрифт_20_абзаца"><text:span text:style-name="T1">Российской Федерации в области персональных данных.</text:span></text:span></text:p>
      <text:p text:style-name="P1"><text:span text:style-name="Основной_20_шрифт_20_абзаца"><text:span text:style-name="T1"><text:s text:c="3"/>9. В течение <text:s/>одного <text:s/>рабочего <text:s/>дня <text:s/>с <text:s/>момента <text:s/>получения <text:s/>от</text:span></text:span></text:p>
      <text:p text:style-name="P1"><text:span text:style-name="Основной_20_шрифт_20_абзаца"><text:span text:style-name="T1">провайдера хостинга <text:s/>или <text:s/>иного <text:s/>указанного <text:s/>в <text:s/>пункте <text:s/>1 <text:s/>части <text:s/>7</text:span></text:span></text:p>
      <text:p text:style-name="P1"><text:span text:style-name="Основной_20_шрифт_20_абзаца"><text:span text:style-name="T1">настоящей <text:s/>статьи <text:s/>лица <text:s/>уведомления <text:s/>о <text:s/>необходимости устранения</text:span></text:span></text:p>
      <text:p text:style-name="P1"><text:span text:style-name="Основной_20_шрифт_20_абзаца"><text:span text:style-name="T1">нарушения законодательства Российской Федерации в области</text:span></text:span></text:p>
      <text:p text:style-name="P1"><text:span text:style-name="Основной_20_шрифт_20_абзаца"><text:span text:style-name="T1">персональных данных владелец информационного ресурса обязан принять</text:span></text:span></text:p>
      <text:p text:style-name="P1"><text:span text:style-name="Основной_20_шрифт_20_абзаца"><text:span text:style-name="T1">меры по устранению указанного в <text:s/>уведомлении <text:s/>нарушения. <text:s/>В <text:s/>случае</text:span></text:span></text:p>
      <text:p text:style-name="P1"><text:span text:style-name="Основной_20_шрифт_20_абзаца"><text:span text:style-name="T1">отказа или бездействия владельца информационного ресурса <text:s/>провайдер</text:span></text:span></text:p>
      <text:p text:style-name="P1"><text:span text:style-name="Основной_20_шрифт_20_абзаца"><text:span text:style-name="T1">хостинга или иное указанное в пункте 1 <text:s/>части <text:s/>7 <text:s/>настоящей <text:s/>статьи</text:span></text:span></text:p>
      <text:p text:style-name="P1"><text:span text:style-name="Основной_20_шрифт_20_абзаца"><text:span text:style-name="T1">лицо обязаны ограничить доступ к <text:s/>соответствующему <text:s/>информационному</text:span></text:span></text:p>
      <text:p text:style-name="P1"><text:span text:style-name="Основной_20_шрифт_20_абзаца"><text:span text:style-name="T1">ресурсу не позднее истечения трех рабочих дней с момента <text:s/>получения</text:span></text:span></text:p>
      <text:p text:style-name="P1"><text:span text:style-name="Основной_20_шрифт_20_абзаца"><text:span text:style-name="T1">уведомления, указанного в пункте 2 части 7 настоящей статьи.</text:span></text:span></text:p>
      <text:p text:style-name="P1"><text:span text:style-name="Основной_20_шрифт_20_абзаца"><text:span text:style-name="T1"><text:s text:c="3"/>10. В <text:s/>случае <text:s/>непринятия <text:s/>провайдером хостинга или иным</text:span></text:span></text:p>
      <text:p text:style-name="P1"><text:span text:style-name="Основной_20_шрифт_20_абзаца"><text:span text:style-name="T1">указанным в пункте <text:s/>1 <text:s/>части <text:s/>7 <text:s/>настоящей <text:s/>статьи <text:s/>лицом <text:s/>и <text:s/>(или)</text:span></text:span></text:p>
      <text:p text:style-name="P1"><text:span text:style-name="Основной_20_шрифт_20_абзаца"><text:span text:style-name="T1">владельцем информационного ресурса мер, указанных в частях <text:s/>8 <text:s/>и <text:s/>9</text:span></text:span></text:p>
      <text:p text:style-name="P1"><text:span text:style-name="Основной_20_шрифт_20_абзаца"><text:span text:style-name="T1">настоящей статьи, доменное имя сайта в сети "Интернет", его сетевой</text:span></text:span></text:p>
      <text:p text:style-name="P1"><text:span text:style-name="Основной_20_шрифт_20_абзаца"><text:span text:style-name="T1">адрес, указатели <text:s/>страниц <text:s/>сайта <text:s/>в <text:s/>сети <text:s/>"Интернет", <text:s/>позволяющие</text:span></text:span></text:p>
      <text:p text:style-name="P1"><text:span text:style-name="Основной_20_шрифт_20_абзаца"><text:span text:style-name="T1">идентифицировать информацию, <text:s/>обрабатываемую <text:s/>с <text:s/>нарушением</text:span></text:span></text:p>
      <text:p text:style-name="P1"><text:span text:style-name="Основной_20_шрифт_20_абзаца"><text:span text:style-name="T1">законодательства <text:s/>Российской <text:s/>Федерации <text:s/>в области персональных</text:span></text:span></text:p>
      <text:p text:style-name="P1"><text:span text:style-name="Основной_20_шрифт_20_абзаца"><text:span text:style-name="T1">данных, <text:s/>а <text:s/>также <text:s/>иные <text:s/>сведения <text:s/>об <text:s/>этом <text:s/>сайте и информация</text:span></text:span></text:p>
      <text:p text:style-name="P1"><text:span text:style-name="Основной_20_шрифт_20_абзаца"><text:span text:style-name="T1">направляются по автоматизированной <text:s/>информационной <text:s/>системе</text:span></text:span></text:p>
      <text:p text:style-name="P1"><text:span text:style-name="Основной_20_шрифт_20_абзаца"><text:span text:style-name="T1">операторам связи для принятия мер по ограничению доступа к <text:s/>данному</text:span></text:span></text:p>
      <text:p text:style-name="P1"><text:span text:style-name="Основной_20_шрифт_20_абзаца"><text:span text:style-name="T1">информационному ресурсу, в том числе к сетевому <text:s/>адресу, <text:s/>доменному</text:span></text:span></text:p>
      <text:p text:style-name="P1"><text:span text:style-name="Основной_20_шрифт_20_абзаца"><text:span text:style-name="T1">имени, указателю страниц сайта в сети "Интернет".</text:span></text:span></text:p>
      <text:p text:style-name="P1"><text:span text:style-name="Основной_20_шрифт_20_абзаца"><text:span text:style-name="T1"><text:s text:c="3"/>11. Федеральный 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<text:s/>связи, <text:s/>или</text:span></text:span></text:p>
      <text:p text:style-name="P1"><text:span text:style-name="Основной_20_шрифт_20_абзаца"><text:span text:style-name="T1">привлеченный им в соответствии с частью 4 настоящей статьи оператор</text:span></text:span></text:p>
      <text:p text:style-name="P1"><text:span text:style-name="Основной_20_шрифт_20_абзаца"><text:span text:style-name="T1">реестра нарушителей <text:s/>исключает <text:s/>из <text:s/>такого <text:s/>реестра <text:s/>доменное <text:s/>имя,</text:span></text:span></text:p>
      <text:p text:style-name="P1"><text:span text:style-name="Основной_20_шрифт_20_абзаца"><text:span text:style-name="T1">указатель страницы сайта <text:s/>в <text:s/>сети <text:s/>"Интернет" <text:s/>или <text:s/>сетевой <text:s/>адрес,</text:span></text:span></text:p>
      <text:p text:style-name="P1"><text:span text:style-name="Основной_20_шрифт_20_абзаца"><text:span text:style-name="T1">позволяющие идентифицировать сайт в сети "Интернет", <text:s/>на <text:s/>основании</text:span></text:span></text:p>
      <text:p text:style-name="P1"><text:span text:style-name="Основной_20_шрифт_20_абзаца"><text:span text:style-name="T1">обращения владельца сайта в сети <text:s/>"Интернет", <text:s/>провайдера <text:s/>хостинга</text:span></text:span></text:p>
      <text:p text:style-name="P1"><text:soft-page-break/><text:span text:style-name="Основной_20_шрифт_20_абзаца"><text:span text:style-name="T1">или оператора связи не позднее чем <text:s/>в <text:s/>течение <text:s/>трех <text:s/>дней <text:s/>со <text:s/>дня</text:span></text:span></text:p>
      <text:p text:style-name="P1"><text:span text:style-name="Основной_20_шрифт_20_абзаца"><text:span text:style-name="T1">такого <text:s/>обращения <text:s/>после <text:s/>принятия <text:s/>мер <text:s/>по <text:s/>устранению нарушения</text:span></text:span></text:p>
      <text:p text:style-name="P1"><text:span text:style-name="Основной_20_шрифт_20_абзаца"><text:span text:style-name="T1">законодательства Российской Федерации в области персональных данных</text:span></text:span></text:p>
      <text:p text:style-name="P1"><text:span text:style-name="Основной_20_шрифт_20_абзаца"><text:span text:style-name="T1">или на основании вступившего в законную силу решения суда об отмене</text:span></text:span></text:p>
      <text:p text:style-name="P1"><text:span text:style-name="Основной_20_шрифт_20_абзаца"><text:span text:style-name="T1">ранее принятого судебного акта.</text:span></text:span></text:p>
      <text:p text:style-name="P1"><text:span text:style-name="Основной_20_шрифт_20_абзаца"><text:span text:style-name="T1"><text:s text:c="3"/>12. Порядок взаимодействия <text:s/>оператора <text:s/>реестра <text:s/>нарушителей <text:s/>с</text:span></text:span></text:p>
      <text:p text:style-name="P1"><text:span text:style-name="Основной_20_шрифт_20_абзаца"><text:span text:style-name="T1">провайдером хостинга и порядок получения доступа к <text:s/>содержащейся <text:s/>в</text:span></text:span></text:p>
      <text:p text:style-name="P1"><text:span text:style-name="Основной_20_шрифт_20_абзаца"><text:span text:style-name="T1">таком реестре информации оператором связи устанавливаются</text:span></text:span></text:p>
      <text:p text:style-name="P1"><text:span text:style-name="Основной_20_шрифт_20_абзаца"><text:span text:style-name="T1">уполномоченным <text:s/>Правительством <text:s/>Российской <text:s/>Федерации федеральным</text:span></text:span></text:p>
      <text:p text:style-name="P1"><text:span text:style-name="Основной_20_шрифт_20_абзаца"><text:span text:style-name="T1">органом исполнительной власти.</text:span></text:span></text:p>
      <text:p text:style-name="P1"><text:span text:style-name="Основной_20_шрифт_20_абзаца"><text:span text:style-name="T1"><text:s text:c="3"/>(Статья 15-5 введена Федеральным законом от 21 июля 2014 г. <text:s/>N</text:span></text:span></text:p>
      <text:p text:style-name="P1"><text:span text:style-name="Основной_20_шрифт_20_абзаца"><text:span text:style-name="T1">242-ФЗ <text:s/>- Собрание законодательства Российской Федерации, <text:s/>2014, <text:s/>N</text:span></text:span></text:p>
      <text:p text:style-name="P1"><text:span text:style-name="Основной_20_шрифт_20_абзаца"><text:span text:style-name="T1">30, ст. 4243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6. Порядок ограничения доступа к сайтам в сети</text:span></text:span></text:p>
      <text:p text:style-name="P1"><text:span text:style-name="Основной_20_шрифт_20_абзаца"><text:span text:style-name="T1"><text:s text:c="6"/>"Интернет", на которых неоднократно и</text:span></text:span></text:p>
      <text:p text:style-name="P1"><text:span text:style-name="Основной_20_шрифт_20_абзаца"><text:span text:style-name="T1"><text:s text:c="6"/>неправомерно размещалась информация,</text:span></text:span></text:p>
      <text:p text:style-name="P1"><text:span text:style-name="Основной_20_шрифт_20_абзаца"><text:span text:style-name="T1"><text:s text:c="6"/>содержащая объекты авторских и (или)</text:span></text:span></text:p>
      <text:p text:style-name="P1"><text:span text:style-name="Основной_20_шрифт_20_абзаца"><text:span text:style-name="T1"><text:s text:c="6"/>смежных прав, или информация, необходимая</text:span></text:span></text:p>
      <text:p text:style-name="P1"><text:span text:style-name="Основной_20_шрифт_20_абзаца"><text:span text:style-name="T1"><text:s text:c="6"/>для их получения с использованием</text:span></text:span></text:p>
      <text:p text:style-name="P1"><text:span text:style-name="Основной_20_шрифт_20_абзаца"><text:span text:style-name="T1"><text:s text:c="6"/>информационно-телекоммуникационных сетей,</text:span></text:span></text:p>
      <text:p text:style-name="P1"><text:span text:style-name="Основной_20_шрифт_20_абзаца"><text:span text:style-name="T1"><text:s text:c="6"/>в том числе сети "Интернет"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<text:s/>течение <text:s/>суток <text:s/>с момента поступления по системе</text:span></text:span></text:p>
      <text:p text:style-name="P1"><text:span text:style-name="Основной_20_шрифт_20_абзаца"><text:span text:style-name="T1">взаимодействия в адрес федерального органа <text:s/>исполнительной <text:s/>власти,</text:span></text:span></text:p>
      <text:p text:style-name="P1"><text:span text:style-name="Основной_20_шрифт_20_абзаца"><text:span text:style-name="T1">осуществляющего функции 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вступившего в <text:s/>законную <text:s/>силу <text:s/>соответствующего</text:span></text:span></text:p>
      <text:p text:style-name="P1"><text:span text:style-name="Основной_20_шрифт_20_абзаца"><text:span text:style-name="T1">решения Московского <text:s/>городского <text:s/>суда <text:s/>указанный <text:s/>орган <text:s/>направляет</text:span></text:span></text:p>
      <text:p text:style-name="P1"><text:span text:style-name="Основной_20_шрифт_20_абзаца"><text:span text:style-name="T1">операторам связи по системе взаимодействия <text:s/>требование <text:s/>о <text:s/>принятии</text:span></text:span></text:p>
      <text:p text:style-name="P1"><text:span text:style-name="Основной_20_шрифт_20_абзаца"><text:span text:style-name="T1">мер по постоянному ограничению доступа к сайту в <text:s/>сети <text:s/>"Интернет",</text:span></text:span></text:p>
      <text:p text:style-name="P1"><text:span text:style-name="Основной_20_шрифт_20_абзаца"><text:span text:style-name="T1">на котором <text:s/>неоднократно <text:s/>и <text:s/>неправомерно <text:s/>размещалась <text:s/>информация,</text:span></text:span></text:p>
      <text:p text:style-name="P1"><text:span text:style-name="Основной_20_шрифт_20_абзаца"><text:span text:style-name="T1">содержащая объекты авторских и (или) смежных прав, или <text:s/>информация,</text:span></text:span></text:p>
      <text:p text:style-name="P1"><text:span text:style-name="Основной_20_шрифт_20_абзаца"><text:span text:style-name="T1">необходимая <text:s text:c="2"/>для <text:s text:c="2"/>их <text:s text:c="2"/>получения <text:s/>с <text:s/>использованием</text:span></text:span></text:p>
      <text:p text:style-name="P1"><text:span text:style-name="Основной_20_шрифт_20_абзаца"><text:span text:style-name="T1">информационно-телекоммуникационных <text:s/>сетей, в том числе сети</text:span></text:span></text:p>
      <text:p text:style-name="P1"><text:span text:style-name="Основной_20_шрифт_20_абзаца"><text:span text:style-name="T1">"Интернет".</text:span></text:span></text:p>
      <text:p text:style-name="P1"><text:span text:style-name="Основной_20_шрифт_20_абзаца"><text:span text:style-name="T1"><text:s text:c="3"/>2. В течение суток с момента получения указанного <text:s/>в <text:s/>части <text:s/>1</text:span></text:span></text:p>
      <text:p text:style-name="P1"><text:span text:style-name="Основной_20_шрифт_20_абзаца"><text:span text:style-name="T1">настоящей статьи требования оператор связи, оказывающий <text:s/>услуги <text:s/>по</text:span></text:span></text:p>
      <text:p text:style-name="P1"><text:span text:style-name="Основной_20_шрифт_20_абзаца"><text:span text:style-name="T1">предоставлению доступа <text:s/>к <text:s/>информационно-телекоммуникационной <text:s/>сети</text:span></text:span></text:p>
      <text:p text:style-name="P1"><text:span text:style-name="Основной_20_шрифт_20_абзаца"><text:span text:style-name="T1">"Интернет", обязан ограничить доступ <text:s/>к <text:s/>соответствующему <text:s/>сайту <text:s/>в</text:span></text:span></text:p>
      <text:p text:style-name="P1"><text:span text:style-name="Основной_20_шрифт_20_абзаца"><text:span text:style-name="T1">сети "Интернет". Снятие ограничения доступа к такому сайту <text:s/>в <text:s/>сети</text:span></text:span></text:p>
      <text:p text:style-name="P1"><text:span text:style-name="Основной_20_шрифт_20_абзаца"><text:span text:style-name="T1">"Интернет" не допускается.</text:span></text:span></text:p>
      <text:p text:style-name="P1"><text:span text:style-name="Основной_20_шрифт_20_абзаца"><text:span text:style-name="T1"><text:s text:c="3"/>3. Сведения о сайтах <text:s/>в <text:s/>сети <text:s/>"Интернет", <text:s/>доступ <text:s/>к <text:s/>которым</text:span></text:span></text:p>
      <text:p text:style-name="P1"><text:span text:style-name="Основной_20_шрифт_20_абзаца"><text:span text:style-name="T1">ограничен <text:s/>на <text:s/>основании <text:s/>решения <text:s/>Московского городского суда,</text:span></text:span></text:p>
      <text:p text:style-name="P1"><text:span text:style-name="Основной_20_шрифт_20_абзаца"><text:span text:style-name="T1">размещаются на официальном сайте федерального органа исполнительной</text:span></text:span></text:p>
      <text:p text:style-name="P1"><text:span text:style-name="Основной_20_шрифт_20_абзаца"><text:span text:style-name="T1">власти, осуществляющего 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<text:s/>и <text:s/>связи, <text:s/>в <text:s/>информационно-телекоммуникационной сети</text:span></text:span></text:p>
      <text:p text:style-name="P1"><text:span text:style-name="Основной_20_шрифт_20_абзаца"><text:span text:style-name="T1">"Интернет".</text:span></text:span></text:p>
      <text:p text:style-name="P1"><text:span text:style-name="Основной_20_шрифт_20_абзаца"><text:span text:style-name="T1"><text:s text:c="3"/>(Статья 15-6 <text:s/>введена Федеральным законом от 24 ноября 2014 г.</text:span></text:span></text:p>
      <text:p text:style-name="P1"><text:span text:style-name="Основной_20_шрифт_20_абзаца"><text:span text:style-name="T1">N 364-ФЗ - Собрание законодательства Российской Федерации, <text:s/>2014, N</text:span></text:span></text:p>
      <text:p text:style-name="P1"><text:span text:style-name="Основной_20_шрифт_20_абзаца"><text:span text:style-name="T1">48, ст. 6645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7. Внесудебные меры по прекращению нарушения</text:span></text:span></text:p>
      <text:p text:style-name="P1"><text:span text:style-name="Основной_20_шрифт_20_абзаца"><text:span text:style-name="T1"><text:s text:c="6"/>авторских и (или) смежных прав в</text:span></text:span></text:p>
      <text:p text:style-name="P1"><text:span text:style-name="Основной_20_шрифт_20_абзаца"><text:span text:style-name="T1"><text:s text:c="6"/>информационно-телекоммуникационных сетях,</text:span></text:span></text:p>
      <text:p text:style-name="P1"><text:span text:style-name="Основной_20_шрифт_20_абзаца"><text:span text:style-name="T1"><text:s text:c="6"/>в том числе в сети "Интернет", принимаемые</text:span></text:span></text:p>
      <text:p text:style-name="P1"><text:span text:style-name="Основной_20_шрифт_20_абзаца"><text:span text:style-name="T1"><text:s text:c="6"/>по заявлению правообладателя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Правообладатель <text:s/>в <text:s/>случае <text:s/>обнаружения <text:s text:c="2"/>в</text:span></text:span></text:p>
      <text:p text:style-name="P1"><text:span text:style-name="Основной_20_шрифт_20_абзаца"><text:span text:style-name="T1">информационно-телекоммуникационных <text:s/>сетях, <text:s/>в <text:s/>том <text:s/>числе <text:s/>в сети</text:span></text:span></text:p>
      <text:p text:style-name="P1"><text:span text:style-name="Основной_20_шрифт_20_абзаца"><text:span text:style-name="T1">"Интернет", сайта в сети "Интернет", на котором без его <text:s/>разрешения</text:span></text:span></text:p>
      <text:p text:style-name="P1"><text:span text:style-name="Основной_20_шрифт_20_абзаца"><text:span text:style-name="T1">или иного <text:s/>законного <text:s/>основания <text:s/>размещена <text:s/>информация, <text:s/>содержащая</text:span></text:span></text:p>
      <text:p text:style-name="P1"><text:span text:style-name="Основной_20_шрифт_20_абзаца"><text:span text:style-name="T1">объекты авторских и (или) смежных прав, или информация, необходимая</text:span></text:span></text:p>
      <text:p text:style-name="P1"><text:soft-page-break/><text:span text:style-name="Основной_20_шрифт_20_абзаца"><text:span text:style-name="T1">для <text:s text:c="2"/>их <text:s text:c="2"/>получения <text:s text:c="3"/>с <text:s text:c="3"/>использованием</text:span></text:span></text:p>
      <text:p text:style-name="P1"><text:span text:style-name="Основной_20_шрифт_20_абзаца"><text:span text:style-name="T1">информационно-телекоммуникационных <text:s/>сетей, в том числе сети</text:span></text:span></text:p>
      <text:p text:style-name="P1"><text:span text:style-name="Основной_20_шрифт_20_абзаца"><text:span text:style-name="T1">"Интернет", вправе направить владельцу сайта в <text:s/>сети <text:s/>"Интернет" <text:s/>в</text:span></text:span></text:p>
      <text:p text:style-name="P1"><text:span text:style-name="Основной_20_шрифт_20_абзаца"><text:span text:style-name="T1">письменной или электронной форме заявление о нарушении авторских <text:s/>и</text:span></text:span></text:p>
      <text:p text:style-name="P1"><text:span text:style-name="Основной_20_шрифт_20_абзаца"><text:span text:style-name="T1">(или) <text:s/>смежных <text:s/>прав <text:s/>(далее - <text:s/>заявление). <text:s/>Заявление <text:s/>может <text:s/>быть</text:span></text:span></text:p>
      <text:p text:style-name="P1"><text:span text:style-name="Основной_20_шрифт_20_абзаца"><text:span text:style-name="T1">направлено лицом, уполномоченным правообладателем в соответствии <text:s/>с</text:span></text:span></text:p>
      <text:p text:style-name="P1"><text:span text:style-name="Основной_20_шрифт_20_абзаца"><text:span text:style-name="T1">законодательством Российской Федерации.</text:span></text:span></text:p>
      <text:p text:style-name="P1"><text:span text:style-name="Основной_20_шрифт_20_абзаца"><text:span text:style-name="T1"><text:s text:c="3"/>2. Заявление должно содержать:</text:span></text:span></text:p>
      <text:p text:style-name="P1"><text:span text:style-name="Основной_20_шрифт_20_абзаца"><text:span text:style-name="T1"><text:s text:c="3"/>1) сведения <text:s/>о <text:s/>правообладателе или лице, уполномоченном</text:span></text:span></text:p>
      <text:p text:style-name="P1"><text:span text:style-name="Основной_20_шрифт_20_абзаца"><text:span text:style-name="T1">правообладателем (если заявление направляется таким лицом) (далее -</text:span></text:span></text:p>
      <text:p text:style-name="P1"><text:span text:style-name="Основной_20_шрифт_20_абзаца"><text:span text:style-name="T1">заявитель):</text:span></text:span></text:p>
      <text:p text:style-name="P1"><text:span text:style-name="Основной_20_шрифт_20_абзаца"><text:span text:style-name="T1"><text:s text:c="3"/>а) для физического лица - фамилию, имя, <text:s/>отчество, <text:s/>паспортные</text:span></text:span></text:p>
      <text:p text:style-name="P1"><text:span text:style-name="Основной_20_шрифт_20_абзаца"><text:span text:style-name="T1">данные <text:s/>(серия <text:s/>и <text:s/>номер, <text:s/>кем <text:s/>выдан, <text:s/>дата <text:s/>выдачи), контактную</text:span></text:span></text:p>
      <text:p text:style-name="P1"><text:span text:style-name="Основной_20_шрифт_20_абзаца"><text:span text:style-name="T1">информацию <text:s/>(номера <text:s/>телефона <text:s/>и <text:s/>(или) <text:s/>факса, <text:s/>адрес <text:s/>электронной</text:span></text:span></text:p>
      <text:p text:style-name="P1"><text:span text:style-name="Основной_20_шрифт_20_абзаца"><text:span text:style-name="T1">почты);</text:span></text:span></text:p>
      <text:p text:style-name="P1"><text:span text:style-name="Основной_20_шрифт_20_абзаца"><text:span text:style-name="T1"><text:s text:c="3"/>б) для юридического лица - наименование, <text:s/>место <text:s/>нахождения <text:s/>и</text:span></text:span></text:p>
      <text:p text:style-name="P1"><text:span text:style-name="Основной_20_шрифт_20_абзаца"><text:span text:style-name="T1">адрес, контактную информацию (номера телефона и (или) факса, <text:s/>адрес</text:span></text:span></text:p>
      <text:p text:style-name="P1"><text:span text:style-name="Основной_20_шрифт_20_абзаца"><text:span text:style-name="T1">электронной почты);</text:span></text:span></text:p>
      <text:p text:style-name="P1"><text:span text:style-name="Основной_20_шрифт_20_абзаца"><text:span text:style-name="T1"><text:s text:c="3"/>2) информацию об <text:s/>объекте <text:s/>авторских <text:s/>и <text:s/>(или) <text:s/>смежных <text:s/>прав,</text:span></text:span></text:p>
      <text:p text:style-name="P1"><text:span text:style-name="Основной_20_шрифт_20_абзаца"><text:span text:style-name="T1">размещенном на сайте в сети "Интернет" без разрешения</text:span></text:span></text:p>
      <text:p text:style-name="P1"><text:span text:style-name="Основной_20_шрифт_20_абзаца"><text:span text:style-name="T1">правообладателя или иного законного основания;</text:span></text:span></text:p>
      <text:p text:style-name="P1"><text:span text:style-name="Основной_20_шрифт_20_абзаца"><text:span text:style-name="T1"><text:s text:c="3"/>3) указание на доменное имя и (или) сетевой адрес сайта в сети</text:span></text:span></text:p>
      <text:p text:style-name="P1"><text:span text:style-name="Основной_20_шрифт_20_абзаца"><text:span text:style-name="T1">"Интернет", на котором без <text:s/>разрешения <text:s/>правообладателя <text:s/>или <text:s/>иного</text:span></text:span></text:p>
      <text:p text:style-name="P1"><text:span text:style-name="Основной_20_шрифт_20_абзаца"><text:span text:style-name="T1">законного <text:s/>основания <text:s/>размещена информация, содержащая объект</text:span></text:span></text:p>
      <text:p text:style-name="P1"><text:span text:style-name="Основной_20_шрифт_20_абзаца"><text:span text:style-name="T1">авторских и (или) смежных прав, или информация, необходимая для его</text:span></text:span></text:p>
      <text:p text:style-name="P1"><text:span text:style-name="Основной_20_шрифт_20_абзаца"><text:span text:style-name="T1">получения с использованием информационно-телекоммуникационных</text:span></text:span></text:p>
      <text:p text:style-name="P1"><text:span text:style-name="Основной_20_шрифт_20_абзаца"><text:span text:style-name="T1">сетей, в том числе сети "Интернет";</text:span></text:span></text:p>
      <text:p text:style-name="P1"><text:span text:style-name="Основной_20_шрифт_20_абзаца"><text:span text:style-name="T1"><text:s text:c="3"/>4) указание <text:s/>на <text:s/>наличие <text:s/>у <text:s/>правообладателя <text:s/>прав <text:s/>на <text:s/>объект</text:span></text:span></text:p>
      <text:p text:style-name="P1"><text:span text:style-name="Основной_20_шрифт_20_абзаца"><text:span text:style-name="T1">авторских и <text:s/>(или) <text:s/>смежных <text:s/>прав, <text:s/>размещенный <text:s/>на <text:s/>сайте <text:s/>в <text:s/>сети</text:span></text:span></text:p>
      <text:p text:style-name="P1"><text:span text:style-name="Основной_20_шрифт_20_абзаца"><text:span text:style-name="T1">"Интернет" <text:s/>без <text:s/>разрешения <text:s/>правообладателя <text:s/>или <text:s/>иного <text:s/>законного</text:span></text:span></text:p>
      <text:p text:style-name="P1"><text:span text:style-name="Основной_20_шрифт_20_абзаца"><text:span text:style-name="T1">основания;</text:span></text:span></text:p>
      <text:p text:style-name="P1"><text:span text:style-name="Основной_20_шрифт_20_абзаца"><text:span text:style-name="T1"><text:s text:c="3"/>5) указание <text:s/>на <text:s/>отсутствие <text:s/>разрешения правообладателя на</text:span></text:span></text:p>
      <text:p text:style-name="P1"><text:span text:style-name="Основной_20_шрифт_20_абзаца"><text:span text:style-name="T1">размещение на сайте в сети "Интернет" информации, содержащей объект</text:span></text:span></text:p>
      <text:p text:style-name="P1"><text:span text:style-name="Основной_20_шрифт_20_абзаца"><text:span text:style-name="T1">авторских и (или) смежных прав, или информации, необходимой для его</text:span></text:span></text:p>
      <text:p text:style-name="P1"><text:span text:style-name="Основной_20_шрифт_20_абзаца"><text:span text:style-name="T1">получения с использованием информационно-телекоммуникационных</text:span></text:span></text:p>
      <text:p text:style-name="P1"><text:span text:style-name="Основной_20_шрифт_20_абзаца"><text:span text:style-name="T1">сетей, в том числе сети "Интернет";</text:span></text:span></text:p>
      <text:p text:style-name="P1"><text:span text:style-name="Основной_20_шрифт_20_абзаца"><text:span text:style-name="T1"><text:s text:c="3"/>6) согласие заявителя на <text:s/>обработку <text:s/>его <text:s/>персональных <text:s/>данных</text:span></text:span></text:p>
      <text:p text:style-name="P1"><text:span text:style-name="Основной_20_шрифт_20_абзаца"><text:span text:style-name="T1">(для заявителя - физического лица).</text:span></text:span></text:p>
      <text:p text:style-name="P1"><text:span text:style-name="Основной_20_шрифт_20_абзаца"><text:span text:style-name="T1"><text:s text:c="3"/>3. В случае, если заявление подается уполномоченным <text:s/>лицом, <text:s/>к</text:span></text:span></text:p>
      <text:p text:style-name="P1"><text:span text:style-name="Основной_20_шрифт_20_абзаца"><text:span text:style-name="T1">заявлению <text:s/>прикладывается <text:s/>копия <text:s/>документа (в письменной или</text:span></text:span></text:p>
      <text:p text:style-name="P1"><text:span text:style-name="Основной_20_шрифт_20_абзаца"><text:span text:style-name="T1">электронной форме), подтверждающего его полномочия.</text:span></text:span></text:p>
      <text:p text:style-name="P1"><text:span text:style-name="Основной_20_шрифт_20_абзаца"><text:span text:style-name="T1"><text:s text:c="3"/>4. В случае обнаружения неполноты <text:s/>сведений, <text:s/>неточностей <text:s/>или</text:span></text:span></text:p>
      <text:p text:style-name="P1"><text:span text:style-name="Основной_20_шрифт_20_абзаца"><text:span text:style-name="T1">ошибок <text:s/>в <text:s/>заявлении <text:s/>владелец <text:s/>сайта <text:s/>в <text:s/>сети <text:s/>"Интернет" вправе</text:span></text:span></text:p>
      <text:p text:style-name="P1"><text:span text:style-name="Основной_20_шрифт_20_абзаца"><text:span text:style-name="T1">направить заявителю в течение <text:s/>двадцати <text:s/>четырех <text:s/>часов <text:s/>с <text:s/>момента</text:span></text:span></text:p>
      <text:p text:style-name="P1"><text:span text:style-name="Основной_20_шрифт_20_абзаца"><text:span text:style-name="T1">получения <text:s/>заявления <text:s/>уведомление об уточнении представленных</text:span></text:span></text:p>
      <text:p text:style-name="P1"><text:span text:style-name="Основной_20_шрифт_20_абзаца"><text:span text:style-name="T1">сведений. Указанное уведомление <text:s/>может <text:s/>быть <text:s/>направлено <text:s/>заявителю</text:span></text:span></text:p>
      <text:p text:style-name="P1"><text:span text:style-name="Основной_20_шрифт_20_абзаца"><text:span text:style-name="T1">однократно.</text:span></text:span></text:p>
      <text:p text:style-name="P1"><text:span text:style-name="Основной_20_шрифт_20_абзаца"><text:span text:style-name="T1"><text:s text:c="3"/>5. В <text:s/>течение <text:s/>двадцати <text:s/>четырех <text:s/>часов <text:s/>с <text:s/>момента <text:s/>получения</text:span></text:span></text:p>
      <text:p text:style-name="P1"><text:span text:style-name="Основной_20_шрифт_20_абзаца"><text:span text:style-name="T1">уведомления, указанного <text:s/>в <text:s/>части <text:s/>4 <text:s/>настоящей <text:s/>статьи, <text:s/>заявитель</text:span></text:span></text:p>
      <text:p text:style-name="P1"><text:span text:style-name="Основной_20_шрифт_20_абзаца"><text:span text:style-name="T1">принимает меры, направленные на восполнение <text:s/>недостающих <text:s/>сведений,</text:span></text:span></text:p>
      <text:p text:style-name="P1"><text:span text:style-name="Основной_20_шрифт_20_абзаца"><text:span text:style-name="T1">устранение неточностей и ошибок, и <text:s/>направляет <text:s/>владельцу <text:s/>сайта <text:s/>в</text:span></text:span></text:p>
      <text:p text:style-name="P1"><text:span text:style-name="Основной_20_шрифт_20_абзаца"><text:span text:style-name="T1">сети "Интернет" уточненные сведения.</text:span></text:span></text:p>
      <text:p text:style-name="P1"><text:span text:style-name="Основной_20_шрифт_20_абзаца"><text:span text:style-name="T1"><text:s text:c="3"/>6. В <text:s/>течение <text:s/>двадцати <text:s/>четырех <text:s/>часов <text:s/>с <text:s/>момента <text:s/>получения</text:span></text:span></text:p>
      <text:p text:style-name="P1"><text:span text:style-name="Основной_20_шрифт_20_абзаца"><text:span text:style-name="T1">заявления или уточненных заявителем сведений (в случае <text:s/>направления</text:span></text:span></text:p>
      <text:p text:style-name="P1"><text:span text:style-name="Основной_20_шрифт_20_абзаца"><text:span text:style-name="T1">заявителю уведомления, <text:s/>указанного <text:s/>в <text:s/>части <text:s/>4 <text:s/>настоящей <text:s/>статьи)</text:span></text:span></text:p>
      <text:p text:style-name="P1"><text:span text:style-name="Основной_20_шрифт_20_абзаца"><text:span text:style-name="T1">владелец сайта в <text:s/>сети <text:s/>"Интернет" <text:s/>удаляет <text:s/>указанную <text:s/>в <text:s/>части <text:s/>1</text:span></text:span></text:p>
      <text:p text:style-name="P1"><text:span text:style-name="Основной_20_шрифт_20_абзаца"><text:span text:style-name="T1">настоящей статьи информацию.</text:span></text:span></text:p>
      <text:p text:style-name="P1"><text:span text:style-name="Основной_20_шрифт_20_абзаца"><text:span text:style-name="T1"><text:s text:c="3"/>7. При <text:s/>наличии <text:s/>у владельца сайта в сети "Интернет"</text:span></text:span></text:p>
      <text:p text:style-name="P1"><text:span text:style-name="Основной_20_шрифт_20_абзаца"><text:span text:style-name="T1">доказательств, подтверждающих правомерность <text:s/>размещения <text:s/>на</text:span></text:span></text:p>
      <text:p text:style-name="P1"><text:span text:style-name="Основной_20_шрифт_20_абзаца"><text:span text:style-name="T1">принадлежащем ему сайте в сети <text:s/>"Интернет" <text:s/>информации, <text:s/>содержащей</text:span></text:span></text:p>
      <text:p text:style-name="P1"><text:span text:style-name="Основной_20_шрифт_20_абзаца"><text:span text:style-name="T1">объект авторских и (или) смежных прав, или информации, <text:s/>необходимой</text:span></text:span></text:p>
      <text:p text:style-name="P1"><text:span text:style-name="Основной_20_шрифт_20_абзаца"><text:span text:style-name="T1">для <text:s text:c="2"/>его <text:s text:c="2"/>получения <text:s text:c="2"/>с <text:s text:c="3"/>использованием</text:span></text:span></text:p>
      <text:p text:style-name="P1"><text:span text:style-name="Основной_20_шрифт_20_абзаца"><text:span text:style-name="T1">информационно-телекоммуникационных <text:s/>сетей, в том числе сети</text:span></text:span></text:p>
      <text:p text:style-name="P1"><text:span text:style-name="Основной_20_шрифт_20_абзаца"><text:span text:style-name="T1">"Интернет", владелец сайта в сети "Интернет" <text:s/>вправе <text:s/>не <text:s/>принимать</text:span></text:span></text:p>
      <text:p text:style-name="P1"><text:soft-page-break/><text:span text:style-name="Основной_20_шрифт_20_абзаца"><text:span text:style-name="T1">предусмотренные частью 6 настоящей статьи меры и <text:s/>обязан <text:s/>направить</text:span></text:span></text:p>
      <text:p text:style-name="P1"><text:span text:style-name="Основной_20_шрифт_20_абзаца"><text:span text:style-name="T1">заявителю <text:s/>соответствующее <text:s/>уведомление <text:s/>с <text:s/>приложением указанных</text:span></text:span></text:p>
      <text:p text:style-name="P1"><text:span text:style-name="Основной_20_шрифт_20_абзаца"><text:span text:style-name="T1">доказательств.</text:span></text:span></text:p>
      <text:p text:style-name="P1"><text:span text:style-name="Основной_20_шрифт_20_абзаца"><text:span text:style-name="T1"><text:s text:c="3"/>8. Правила настоящей статьи в равной степени <text:s/>распространяются</text:span></text:span></text:p>
      <text:p text:style-name="P1"><text:span text:style-name="Основной_20_шрифт_20_абзаца"><text:span text:style-name="T1">на правообладателя <text:s/>и <text:s/>на <text:s/>лицензиата, <text:s/>получившего <text:s/>исключительную</text:span></text:span></text:p>
      <text:p text:style-name="P1"><text:span text:style-name="Основной_20_шрифт_20_абзаца"><text:span text:style-name="T1">лицензию на объект авторских и (или) смежных прав.</text:span></text:span></text:p>
      <text:p text:style-name="P1"><text:span text:style-name="Основной_20_шрифт_20_абзаца"><text:span text:style-name="T1"><text:s text:c="3"/>(Статья 15-7 <text:s/>введена Федеральным законом от 24 ноября 2014 г.</text:span></text:span></text:p>
      <text:p text:style-name="P1"><text:span text:style-name="Основной_20_шрифт_20_абзаца"><text:span text:style-name="T1">N 364-ФЗ - Собрание законодательства Российской Федерации, <text:s/>2014, N</text:span></text:span></text:p>
      <text:p text:style-name="P1"><text:span text:style-name="Основной_20_шрифт_20_абзаца"><text:span text:style-name="T1">48, ст. 6645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6. Защита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Защита <text:s/>информации <text:s/>представляет <text:s/>собой <text:s/>принятие правовых,</text:span></text:span></text:p>
      <text:p text:style-name="P1"><text:span text:style-name="Основной_20_шрифт_20_абзаца"><text:span text:style-name="T1">организационных и технических мер, направленных на:</text:span></text:span></text:p>
      <text:p text:style-name="P1"><text:span text:style-name="Основной_20_шрифт_20_абзаца"><text:span text:style-name="T1"><text:s text:c="3"/>1) обеспечение <text:s/>защиты <text:s/>информации <text:s/>от неправомерного доступа,</text:span></text:span></text:p>
      <text:p text:style-name="P1"><text:span text:style-name="Основной_20_шрифт_20_абзаца"><text:span text:style-name="T1">уничтожения, <text:s/>модифицирования, <text:s text:c="2"/>блокирования, <text:s text:c="2"/>копирования,</text:span></text:span></text:p>
      <text:p text:style-name="P1"><text:span text:style-name="Основной_20_шрифт_20_абзаца"><text:span text:style-name="T1">предоставления, <text:s/>распространения, <text:s/>а <text:s/>также <text:s/>от <text:s/>иных неправомерных</text:span></text:span></text:p>
      <text:p text:style-name="P1"><text:span text:style-name="Основной_20_шрифт_20_абзаца"><text:span text:style-name="T1">действий в отношении такой информации;</text:span></text:span></text:p>
      <text:p text:style-name="P1"><text:span text:style-name="Основной_20_шрифт_20_абзаца"><text:span text:style-name="T1"><text:s text:c="3"/>2) соблюдение конфиденциальности информации <text:s/>ограниченного</text:span></text:span></text:p>
      <text:p text:style-name="P1"><text:span text:style-name="Основной_20_шрифт_20_абзаца"><text:span text:style-name="T1">доступа,</text:span></text:span></text:p>
      <text:p text:style-name="P1"><text:span text:style-name="Основной_20_шрифт_20_абзаца"><text:span text:style-name="T1"><text:s text:c="3"/>3) реализацию права на доступ к информации.</text:span></text:span></text:p>
      <text:p text:style-name="P1"><text:span text:style-name="Основной_20_шрифт_20_абзаца"><text:span text:style-name="T1"><text:s text:c="3"/>2. Государственное <text:s/>регулирование <text:s/>отношений <text:s/>в <text:s/>сфере <text:s/>защиты</text:span></text:span></text:p>
      <text:p text:style-name="P1"><text:span text:style-name="Основной_20_шрифт_20_абзаца"><text:span text:style-name="T1">информации <text:s/>осуществляется <text:s/>путем <text:s/>установления требований о защите</text:span></text:span></text:p>
      <text:p text:style-name="P1"><text:span text:style-name="Основной_20_шрифт_20_абзаца"><text:span text:style-name="T1">информации, <text:s/>а также ответственности за нарушение <text:s/>законодательства</text:span></text:span></text:p>
      <text:p text:style-name="P1"><text:span text:style-name="Основной_20_шрифт_20_абзаца"><text:span text:style-name="T1">Российской Федерации об информации, <text:s/>информационных технологиях и о</text:span></text:span></text:p>
      <text:p text:style-name="P1"><text:span text:style-name="Основной_20_шрифт_20_абзаца"><text:span text:style-name="T1">защите информации.</text:span></text:span></text:p>
      <text:p text:style-name="P1"><text:span text:style-name="Основной_20_шрифт_20_абзаца"><text:span text:style-name="T1"><text:s text:c="3"/>3. Требования о защите общедоступной информации <text:s/>могут</text:span></text:span></text:p>
      <text:p text:style-name="P1"><text:span text:style-name="Основной_20_шрифт_20_абзаца"><text:span text:style-name="T1">устанавливаться только для достижения целей, <text:s/>указанных в пунктах 1</text:span></text:span></text:p>
      <text:p text:style-name="P1"><text:span text:style-name="Основной_20_шрифт_20_абзаца"><text:span text:style-name="T1">и 3 части 1 настоящей статьи.</text:span></text:span></text:p>
      <text:p text:style-name="P1"><text:span text:style-name="Основной_20_шрифт_20_абзаца"><text:span text:style-name="T1"><text:s text:c="3"/>4. Обладатель информации, <text:s/>оператор информационной <text:s/>системы <text:s/>в</text:span></text:span></text:p>
      <text:p text:style-name="P1"><text:span text:style-name="Основной_20_шрифт_20_абзаца"><text:span text:style-name="T1">случаях, установленных <text:s/>законодательством <text:s/>Российской <text:s/>Федерации,</text:span></text:span></text:p>
      <text:p text:style-name="P1"><text:span text:style-name="Основной_20_шрифт_20_абзаца"><text:span text:style-name="T1">обязаны обеспечить:</text:span></text:span></text:p>
      <text:p text:style-name="P1"><text:span text:style-name="Основной_20_шрифт_20_абзаца"><text:span text:style-name="T1"><text:s text:c="3"/>1) предотвращение <text:s/>несанкционированного доступа к информации и</text:span></text:span></text:p>
      <text:p text:style-name="P1"><text:span text:style-name="Основной_20_шрифт_20_абзаца"><text:span text:style-name="T1">(или) передачи ее лицам, не имеющим права на доступ к информации;</text:span></text:span></text:p>
      <text:p text:style-name="P1"><text:span text:style-name="Основной_20_шрифт_20_абзаца"><text:span text:style-name="T1"><text:s text:c="3"/>2) своевременное обнаружение фактов несанкционированного</text:span></text:span></text:p>
      <text:p text:style-name="P1"><text:span text:style-name="Основной_20_шрифт_20_абзаца"><text:span text:style-name="T1">доступа к информации;</text:span></text:span></text:p>
      <text:p text:style-name="P1"><text:span text:style-name="Основной_20_шрифт_20_абзаца"><text:span text:style-name="T1"><text:s text:c="3"/>3) предупреждение возможности неблагоприятных <text:s/>последствий</text:span></text:span></text:p>
      <text:p text:style-name="P1"><text:span text:style-name="Основной_20_шрифт_20_абзаца"><text:span text:style-name="T1">нарушения порядка доступа к информации;</text:span></text:span></text:p>
      <text:p text:style-name="P1"><text:span text:style-name="Основной_20_шрифт_20_абзаца"><text:span text:style-name="T1"><text:s text:c="3"/>4) недопущение <text:s/>воздействия <text:s/>на технические средства обработки</text:span></text:span></text:p>
      <text:p text:style-name="P1"><text:span text:style-name="Основной_20_шрифт_20_абзаца"><text:span text:style-name="T1">информации, в результате которого нарушается их функционирование;</text:span></text:span></text:p>
      <text:p text:style-name="P1"><text:span text:style-name="Основной_20_шрифт_20_абзаца"><text:span text:style-name="T1"><text:s text:c="3"/>5) возможность <text:s/>незамедлительного <text:s/>восстановления <text:s/>информации,</text:span></text:span></text:p>
      <text:p text:style-name="P1"><text:span text:style-name="Основной_20_шрифт_20_абзаца"><text:span text:style-name="T1">модифицированной или уничтоженной <text:s/>вследствие <text:s/>несанкционированного</text:span></text:span></text:p>
      <text:p text:style-name="P1"><text:span text:style-name="Основной_20_шрифт_20_абзаца"><text:span text:style-name="T1">доступа к ней;</text:span></text:span></text:p>
      <text:p text:style-name="P1"><text:span text:style-name="Основной_20_шрифт_20_абзаца"><text:span text:style-name="T1"><text:s text:c="3"/>6) постоянный контроль <text:s/>за <text:s/>обеспечением <text:s/>уровня <text:s/>защищенности</text:span></text:span></text:p>
      <text:p text:style-name="P1"><text:span text:style-name="Основной_20_шрифт_20_абзаца"><text:span text:style-name="T1">информации;</text:span></text:span></text:p>
      <text:p text:style-name="P1"><text:span text:style-name="Основной_20_шрифт_20_абзаца"><text:span text:style-name="T1"><text:s text:c="3"/>7) нахождение на территории Российской <text:s/>Федерации <text:s/>баз <text:s/>данных</text:span></text:span></text:p>
      <text:p text:style-name="P1"><text:span text:style-name="Основной_20_шрифт_20_абзаца"><text:span text:style-name="T1">информации, с <text:s/>использованием которых осуществляются сбор, <text:s/>запись,</text:span></text:span></text:p>
      <text:p text:style-name="P1"><text:span text:style-name="Основной_20_шрифт_20_абзаца"><text:span text:style-name="T1">систематизация, <text:s/>накопление, хранение, уточнение (обновление,</text:span></text:span></text:p>
      <text:p text:style-name="P1"><text:span text:style-name="Основной_20_шрифт_20_абзаца"><text:span text:style-name="T1">изменение), извлечение <text:s/>персональных <text:s/>данных <text:s/>граждан <text:s/>Российской</text:span></text:span></text:p>
      <text:p text:style-name="P1"><text:span text:style-name="Основной_20_шрифт_20_абзаца"><text:span text:style-name="T1">Федерации (пункт 7 введен Федеральным законом от 21 июля 2014 г. <text:s/>N</text:span></text:span></text:p>
      <text:p text:style-name="P1"><text:span text:style-name="Основной_20_шрифт_20_абзаца"><text:span text:style-name="T1">242-ФЗ - Собрание законодательства Российской <text:s/>Федерации, <text:s/>2014, <text:s/>N</text:span></text:span></text:p>
      <text:p text:style-name="P1"><text:span text:style-name="Основной_20_шрифт_20_абзаца"><text:span text:style-name="T1">30, ст. 4243).</text:span></text:span></text:p>
      <text:p text:style-name="P1"><text:span text:style-name="Основной_20_шрифт_20_абзаца"><text:span text:style-name="T1"><text:s text:c="3"/>5. Требования о защите <text:s/>информации, <text:s/>содержащейся <text:s/>в</text:span></text:span></text:p>
      <text:p text:style-name="P1"><text:span text:style-name="Основной_20_шрифт_20_абзаца"><text:span text:style-name="T1">государственных <text:s text:c="2"/>информационных <text:s text:c="2"/>системах, <text:s/>устанавливаются</text:span></text:span></text:p>
      <text:p text:style-name="P1"><text:span text:style-name="Основной_20_шрифт_20_абзаца"><text:span text:style-name="T1">федеральным органом исполнительной <text:s/>власти <text:s/>в <text:s/>области <text:s/>обеспечения</text:span></text:span></text:p>
      <text:p text:style-name="P1"><text:span text:style-name="Основной_20_шрифт_20_абзаца"><text:span text:style-name="T1">безопасности и федеральным органом исполнительной власти,</text:span></text:span></text:p>
      <text:p text:style-name="P1"><text:span text:style-name="Основной_20_шрифт_20_абзаца"><text:span text:style-name="T1">уполномоченным в области противодействия <text:s/>техническим <text:s/>разведкам <text:s/>и</text:span></text:span></text:p>
      <text:p text:style-name="P1"><text:span text:style-name="Основной_20_шрифт_20_абзаца"><text:span text:style-name="T1">технической <text:s/>защиты <text:s/>информации, <text:s/>в <text:s/>пределах <text:s/>их <text:s/>полномочий. <text:s/>При</text:span></text:span></text:p>
      <text:p text:style-name="P1"><text:span text:style-name="Основной_20_шрифт_20_абзаца"><text:span text:style-name="T1">создании <text:s/>и <text:s/>эксплуатации <text:s/>государственных <text:s/>информационных систем</text:span></text:span></text:p>
      <text:p text:style-name="P1"><text:span text:style-name="Основной_20_шрифт_20_абзаца"><text:span text:style-name="T1">используемые <text:s/>в <text:s/>целях защиты информации методы и способы ее защиты</text:span></text:span></text:p>
      <text:p text:style-name="P1"><text:span text:style-name="Основной_20_шрифт_20_абзаца"><text:span text:style-name="T1">должны соответствовать указанным требованиям.</text:span></text:span></text:p>
      <text:p text:style-name="P1"><text:span text:style-name="Основной_20_шрифт_20_абзаца"><text:span text:style-name="T1"><text:s text:c="3"/>6. Федеральными <text:s/>законами <text:s/>могут <text:s/>быть установлены ограничения</text:span></text:span></text:p>
      <text:p text:style-name="P1"><text:span text:style-name="Основной_20_шрифт_20_абзаца"><text:span text:style-name="T1">использования определенных средств <text:s/>защиты <text:s/>информации <text:s/>и</text:span></text:span></text:p>
      <text:p text:style-name="P1"><text:span text:style-name="Основной_20_шрифт_20_абзаца"><text:span text:style-name="T1">осуществления отдельных видов <text:s/>деятельности <text:s/>в <text:s/>области <text:s/>защиты</text:span></text:span></text:p>
      <text:p text:style-name="P1"><text:soft-page-break/><text:span text:style-name="Основной_20_шрифт_20_абзаца"><text:span text:style-name="T1">информаци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7. Ответственность за правонарушения в сфере</text:span></text:span></text:p>
      <text:p text:style-name="P1"><text:span text:style-name="Основной_20_шрифт_20_абзаца"><text:span text:style-name="T1"><text:s text:c="6"/>информации, информационных технологий и</text:span></text:span></text:p>
      <text:p text:style-name="P1"><text:span text:style-name="Основной_20_шрифт_20_абзаца"><text:span text:style-name="T1"><text:s text:c="6"/>защиты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Нарушение требований настоящего Федерального закона <text:s/>влечет</text:span></text:span></text:p>
      <text:p text:style-name="P1"><text:span text:style-name="Основной_20_шрифт_20_абзаца"><text:span text:style-name="T1">за собой дисциплинарную, <text:s/>гражданско-правовую, административную или</text:span></text:span></text:p>
      <text:p text:style-name="P1"><text:span text:style-name="Основной_20_шрифт_20_абзаца"><text:span text:style-name="T1">уголовную <text:s/>ответственность <text:s/>в <text:s/>соответствии с законодательством</text:span></text:span></text:p>
      <text:p text:style-name="P1"><text:span text:style-name="Основной_20_шрифт_20_абзаца"><text:span text:style-name="T1">Российской Федерации.</text:span></text:span></text:p>
      <text:p text:style-name="P1"><text:span text:style-name="Основной_20_шрифт_20_абзаца"><text:span text:style-name="T1"><text:s text:c="3"/>2. Лица, <text:s/>права и законные интересы которых <text:s/>были <text:s/>нарушены <text:s/>в</text:span></text:span></text:p>
      <text:p text:style-name="P1"><text:span text:style-name="Основной_20_шрифт_20_абзаца"><text:span text:style-name="T1">связи <text:s/>с <text:s/>разглашением <text:s/>информации <text:s/>ограниченного <text:s/>доступа или иным</text:span></text:span></text:p>
      <text:p text:style-name="P1"><text:span text:style-name="Основной_20_шрифт_20_абзаца"><text:span text:style-name="T1">неправомерным использованием такой информации, <text:s/>вправе обратиться в</text:span></text:span></text:p>
      <text:p text:style-name="P1"><text:span text:style-name="Основной_20_шрифт_20_абзаца"><text:span text:style-name="T1">установленном порядке за судебной защитой своих прав, в том числе с</text:span></text:span></text:p>
      <text:p text:style-name="P1"><text:span text:style-name="Основной_20_шрифт_20_абзаца"><text:span text:style-name="T1">исками о возмещении убытков, <text:s/>компенсации морального вреда, <text:s/>защите</text:span></text:span></text:p>
      <text:p text:style-name="P1"><text:span text:style-name="Основной_20_шрифт_20_абзаца"><text:span text:style-name="T1">чести, <text:s/>достоинства <text:s/>и <text:s/>деловой репутации. <text:s/>Требование о возмещении</text:span></text:span></text:p>
      <text:p text:style-name="P1"><text:span text:style-name="Основной_20_шрифт_20_абзаца"><text:span text:style-name="T1">убытков не может <text:s/>быть <text:s/>удовлетворено <text:s/>в <text:s/>случае <text:s/>предъявления <text:s/>его</text:span></text:span></text:p>
      <text:p text:style-name="P1"><text:span text:style-name="Основной_20_шрифт_20_абзаца"><text:span text:style-name="T1">лицом, не принимавшим мер <text:s/>по <text:s/>соблюдению <text:s/>конфиденциальности</text:span></text:span></text:p>
      <text:p text:style-name="P1"><text:span text:style-name="Основной_20_шрифт_20_абзаца"><text:span text:style-name="T1">информации или нарушившим <text:s/>установленные <text:s/>законодательством</text:span></text:span></text:p>
      <text:p text:style-name="P1"><text:span text:style-name="Основной_20_шрифт_20_абзаца"><text:span text:style-name="T1">Российской Федерации требования о защите информации, <text:s/>если принятие</text:span></text:span></text:p>
      <text:p text:style-name="P1"><text:span text:style-name="Основной_20_шрифт_20_абзаца"><text:span text:style-name="T1">этих мер <text:s/>и <text:s/>соблюдение <text:s/>таких <text:s/>требований <text:s/>являлись <text:s/>обязанностями</text:span></text:span></text:p>
      <text:p text:style-name="P1"><text:span text:style-name="Основной_20_шрифт_20_абзаца"><text:span text:style-name="T1">данного лица.</text:span></text:span></text:p>
      <text:p text:style-name="P1"><text:span text:style-name="Основной_20_шрифт_20_абзаца"><text:span text:style-name="T1"><text:s text:c="3"/>3. В <text:s/>случае, <text:s/>если <text:s/>распространение <text:s/>определенной <text:s/>информации</text:span></text:span></text:p>
      <text:p text:style-name="P1"><text:span text:style-name="Основной_20_шрифт_20_абзаца"><text:span text:style-name="T1">ограничивается <text:s text:c="2"/>или <text:s text:c="2"/>запрещается <text:s/>федеральными <text:s/>законами,</text:span></text:span></text:p>
      <text:p text:style-name="P1"><text:span text:style-name="Основной_20_шрифт_20_абзаца"><text:span text:style-name="T1">гражданско-правовую <text:s/>ответственность за распространение такой</text:span></text:span></text:p>
      <text:p text:style-name="P1"><text:span text:style-name="Основной_20_шрифт_20_абзаца"><text:span text:style-name="T1">информации не несет лицо, оказывающее услуги:</text:span></text:span></text:p>
      <text:p text:style-name="P1"><text:span text:style-name="Основной_20_шрифт_20_абзаца"><text:span text:style-name="T1"><text:s text:c="3"/>1) либо по передаче информации, <text:s/>предоставленной другим лицом,</text:span></text:span></text:p>
      <text:p text:style-name="P1"><text:span text:style-name="Основной_20_шрифт_20_абзаца"><text:span text:style-name="T1">при условии ее передачи без изменений и исправлений;</text:span></text:span></text:p>
      <text:p text:style-name="P1"><text:span text:style-name="Основной_20_шрифт_20_абзаца"><text:span text:style-name="T1"><text:s text:c="3"/>2) либо по хранению информации и обеспечению доступа к ней при</text:span></text:span></text:p>
      <text:p text:style-name="P1"><text:span text:style-name="Основной_20_шрифт_20_абзаца"><text:span text:style-name="T1">условии, что это лицо не могло знать о незаконности распространения</text:span></text:span></text:p>
      <text:p text:style-name="P1"><text:span text:style-name="Основной_20_шрифт_20_абзаца"><text:span text:style-name="T1">информации.</text:span></text:span></text:p>
      <text:p text:style-name="P1"><text:span text:style-name="Основной_20_шрифт_20_абзаца"><text:span text:style-name="T1"><text:s text:c="3"/>4. Провайдер хостинга, <text:s/>оператор связи и владелец сайта в сети</text:span></text:span></text:p>
      <text:p text:style-name="P1"><text:span text:style-name="Основной_20_шрифт_20_абзаца"><text:span text:style-name="T1">"Интернет" не несут ответственность перед правообладателем и <text:s/>перед</text:span></text:span></text:p>
      <text:p text:style-name="P1"><text:span text:style-name="Основной_20_шрифт_20_абзаца"><text:span text:style-name="T1">пользователем за ограничение доступа <text:s/>к <text:s/>информации <text:s/>и <text:s/>(или)</text:span></text:span></text:p>
      <text:p text:style-name="P1"><text:span text:style-name="Основной_20_шрифт_20_абзаца"><text:span text:style-name="T1">ограничение <text:s/>ее <text:s/>распространения <text:s/>в <text:s/>соответствии <text:s/>с требованиями</text:span></text:span></text:p>
      <text:p text:style-name="P1"><text:span text:style-name="Основной_20_шрифт_20_абзаца"><text:span text:style-name="T1">настоящего Федерального закона (часть 4 введена Федеральным законом</text:span></text:span></text:p>
      <text:p text:style-name="P1"><text:span text:style-name="Основной_20_шрифт_20_абзаца"><text:span text:style-name="T1">от 2 июля 2013 г. <text:s/>N 187-ФЗ - Собрание законодательства <text:s/>Российской</text:span></text:span></text:p>
      <text:p text:style-name="P1"><text:span text:style-name="Основной_20_шрифт_20_абзаца"><text:span text:style-name="T1">Федерации, <text:s/>2013, <text:s/>N 27, ст. 3479; в ред. Федерального закона от 24</text:span></text:span></text:p>
      <text:p text:style-name="P1"><text:span text:style-name="Основной_20_шрифт_20_абзаца"><text:span text:style-name="T1">ноября 2014 г. <text:s/>N 364-ФЗ <text:s/>- <text:s/>Собрание <text:s/>законодательства <text:s/>Российской</text:span></text:span></text:p>
      <text:p text:style-name="P1"><text:span text:style-name="Основной_20_шрифт_20_абзаца"><text:span text:style-name="T1">Федерации, 2014, N 48, ст. 6645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8. О признании утратившими силу отдельных</text:span></text:span></text:p>
      <text:p text:style-name="P1"><text:span text:style-name="Основной_20_шрифт_20_абзаца"><text:span text:style-name="T1"><text:s text:c="6"/>законодательных актов (положений</text:span></text:span></text:p>
      <text:p text:style-name="P1"><text:span text:style-name="Основной_20_шрифт_20_абзаца"><text:span text:style-name="T1"><text:s text:c="6"/>законодательных актов) Российской Федер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о дня <text:s/>вступления <text:s/>в <text:s/>силу <text:s/>настоящего <text:s/>Федерального закона</text:span></text:span></text:p>
      <text:p text:style-name="P1"><text:span text:style-name="Основной_20_шрифт_20_абзаца"><text:span text:style-name="T1">признать утратившими силу:</text:span></text:span></text:p>
      <text:p text:style-name="P1"><text:span text:style-name="Основной_20_шрифт_20_абзаца"><text:span text:style-name="T1"><text:s text:c="3"/>1) Федеральный закон от 20 <text:s/>февраля <text:s/>1995 <text:s/>года N <text:s/>24-ФЗ</text:span></text:span></text:p>
      <text:p text:style-name="P1"><text:span text:style-name="Основной_20_шрифт_20_абзаца"><text:span text:style-name="T1">"Об информации, <text:s/>информатизации <text:s/>и <text:s/>защите информации" <text:s/>(Собрание</text:span></text:span></text:p>
      <text:p text:style-name="P1"><text:span text:style-name="Основной_20_шрифт_20_абзаца"><text:span text:style-name="T1">законодательства Российской Федерации, 1995, N 8, ст. 609);</text:span></text:span></text:p>
      <text:p text:style-name="P1"><text:span text:style-name="Основной_20_шрифт_20_абзаца"><text:span text:style-name="T1"><text:s text:c="3"/>2) Федеральный закон от 4 июля 1996 года N 85-ФЗ "Об участии в</text:span></text:span></text:p>
      <text:p text:style-name="P1"><text:span text:style-name="Основной_20_шрифт_20_абзаца"><text:span text:style-name="T1">международном <text:s/>информационном <text:s/>обмене" <text:s/>(Собрание <text:s/>законодательства</text:span></text:span></text:p>
      <text:p text:style-name="P1"><text:span text:style-name="Основной_20_шрифт_20_абзаца"><text:span text:style-name="T1">Российской Федерации, 1996, N 28, ст. 3347);</text:span></text:span></text:p>
      <text:p text:style-name="P1"><text:span text:style-name="Основной_20_шрифт_20_абзаца"><text:span text:style-name="T1"><text:s text:c="3"/>3) статью 16 <text:s/>Федерального <text:s/>закона <text:s/>от <text:s/>10 <text:s/>января <text:s/>2003 <text:s/>года</text:span></text:span></text:p>
      <text:p text:style-name="P1"><text:span text:style-name="Основной_20_шрифт_20_абзаца"><text:span text:style-name="T1">N 15-ФЗ "О <text:s/>внесении изменений и дополнений в некоторые</text:span></text:span></text:p>
      <text:p text:style-name="P1"><text:span text:style-name="Основной_20_шрифт_20_абзаца"><text:span text:style-name="T1">законодательные акты <text:s/>Российской <text:s/>Федерации <text:s/>в <text:s/>связи <text:s/>с <text:s/>принятием</text:span></text:span></text:p>
      <text:p text:style-name="P1"><text:span text:style-name="Основной_20_шрифт_20_абзаца"><text:span text:style-name="T1">Федерального закона "О лицензировании отдельных видов деятельности"</text:span></text:span></text:p>
      <text:p text:style-name="P1"><text:span text:style-name="Основной_20_шрифт_20_абзаца"><text:span text:style-name="T1">(Собрание <text:s/>законодательства <text:s/>Российской Федерации, 2003, <text:s/>N <text:s/>2,</text:span></text:span></text:p>
      <text:p text:style-name="P1"><text:span text:style-name="Основной_20_шрифт_20_абзаца"><text:span text:style-name="T1">ст. 167);</text:span></text:span></text:p>
      <text:p text:style-name="P1"><text:span text:style-name="Основной_20_шрифт_20_абзаца"><text:span text:style-name="T1"><text:s text:c="3"/>4) статью 21 Федерального закона от 30 июня 2003 года N <text:s/>86-ФЗ</text:span></text:span></text:p>
      <text:p text:style-name="P1"><text:span text:style-name="Основной_20_шрифт_20_абзаца"><text:span text:style-name="T1">"О внесении изменений и дополнений в некоторые законодательные акты</text:span></text:span></text:p>
      <text:p text:style-name="P1"><text:span text:style-name="Основной_20_шрифт_20_абзаца"><text:span text:style-name="T1">Российской <text:s/>Федерации, признании утратившими силу отдельных</text:span></text:span></text:p>
      <text:p text:style-name="P1"><text:span text:style-name="Основной_20_шрифт_20_абзаца"><text:span text:style-name="T1">законодательных <text:s/>актов Российской Федерации, предоставлении</text:span></text:span></text:p>
      <text:p text:style-name="P1"><text:span text:style-name="Основной_20_шрифт_20_абзаца"><text:span text:style-name="T1">отдельных гарантий сотрудникам органов внутренних дел, <text:s/>органов <text:s/>по</text:span></text:span></text:p>
      <text:p text:style-name="P1"><text:soft-page-break/><text:span text:style-name="Основной_20_шрифт_20_абзаца"><text:span text:style-name="T1">контролю за оборотом наркотических средств и психотропных веществ и</text:span></text:span></text:p>
      <text:p text:style-name="P1"><text:span text:style-name="Основной_20_шрифт_20_абзаца"><text:span text:style-name="T1">упраздняемых <text:s/>федеральных <text:s/>органов <text:s/>налоговой <text:s/>полиции <text:s/>в <text:s/>связи <text:s/>с</text:span></text:span></text:p>
      <text:p text:style-name="P1"><text:span text:style-name="Основной_20_шрифт_20_абзаца"><text:span text:style-name="T1">осуществлением <text:s/>мер <text:s/>по <text:s/>совершенствованию государственного</text:span></text:span></text:p>
      <text:p text:style-name="P1"><text:span text:style-name="Основной_20_шрифт_20_абзаца"><text:span text:style-name="T1">управления" (Собрание законодательства Российской Федерации, <text:s/>2003,</text:span></text:span></text:p>
      <text:p text:style-name="P1"><text:span text:style-name="Основной_20_шрифт_20_абзаца"><text:span text:style-name="T1">N 27, ст. 2700);</text:span></text:span></text:p>
      <text:p text:style-name="P1"><text:span text:style-name="Основной_20_шрифт_20_абзаца"><text:span text:style-name="T1"><text:s text:c="3"/>5) статью 39 Федерального закона от 29 июня 2004 года N <text:s/>58-ФЗ</text:span></text:span></text:p>
      <text:p text:style-name="P1"><text:span text:style-name="Основной_20_шрифт_20_абзаца"><text:span text:style-name="T1">"О <text:s/>внесении <text:s/>изменений в некоторые законодательные акты Российской</text:span></text:span></text:p>
      <text:p text:style-name="P1"><text:span text:style-name="Основной_20_шрифт_20_абзаца"><text:span text:style-name="T1">Федерации и признании утратившими <text:s/>силу <text:s/>некоторых <text:s/>законодательных</text:span></text:span></text:p>
      <text:p text:style-name="P1"><text:span text:style-name="Основной_20_шрифт_20_абзаца"><text:span text:style-name="T1">актов Российской <text:s/>Федерации <text:s/>в <text:s/>связи <text:s/>с <text:s/>осуществлением <text:s/>мер <text:s/>по</text:span></text:span></text:p>
      <text:p text:style-name="P1"><text:span text:style-name="Основной_20_шрифт_20_абзаца"><text:span text:style-name="T1">совершенствованию <text:s/>государственного <text:s text:c="2"/>управления" <text:s text:c="2"/>(Собрание</text:span></text:span></text:p>
      <text:p text:style-name="P1"><text:span text:style-name="Основной_20_шрифт_20_абзаца"><text:span text:style-name="T1">законодательства Российской Федерации, 2004, N 27, ст. 2711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Президент Российской Федерации <text:s text:c="8"/>В.Путин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Москва, Кремль</text:span></text:span></text:p>
      <text:p text:style-name="P1"><text:span text:style-name="Основной_20_шрифт_20_абзаца"><text:span text:style-name="T1"><text:s text:c="3"/>27 июля 2006 года</text:span></text:span></text:p>
      <text:p text:style-name="P1"><text:span text:style-name="Основной_20_шрифт_20_абзаца"><text:span text:style-name="T1"><text:s text:c="3"/>N 149-ФЗ</text:span></text:span></text:p>
      <text:p text:style-name="P1"><text:span text:style-name="Основной_20_шрифт_20_абзаца"><text:span text:style-name="T1"><text:s/></text:span></text:span></text:p>
      <text:p text:style-name="Обычный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РОССИЙСКАЯ ФЕДЕРАЦИЯ</dc:title>
    <meta:initial-creator>Бакина</meta:initial-creator>
    <meta:creation-date>2017-06-14T13:19:00Z</meta:creation-date>
    <dc:date>2017-06-14T16:29:52.055000000</dc:date>
    <meta:editing-cycles>3</meta:editing-cycles>
    <meta:editing-duration>PT2M33S</meta:editing-duration>
    <meta:document-statistic meta:table-count="0" meta:image-count="0" meta:object-count="0" meta:page-count="39" meta:paragraph-count="2452" meta:word-count="16458" meta:character-count="138850"/>
    <meta:template xlink:type="simple" xlink:actuate="onRequest" xlink:title="" xlink:href="../../../AppData/Local/Temp/149.odt/Normal.dotm"/>
  </office:meta>
</office:document-meta>
</file>